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aef30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aef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ce5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ce5b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9ce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96543748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21994032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RMC Média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</text:span><text:span text:style-name="T9">145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4003221245039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4004293412866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54003491502531" text:continue-list="list296543748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06882290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400449125730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4002924460356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400289000079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4004496742877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400472615157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54003300034275" text:continue-list="list15400349150253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56909385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400480074535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966747041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54004360241389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54002886459569" text:continue-list="list154004800745356" text:style-name="WW8Num5">
        <text:list-item>
          <text:p text:style-name="P120">Informácie o vlastných akciách</text:p>
        </text:list-item>
      </text:list>
      <text:list xml:id="list284906263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098810085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21603825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54003958566583" text:continue-list="list2849062637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4004101280534" text:continue-list="list15400288645956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4003295932825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400403307659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85075998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4003237425761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5400305752382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4003157842995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54003959205871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54003114196261" text:continue-list="list15400403307659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ce5bd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aef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ce5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040072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0</text:span><text:span text:style-name="MT5">306617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6-30T15:40:02.183000000</dc:date>
    <meta:print-date>1995-11-21T17:41:00</meta:print-date>
    <meta:editing-cycles>171</meta:editing-cycles>
    <meta:editing-duration>PT8H10M42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