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skycall s. r. o., IČO:<text:s/>54867827<text:s/>, DIČ:<text:s/>2121852260</text:p>
      <text:p text:style-name="Normální"/>
      <text:p text:style-name="Normální"><text:bookmark-start text:name="_GoBack"/><text:bookmark-end text:name="_GoBack"/></text:p>
      <text:p text:style-name="Normální">V roku 2022 nevykonával žiadnu podnikateľskú činnos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3-06-30T18:10:00Z</meta:creation-date>
    <dc:date>2023-06-30T21:17:00Z</dc:date>
    <meta:template xlink:href="Normal" xlink:type="simple"/>
    <meta:editing-cycles>9</meta:editing-cycles>
    <meta:editing-duration>PT540S</meta:editing-duration>
    <meta:document-statistic meta:page-count="1" meta:paragraph-count="1" meta:word-count="15" meta:character-count="104" meta:row-count="1" meta:non-whitespace-character-count="90"/>
  </office:meta>
</office:document-meta>
</file>