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84in" style:use-optimal-column-width="false"/>
    </style:style>
    <style:style style:name="TableColumn17" style:family="table-column">
      <style:table-column-properties style:column-width="2.209in" style:use-optimal-column-width="false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Normálny" style:family="paragraph">
      <style:text-properties text:display="none"/>
    </style:style>
    <style:style style:name="TableColumn23" style:family="table-column">
      <style:table-column-properties style:column-width="4.4847in" style:use-optimal-column-width="false"/>
    </style:style>
    <style:style style:name="TableColumn24" style:family="table-column">
      <style:table-column-properties style:column-width="2.2083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Normálny" style:family="paragraph">
      <style:text-properties text:display="none"/>
    </style:style>
    <style:style style:name="TableColumn30" style:family="table-column">
      <style:table-column-properties style:column-width="4.4847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Predvolenépísmoodseku" style:family="text">
      <style:text-properties style:font-name="Arial CE" fo:font-weight="bold" style:font-weight-asian="bold" fo:color="#000000" fo:font-size="11pt" style:font-size-asian="11pt" style:font-size-complex="11pt"/>
    </style:style>
    <style:style style:name="TableColumn38" style:family="table-column">
      <style:table-column-properties style:column-width="4.4861in" style:use-optimal-column-width="false"/>
    </style:style>
    <style:style style:name="TableColumn39" style:family="table-column">
      <style:table-column-properties style:column-width="2.2069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Normálny" style:family="paragraph">
      <style:text-properties text:display="none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T73" style:parent-style-name="Predvolenépísmoodseku" style:family="text">
      <style:text-properties style:font-name="Arial" fo:font-size="13pt" style:font-size-asian="13pt" style:font-size-complex="13pt"/>
    </style:style>
    <style:style style:name="T74" style:parent-style-name="Predvolenépísmoodseku" style:family="text">
      <style:text-properties style:font-name="Arial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 fo:color="#000000"/>
    </style:style>
    <style:style style:name="T77" style:parent-style-name="Predvolenépísmoodseku" style:family="text">
      <style:text-properties style:font-name="Arial"/>
    </style:style>
    <style:style style:name="T78" style:parent-style-name="Predvolenépísmoodseku" style:family="text">
      <style:text-properties style:font-name="Arial" fo:color="#000000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T83" style:parent-style-name="Predvolenépísmoodseku" style:family="text">
      <style:text-properties fo:font-size="13pt" style:font-size-asian="13pt" style:font-size-complex="13pt"/>
    </style:style>
    <style:style style:name="T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T9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Predvolenépísmoodseku" style:family="text">
      <style:text-properties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T138" style:parent-style-name="Predvolenépísmoodseku" style:family="text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T147" style:parent-style-name="Predvolenépísmoodseku" style:family="text">
      <style:text-properties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redvolenépísmoodseku" style:family="text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7" style:parent-style-name="Predvolenépísmoodseku" style:family="text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T177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2</text:p>
      <text:p text:style-name="P3"/>
      <text:p text:style-name="P4">A. Základné informácie o účtovnej jednotke:</text:p>
      <text:p text:style-name="P5"/>
      <text:p text:style-name="P6">Aa/ <text:s text:c="2"/>Obchodné meno: <text:s/>DM – TRANS SK, s.r.o.</text:p>
      <text:p text:style-name="P7"><text:s text:c="10"/>Sídlo: 934 01 Levice, Okružná 2</text:p>
      <text:p text:style-name="P8"><text:s text:c="10"/>Dátum založenia: 6.9.2013</text:p>
      <text:p text:style-name="P9"><text:s text:c="10"/>Deň vzniku: 6.9.2013</text:p>
      <text:p text:style-name="P10"><text:s text:c="10"/>IČO: 47395192</text:p>
      <text:p text:style-name="P11"><text:s text:c="10"/>DIČ: <text:s/>2023849861</text:p>
      <text:p text:style-name="P12"/>
      <text:p text:style-name="P13">Ab/ <text:s text:c="2"/>Opis hospodárskej činnosti účtovnej jednotky:</text:p>
      <text:p text:style-name="P14"><text:s text:c="10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kúpa tovaru na účely jeho predaja konečnému spotrebiteľovi /maloobchod/ alebo iným prevádzkovateľom živnosti /veľkoobchod/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prostredkovateľská činnosť v oblasti služieb</text:p>
          </table:table-cell>
          <table:table-cell table:style-name="TableCell27">
            <text:p text:style-name="TableContents"> 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reklamné a marketingové služby</text:p>
          </table:table-cell>
          <table:table-cell table:style-name="TableCell34">
            <text:p text:style-name="TableContents"> </text:p>
          </table:table-cell>
        </table:table-row>
      </table:table>
      <text:p text:style-name="P35"><text:span text:style-name="T36">nákladná cestná doprava vykonávaná vozidlami s celkovou hmotnosťou do 3,5 t vrátane prípojného vozidla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donášková služba</text:p>
          </table:table-cell>
          <table:table-cell table:style-name="TableCell42">
            <text:p text:style-name="TableContents"> 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pohostinská činnosť a výroba hotových jedál pre výdajne</text:p>
          </table:table-cell>
        </table:table-row>
      </table:table>
      <text:p text:style-name="P48">Ac/ <text:s text:c="2"/>Priemerný počet zamestnancov počas účtovného obdobia:</text:p>
      <text:p text:style-name="P49"/>
      <text:p text:style-name="P50"><text:s text:c="9"/>Ukazovateľ: <text:s text:c="45"/>zamestnanci spolu: 2</text:p>
      <text:p text:style-name="P51"><text:s text:c="9"/>Počet k 31.12.</text:p>
      <text:p text:style-name="P52"/>
      <text:p text:style-name="Standard"><text:span text:style-name="T53">Ad/ <text:s text:c="2"/>Právny dôvod na zostavenie účtovnej závierky:<text:s/></text:span><text:span text:style-name="T54">riadna</text:span></text:p>
      <text:p text:style-name="P55"/>
      <text:p text:style-name="P56">Ae/ <text:s text:c="2"/>Dátum schválenia účtovnej závierky za predchádzajúce obdobie: 31.3.2022</text:p>
      <text:p text:style-name="P57"/>
      <text:p text:style-name="P58">B. Informácie o členoch štatutárnych orgánov, dozorných orgánov a iných orgánov účtovnej jednotky:</text:p>
      <text:p text:style-name="P59"/>
      <text:p text:style-name="P60"/>
      <text:p text:style-name="P61">Ba/ <text:s/>Štatutátne, dozorné a iné orgány:</text:p>
      <text:p text:style-name="P62"/>
      <text:p text:style-name="Standard"><text:span text:style-name="T63"><text:s text:c="7"/></text:span><text:span text:style-name="T64"><text:s/>Meno a priezvisko:<text:s/></text:span><text:span text:style-name="T65"><text:s text:c="31"/></text:span><text:span text:style-name="T66">Názov orgánu:</text:span></text:p>
      <text:p text:style-name="P67"/>
      <text:p text:style-name="Standard"><text:span text:style-name="T68"><text:s text:c="8"/></text:span><text:span text:style-name="T69">Terézia Drapková <text:s text:c="33"/>konateľ</text:span></text:p>
      <text:p text:style-name="P70"><text:s text:c="9"/>Ľanová 6</text:p>
      <text:p text:style-name="P71"><text:s text:c="9"/>934 05 Levice</text:p>
      <text:p text:style-name="P72"/>
      <text:p text:style-name="Standard"><text:span text:style-name="T73"><text:s text:c="7"/></text:span><text:span text:style-name="T74"><text:s/>Marek Drapka <text:s text:c="44"/>konateľ</text:span></text:p>
      <text:p text:style-name="Standard"><text:span text:style-name="T75"><text:s text:c="9"/></text:span><text:span text:style-name="T76">Okružná 2835/2 </text:span><text:span text:style-name="T77"><text:line-break/><text:s text:c="10"/></text:span><text:span text:style-name="T78">Levice 934 01 </text:span></text:p>
      <text:p text:style-name="P79"/>
      <text:soft-page-break/>
      <text:p text:style-name="P80">Konateľ koná v mene spoločnosti samostatne. Pri právnych úkonoch vykonávaných v písomnej forme pripojí konateľ k obchodnému menu <text:s/>spoločnosti svoj podpis uvedený v podpisovom vzore.</text:p>
      <text:p text:style-name="P81"/>
      <text:p text:style-name="P82"/>
      <text:p text:style-name="Standard"><text:span text:style-name="T83">Bb/ <text:s text:c="2"/></text:span><text:span text:style-name="T84">Štruktúra spoločníkov:</text:span></text:p>
      <text:p text:style-name="P85"/>
      <text:p text:style-name="Standard"><text:span text:style-name="T86"><text:s text:c="9"/></text:span><text:span text:style-name="T87">Meno, názov:<text:s/></text:span><text:span text:style-name="T88"><text:s text:c="55"/></text:span><text:span text:style-name="T89">Hodnota podielu na ZI:</text:span></text:p>
      <text:p text:style-name="P90"><text:s text:c="9"/>Terézia Drapková <text:s text:c="51"/>2 500 EUR</text:p>
      <text:p text:style-name="P91"><text:s text:c="9"/>Marek Drapka <text:s text:c="56"/>2 500 EUR</text:p>
      <text:p text:style-name="P92"/>
      <text:p text:style-name="Standard"><text:span text:style-name="T93">Ca/ <text:s/></text:span><text:span text:style-name="T94"><text:s/></text:span><text:span text:style-name="T95">Účtovná jednotka bude nepretržite pokračovať vo svojej činnosti</text:span></text:p>
      <text:p text:style-name="P96">Cb/ <text:s text:c="2"/>Zmeny v účtovných zásadách nenaastali</text:p>
      <text:p text:style-name="P97">Cc/ <text:s text:c="2"/>Spôsob oceňovania jednotlivých zložiek majetku a záväzkov:</text:p>
      <text:p text:style-name="Standard"><text:span text:style-name="T98"><text:s text:c="9"/></text:span><text:span text:style-name="T99">Podnik v bežnom roku nakupoval hmotný investičný majetok.</text:span></text:p>
      <text:p text:style-name="P100"><text:s text:c="9"/>Podnik v bežnom roku netvoril HIM vlastnou činnosťou.</text:p>
      <text:p text:style-name="P101"><text:s text:c="9"/>Podnik v bežnom roku nevlastnil cenné papiere.</text:p>
      <text:p text:style-name="P102"><text:s text:c="9"/>Podnik netvoril zásoby vlastnou výrobou.</text:p>
      <text:p text:style-name="P103"><text:s text:c="9"/>Podnik oceňoval peňažné prostriedky, ceniny, pohľadávky, záväzky:</text:p>
      <text:p text:style-name="P104"><text:s text:c="10"/>- peňažné prostriedky a ceniny, pohľadávky pri ich vzniku, záväzky pri ich vzniku</text:p>
      <text:p text:style-name="P105"><text:s text:c="12"/>oceňoval menovitou hodnotou, pohľadávky nadobudnuté vkladom do základného <text:s text:c="2"/></text:p>
      <text:p text:style-name="P106"><text:s text:c="12"/>imania a záväzky pri ich prevzatí oceňoval obstarávacou cenou.</text:p>
      <text:p text:style-name="P107"><text:s text:c="9"/>Podnik neprijal darovaný majetok.</text:p>
      <text:p text:style-name="P108"><text:s text:c="9"/>Podnik nemal novozistený majetok pri iventarizácii.</text:p>
      <text:p text:style-name="P109"/>
      <text:p text:style-name="P110">Da/ <text:s text:c="2"/>Spôsob zostavenia odpisového plánu:</text:p>
      <text:p text:style-name="P111"/>
      <text:p text:style-name="P112">1. Odpisový plán účtovných odpisov hmotného majetku podnik zostavil interným</text:p>
      <text:p text:style-name="P113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4"/>
      <text:p text:style-name="P115">E. <text:s text:c="2"/>Prehľad o pohybe dlhodobého majetku:</text:p>
      <text:p text:style-name="P116"/>
      <text:p text:style-name="P117">F. Informácie k údajom vykázaným na strane pasív súvahy:</text:p>
      <text:p text:style-name="P118"><text:s text:c="71"/>BO: <text:s text:c="29"/>PO:</text:p>
      <text:p text:style-name="P119"/>
      <text:p text:style-name="P120">Základné imanie celkom: <text:s text:c="21"/>5 000,00 EUR <text:s text:c="19"/>5 000 EUR</text:p>
      <text:p text:style-name="P121">Hodnota splateného ZI: <text:s text:c="24"/>5 000,00 EUR <text:s text:c="19"/>5 000 EUR</text:p>
      <text:p text:style-name="P122"/>
      <text:p text:style-name="P123">Rozdelenie účtovného zisku, alebo straty z predchádzajúceho obdobia:</text:p>
      <text:p text:style-name="P124"/>
      <text:p text:style-name="P125"><text:s text:c="105"/>BO <text:s text:c="17"/>PO</text:p>
      <text:p text:style-name="P126">Peniaze v hot. v pokladni k 31.12. predstavujú sumu <text:s text:c="10"/>462,03 eur <text:s text:c="8"/><text:s text:c="3"/>373,54 eur <text:s text:c="26"/></text:p>
      <text:p text:style-name="P127">KZ bankového účtu <text:s text:c="9"/>k 31.12. predstavuje sumu <text:s text:c="10"/>8195,83 eur <text:s text:c="8"/>9993,52 eur <text:s text:c="11"/></text:p>
      <text:p text:style-name="P128">skladová zásoba <text:s text:c="15"/>k 31.12. predstavuje sumu <text:s text:c="20"/>0 <text:s text:c="21"/>0</text:p>
      <text:p text:style-name="P129"/>
      <text:p text:style-name="P130"/>
      <text:soft-page-break/>
      <text:p text:style-name="P131">Fa/ <text:s text:c="2"/>Výška záväzkov do lehoty a po lehote splatnosti:</text:p>
      <text:p text:style-name="Standard"><text:span text:style-name="T132"><text:s text:c="9"/></text:span><text:span text:style-name="T133">Nezaplatené záväzky pred skončením splatnosti: <text:s text:c="12"/></text:span></text:p>
      <text:p text:style-name="P134"/>
      <text:p text:style-name="P135"><text:s text:c="106"/>BO <text:s text:c="19"/>PO</text:p>
      <text:p text:style-name="Standard"><text:span text:style-name="T136"><text:s text:c="8"/>Nezaplatené záväzky v lehote splatnosti : <text:s text:c="21"/></text:span><text:span text:style-name="T137">1715,84 eur <text:s text:c="7"/></text:span><text:span text:style-name="T138"><text:s text:c="4"/>6478 eur <text:s text:c="17"/></text:span></text:p>
      <text:p text:style-name="P139"><text:s text:c="8"/>Ostatné záväzky voči spoločníkovi <text:s text:c="34"/>85755,23 eur <text:s text:c="4"/>96198,80 eur <text:s text:c="4"/></text:p>
      <text:p text:style-name="P140"/>
      <text:p text:style-name="P141">G. <text:s text:c="3"/>Informácie k údajom vykázaným vo výnosoch:</text:p>
      <text:p text:style-name="P142"/>
      <text:p text:style-name="P143">Ga/ <text:s/>Údaje o tržbách za vlastné výkony a tovar:</text:p>
      <text:p text:style-name="Standard"><text:span text:style-name="T144"><text:s text:c="9"/></text:span><text:span text:style-name="T145">Teritórium odbytu: Slovenská republika <text:s text:c="27"/>BO <text:s text:c="20"/>PO <text:s text:c="7"/></text:span></text:p>
      <text:p text:style-name="P146"><text:s text:c="9"/>Hodnota podľa druhu: <text:s text:c="2"/>602-služby <text:s text:c="26"/>194980,27 eur <text:s text:c="4"/>57060,10 eur <text:s text:c="4"/></text:p>
      <text:p text:style-name="Standard"><text:span text:style-name="T147"><text:s text:c="49"/></text:span></text:p>
      <text:p text:style-name="P148">Gb/ <text:s text:c="2"/>Bankové úvery, pôžičky: <text:s text:c="40"/>0 eur</text:p>
      <text:p text:style-name="P149"><text:s text:c="10"/></text:p>
      <text:p text:style-name="P150"/>
      <text:p text:style-name="P151"><text:s text:c="11"/></text:p>
      <text:p text:style-name="P152">Gc/ <text:s text:c="2"/>Významné položky časového rozlíšenia:</text:p>
      <text:p text:style-name="Standard"><text:span text:style-name="T153"><text:s text:c="10"/></text:span><text:span text:style-name="T154">Výnosy budúcich období: neúčtoval</text:span></text:p>
      <text:p text:style-name="P155"/>
      <text:p text:style-name="P156">H. <text:s text:c="2"/>Informácie k údajom vykázaným v nákladom: vo výške :</text:p>
      <text:p text:style-name="P157"/>
      <text:p text:style-name="Standard"><text:span text:style-name="T158">Ha/<text:s/></text:span><text:span text:style-name="T159"><text:s text:c="2"/>Významné položky nákladov na poskytnuté služby:</text:span></text:p>
      <text:p text:style-name="P160"><text:s text:c="10"/>Ostatné nákladové položky: účet 501 <text:s text:c="17"/>71122,54<text:s/>eur <text:s text:c="73"/></text:p>
      <text:p text:style-name="P161"><text:s text:c="56"/>účet 518,511 <text:s text:c="10"/>59477,32<text:s/>EUR <text:s/></text:p>
      <text:p text:style-name="P162"><text:s text:c="56"/>účet 524,521, 527 <text:s text:c="2"/>26787,30<text:s text:c="2"/>EUR</text:p>
      <text:p text:style-name="P163"/>
      <text:p text:style-name="P164"/>
      <text:p text:style-name="P165">I. Hodnota vlastného imania k 31.12.2022 = - 14130<text:s/>EUR</text:p>
      <text:p text:style-name="Standard"><text:span text:style-name="T166"><text:s text:c="4"/></text:span><text:span text:style-name="T167">pričom hodnota základného imania je <text:s text:c="11"/>5 000 EUR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V Leviciach 28.6.2023 <text:s text:c="29"/></text:p>
      <text:p text:style-name="P175"><text:s text:c="82"/>Marek Drapka</text:p>
      <text:p text:style-name="P176"/>
      <text:p text:style-name="Standard"><text:span text:style-name="T177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</meta:initial-creator>
    <dc:creator>Kováčiková Ingrid</dc:creator>
    <meta:creation-date>2023-06-28T10:39:00Z</meta:creation-date>
    <dc:date>2023-06-28T11:04:00Z</dc:date>
    <meta:template xlink:href="Normal" xlink:type="simple"/>
    <meta:editing-cycles>3</meta:editing-cycles>
    <meta:editing-duration>PT1560S</meta:editing-duration>
    <meta:document-statistic meta:page-count="3" meta:paragraph-count="12" meta:word-count="898" meta:character-count="6009" meta:row-count="42" meta:non-whitespace-character-count="5123"/>
  </office:meta>
</office:document-meta>
</file>