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<text:s/></text:span><text:span text:style-name="T9">2022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<text:s/>L. Cok s.r.o.</text:span></text:p>
      <text:p text:style-name="P4"><text:span text:style-name="T16">Ju</text:span><text:span text:style-name="T17">žn</text:span><text:span text:style-name="T18">á 1679/46</text:span></text:p>
      <text:p text:style-name="P4"><text:span text:style-name="T19">949 01 Nitra</text:span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6"><text:span text:style-name="T21">PRÍLOHA</text:span></text:p>
      <text:p text:style-name="P6"><text:span text:style-name="T22">k ro</text:span><text:span text:style-name="T23">čnej<text:s/></text:span><text:span text:style-name="T24">ú</text:span><text:span text:style-name="T25">čtovnej z</text:span><text:span text:style-name="T26">ávierke pod</text:span><text:span text:style-name="T27">ľa Opatrenia MF SR č. 4455/2003-92 zo dňa</text:span></text:p>
      <text:p text:style-name="P6"><text:span text:style-name="T28"><text:s/>31. 03. 2003</text:span></text:p>
      <text:p text:style-name="P6"><text:span text:style-name="T28">k 31. 12. 202</text:span><text:span text:style-name="T29">2</text:span><text:span text:style-name="T30"/></text:p>
      <text:p text:style-name="P7"><text:span text:style-name="T31"/></text:p>
      <text:p text:style-name="P7"><text:span text:style-name="T31"/></text:p>
      <text:p text:style-name="P8"><text:span text:style-name="T32">1.</text:span></text:p>
      <text:p text:style-name="P8"><text:span text:style-name="T32">V</text:span><text:span text:style-name="T33">šeobecn</text:span><text:span text:style-name="T34">é údaje</text:span></text:p>
      <text:p text:style-name="P9"><text:span text:style-name="T35"/></text:p>
      <text:p text:style-name="P9"><text:span text:style-name="T36">1/ Názov a sídlo ú</text:span><text:span text:style-name="T37">čtovnej jednotky:</text:span></text:p>
      <text:p text:style-name="P9"><text:span text:style-name="T38"><text:s text:c="4"/>L.Cok s.r.o.</text:span></text:p>
      <text:p text:style-name="P9"><text:span text:style-name="T38"><text:s text:c="4"/>Ju</text:span><text:span text:style-name="T39">žn</text:span><text:span text:style-name="T40">á 1679/43</text:span></text:p>
      <text:p text:style-name="P9"><text:span text:style-name="T41"><text:s text:c="4"/>949 01 Nitra</text:span></text:p>
      <text:list text:style-name="L10">
        <text:list-item>
          <text:p text:style-name="P10"><text:span text:style-name="T41">dátum zalo</text:span><text:span text:style-name="T42">ženia spoločnosti:<text:tab/><text:s text:c="2"/>30.09.2021</text:span></text:p>
        </text:list-item>
        <text:list-item>
          <text:p text:style-name="P10"><text:span text:style-name="T43">zápis do obchodného registra: <text:tab/><text:s text:c="2"/>30.09.2021</text:span></text:p>
        </text:list-item>
        <text:list-item>
          <text:p text:style-name="P10"><text:span text:style-name="T43">I</text:span><text:span text:style-name="T44">ČO:<text:tab/><text:s text:c="38"/>54 040 647<text:tab/><text:tab/><text:s text:c="2"/></text:span></text:p>
        </text:list-item>
      </text:list>
      <text:p text:style-name="P11"><text:span text:style-name="T45"/></text:p>
      <text:p text:style-name="P11"><text:span text:style-name="T46">2/ Hlavné<text:s/></text:span><text:span text:style-name="T47">činnosti spoločnosti podľa v</text:span><text:span text:style-name="T48">ýpisu z obchodného registra</text:span></text:p>
      <text:p text:style-name="P11"><text:span text:style-name="T49"/></text:p>
      <text:p text:style-name="P11"><text:span text:style-name="T50"><text:s/>Kuriérske slu</text:span><text:span text:style-name="T51">žby</text:span></text:p>
      <text:p text:style-name="P11"><text:span text:style-name="T52">Sprostredkovate</text:span><text:span text:style-name="T53">ľsk</text:span><text:span text:style-name="T54">á<text:s/></text:span><text:span text:style-name="T55">činnosť v oblasti obchodu, služieb, v</text:span><text:span text:style-name="T56">ýroby</text:span></text:p>
      <text:p text:style-name="P11"><text:span text:style-name="T57">Skladovanie a pomocné<text:s/></text:span><text:span text:style-name="T58">činnosti v doprave</text:span></text:p>
      <text:p text:style-name="P11"><text:span text:style-name="T59">Kúpa tovaru na ú</text:span><text:span text:style-name="T60">čely jeho predaja konečn</text:span><text:span text:style-name="T61">ému spotrebite</text:span><text:span text:style-name="T62">ľovi (maloobchod) alebo in</text:span><text:span text:style-name="T63">ým prevádzkovate</text:span><text:span text:style-name="T64">ľom živnosti (veľkoobchod)</text:span></text:p>
      <text:p text:style-name="P11"><text:span text:style-name="T65">Po</text:span><text:span text:style-name="T66">č</text:span><text:span text:style-name="T67">íta</text:span><text:span text:style-name="T68">čov</text:span><text:span text:style-name="T69">é slu</text:span><text:span text:style-name="T70">žby a služby s</text:span><text:span text:style-name="T71">úvisiace s po</text:span><text:span text:style-name="T72">č</text:span><text:span text:style-name="T73">íta</text:span><text:span text:style-name="T74">čov</text:span><text:span text:style-name="T75">ým spracovaním údajov</text:span></text:p>
      <text:p text:style-name="P11"><text:span text:style-name="T76">Administratívne slu</text:span><text:span text:style-name="T77">žby</text:span></text:p>
      <text:p text:style-name="P11"><text:span text:style-name="T78">S</text:span><text:span text:style-name="T79">ťahovacie služby</text:span></text:p>
      <text:p text:style-name="P11"><text:span text:style-name="T80">Reklamné a marketingové slu</text:span><text:span text:style-name="T81">žby, prieskum trhu a verejnej mienky</text:span></text:p>
      <text:p text:style-name="P11"><text:span text:style-name="T82">Uskuto</text:span><text:span text:style-name="T83">čňovanie stavieb a ich zmien</text:span></text:p>
      <text:p text:style-name="P11"><text:span text:style-name="T84">Nákladná cestná doprava vykonávaná vozidlami s celkovou hmotnos</text:span><text:span text:style-name="T85">ťou do 3,5 t vr</text:span><text:span text:style-name="T86">átane prípojného vozidla</text:span></text:p>
      <text:p text:style-name="P11"><text:span text:style-name="T87">Údr</text:span><text:span text:style-name="T88">žba motorov</text:span><text:span text:style-name="T89">ých vozidiel bez zásahu do motorickej<text:s/></text:span><text:span text:style-name="T90">časti vozidla</text:span></text:p>
      <text:p text:style-name="P11"><text:span text:style-name="T91">Prenájom hnute</text:span><text:span text:style-name="T92">ľn</text:span><text:span text:style-name="T93">ých vecí</text:span></text:p>
      <text:p text:style-name="P11"><text:span text:style-name="T94">Prípravné práce k realizácii stavby</text:span></text:p>
      <text:p text:style-name="P11"><text:span text:style-name="T94">Dokon</text:span><text:span text:style-name="T95">čovacie stavebn</text:span><text:span text:style-name="T96">é práce pri realizácii exteriérov a interiérov</text:span></text:p>
      <text:p text:style-name="P11"><text:span text:style-name="T97">Čistiace a upratovacie služby</text:span></text:p>
      <text:p text:style-name="P11"><text:span text:style-name="T98"/></text:p>
      <text:p text:style-name="P11"><text:span text:style-name="T99">3/<text:s/></text:span><text:span text:style-name="T100">Štatut</text:span><text:span text:style-name="T101">árny orgán:</text:span></text:p>
      <text:p text:style-name="P11"><text:span text:style-name="T102"><text:s text:c="4"/></text:span></text:p>
      <text:p text:style-name="P11"><text:span text:style-name="T103"><text:s text:c="4"/>konate</text:span><text:span text:style-name="T104">ľ<text:s text:c="6"/></text:span><text:span text:style-name="T105">–</text:span><text:span text:style-name="T106"><text:s/></text:span><text:span text:style-name="T107">Ľuboš Cok</text:span></text:p>
      <text:p text:style-name="P11"><text:span text:style-name="T108"><text:s text:c="25"/>Ju</text:span><text:span text:style-name="T109">žn</text:span><text:span text:style-name="T110">á 1679/46, 949 01 Nitra</text:span></text:p>
      <text:p text:style-name="P11"><text:span text:style-name="T111"><text:s text:c="23"/></text:span></text:p>
      <text:p text:style-name="P11"><text:span text:style-name="T111"><text:s text:c="23"/></text:span></text:p>
      <text:p text:style-name="P12"><text:span text:style-name="T111"><text:s text:c="19"/></text:span></text:p>
      <text:p text:style-name="P13"><text:span text:style-name="T112">4/<text:s/></text:span><text:span text:style-name="T113">Štrukt</text:span><text:span text:style-name="T114">úra spolo</text:span><text:span text:style-name="T115">čn</text:span><text:span text:style-name="T116">íkov s uvedením vý</text:span><text:span text:style-name="T117">šky ich podielu na z</text:span><text:span text:style-name="T118">ákladnom imaní spolo</text:span><text:span text:style-name="T119">čnosti:</text:span></text:p>
      <text:p text:style-name="P14"><text:span text:style-name="T120"/></text:p>
      <text:p text:style-name="P14"><text:span text:style-name="T121"><text:tab/>Základné imanie spolo</text:span><text:span text:style-name="T122">čnosti predstavuje 5 000,-- Eur.</text:span></text:p>
      <text:p text:style-name="P14"><text:span text:style-name="T123"/></text:p>
      <text:p text:style-name="P14"><text:span text:style-name="T124"><text:s/><text:tab/></text:span><text:span text:style-name="T125">Ľuboš Cok<text:s text:c="6"/>-<text:s text:c="2"/>5 000,-- Eur</text:span></text:p>
      <text:p text:style-name="P14"><text:span text:style-name="T126"><text:s text:c="10"/></text:span></text:p>
      <text:p text:style-name="P14"><text:span text:style-name="T127"/></text:p>
      <text:p text:style-name="P14"><text:span text:style-name="T128"><text:tab/></text:span></text:p>
      <text:p text:style-name="P14"><text:span text:style-name="T128"><text:tab/>Podiel jednotlivých spolo</text:span><text:span text:style-name="T129">čn</text:span><text:span text:style-name="T130">íkov na základnom imaní spolo</text:span><text:span text:style-name="T131">čnosti predstavuje:</text:span></text:p>
      <text:p text:style-name="P14"><text:span text:style-name="T132"/></text:p>
      <text:p text:style-name="P14"><text:span text:style-name="T133"><text:tab/></text:span><text:span text:style-name="T134">Ľuboš Cok<text:s text:c="2"/>- 100%</text:span></text:p>
      <text:p text:style-name="P14"><text:span text:style-name="T135"><text:s text:c="4"/></text:span></text:p>
      <text:p text:style-name="P14"><text:span text:style-name="T136"/></text:p>
      <text:p text:style-name="P14"><text:span text:style-name="T137">5/ Názov a sídlo podniku, ktorý zostavuje konsolidovanú ú</text:span><text:span text:style-name="T138">čtovn</text:span><text:span text:style-name="T139">ú závierku za <text:tab/>najvä</text:span><text:span text:style-name="T140">čšiu skupinu podnikov:</text:span></text:p>
      <text:p text:style-name="P14"><text:span text:style-name="T141"/></text:p>
      <text:p text:style-name="P14"><text:span text:style-name="T142"><text:tab/>Konsolidovanú ú</text:span><text:span text:style-name="T143">čtovn</text:span><text:span text:style-name="T144">ú závierku ú</text:span><text:span text:style-name="T145">čtovn</text:span><text:span text:style-name="T146">á jednotka nezostavuje.</text:span></text:p>
      <text:p text:style-name="P14"><text:span text:style-name="T147"/></text:p>
      <text:p text:style-name="P14"><text:span text:style-name="T147"/></text:p>
      <text:p text:style-name="P14"><text:span text:style-name="T148">6/ Názov a sídlo podniku, ktorý zostavuje konsolidovanú ú</text:span><text:span text:style-name="T149">čtovn</text:span><text:span text:style-name="T150">ú závierku za <text:tab/>najmen</text:span><text:span text:style-name="T151">šiu skupinu podnikov:</text:span></text:p>
      <text:p text:style-name="P14"><text:span text:style-name="T152"><text:tab/>Nie je.</text:span></text:p>
      <text:p text:style-name="P14"><text:span text:style-name="T153"/></text:p>
      <text:p text:style-name="P14"><text:span text:style-name="T154">7/ Názov, sídlo a právna forma podnikov v ktorých je spolo</text:span><text:span text:style-name="T155">čnosť neobmedzen</text:span><text:span text:style-name="T156">ým <text:tab/>ru</text:span><text:span text:style-name="T157">čiacim spoločn</text:span><text:span text:style-name="T158">íkom:</text:span></text:p>
      <text:p text:style-name="P14"><text:span text:style-name="T159"><text:tab/>V ú</text:span><text:span text:style-name="T160">čtovnej jednotke nie je.</text:span></text:p>
      <text:p text:style-name="P14"><text:span text:style-name="T161"/></text:p>
      <text:p text:style-name="P14"><text:span text:style-name="T162">8/ Priemerný po</text:span><text:span text:style-name="T163">čet pracovn</text:span><text:span text:style-name="T164">íkov po</text:span><text:span text:style-name="T165">čas<text:s/></text:span><text:span text:style-name="T166">ú</text:span><text:span text:style-name="T167">čtovn</text:span><text:span text:style-name="T168">ého obdobia:</text:span></text:p>
      <text:p text:style-name="P14"><text:span text:style-name="T169"><text:tab/>Spolo</text:span><text:span text:style-name="T170">čnosť počas<text:s/></text:span><text:span text:style-name="T171">ú</text:span><text:span text:style-name="T172">čtovn</text:span><text:span text:style-name="T173">ého obdobia mala jedného zamestnanca.</text:span></text:p>
      <text:p text:style-name="P14"><text:span text:style-name="T174"/></text:p>
      <text:p text:style-name="P14"><text:span text:style-name="T175">9/ Dôvod pre zostavenie ú</text:span><text:span text:style-name="T176">čtovnej z</text:span><text:span text:style-name="T177">ávierky:</text:span></text:p>
      <text:p text:style-name="P14"><text:span text:style-name="T178"><text:tab/>Ú</text:span><text:span text:style-name="T179">čtovn</text:span><text:span text:style-name="T180">á závierka v spolo</text:span><text:span text:style-name="T181">čnosti je riadna, po ukončen</text:span><text:span text:style-name="T182">í ú</text:span><text:span text:style-name="T183">čtovn</text:span><text:span text:style-name="T184">ého roka vyplývajúcej<text:s text:c="4"/><text:tab/>zo zákona o ú</text:span><text:span text:style-name="T185">čtovn</text:span><text:span text:style-name="T186">íctve § 19.</text:span></text:p>
      <text:p text:style-name="P14"><text:span text:style-name="T187"><text:s text:c="4"/>Ro</text:span><text:span text:style-name="T188">čn</text:span><text:span text:style-name="T189">á ú</text:span><text:span text:style-name="T190">čtovn</text:span><text:span text:style-name="T191">á závierka k 31. 12. 202</text:span><text:span text:style-name="T192">2<text:s/></text:span><text:span text:style-name="T193">bola zostavená za predpokladu <text:tab/>nepretr</text:span><text:span text:style-name="T194">žit</text:span><text:span text:style-name="T195">ého pokra</text:span><text:span text:style-name="T196">čovania jej činnosti.</text:span></text:p>
      <text:p text:style-name="P14"><text:span text:style-name="T197"/></text:p>
      <text:p text:style-name="P14"><text:span text:style-name="T198">10/ Vý</text:span><text:span text:style-name="T199">ška hlasovac</text:span><text:span text:style-name="T200">ích práv:</text:span></text:p>
      <text:p text:style-name="P14"><text:span text:style-name="T201"><text:tab/><text:s text:c="3"/></text:span><text:span text:style-name="T202">Ľuboš Cok<text:s text:c="2"/>- 100%</text:span></text:p>
      <text:p text:style-name="P14"><text:span text:style-name="T203"><text:s text:c="4"/></text:span></text:p>
      <text:p text:style-name="P14"><text:span text:style-name="T203"><text:tab/></text:span></text:p>
      <text:p text:style-name="P15"><text:span text:style-name="T204">II.</text:span></text:p>
      <text:p text:style-name="P15"><text:span text:style-name="T205"><text:s text:c="5"/></text:span><text:span text:style-name="T206">Informácie o ú</text:span><text:span text:style-name="T207">čtovn</text:span><text:span text:style-name="T208">ých metódach a v</text:span><text:span text:style-name="T209">šeobecn</text:span><text:span text:style-name="T210">ých ú</text:span><text:span text:style-name="T211">čtovn</text:span><text:span text:style-name="T212">ých zásadách.</text:span></text:p>
      <text:p text:style-name="P16"><text:span text:style-name="T213"/></text:p>
      <text:p text:style-name="P16"><text:span text:style-name="T214"><text:s text:c="5"/>Od zalo</text:span><text:span text:style-name="T215">ženia spoločnosť použ</text:span><text:span text:style-name="T216">íva podvojné ú</text:span><text:span text:style-name="T217">čtovn</text:span><text:span text:style-name="T218">íctvo.</text:span></text:p>
      <text:p text:style-name="P16"><text:span text:style-name="T219"/></text:p>
      <text:p text:style-name="P16"><text:span text:style-name="T220"><text:s text:c="5"/>Ú</text:span><text:span text:style-name="T221">čtovn</text:span><text:span text:style-name="T222">é doklady sú ozna</text:span><text:span text:style-name="T223">čen</text:span><text:span text:style-name="T224">é vlastným<text:s/></text:span><text:span text:style-name="T225">č</text:span><text:span text:style-name="T226">íslovaním pod</text:span><text:span text:style-name="T227">ľa druhu<text:s/></text:span><text:span text:style-name="T228">ú</text:span><text:span text:style-name="T229">čtovn</text:span><text:span text:style-name="T230">ého<text:s text:c="9"/>q<text:tab/>dokladu chronologicky.</text:span></text:p>
      <text:p text:style-name="P16"><text:span text:style-name="T231"/></text:p>
      <text:p text:style-name="P17"><text:span text:style-name="T232"><text:tab/>Ú</text:span><text:span text:style-name="T233">čtovn</text:span><text:span text:style-name="T234">é dáta sú spracované na po</text:span><text:span text:style-name="T235">č</text:span><text:span text:style-name="T236">íta</text:span><text:span text:style-name="T237">či. Použ</text:span><text:span text:style-name="T238">íva sa software fi MRP Brezno, ktorý <text:tab/>zodpovedá<text:s text:c="2"/>po</text:span><text:span text:style-name="T239">žiadavk</text:span><text:span text:style-name="T240">ám, uvedených v zákone<text:s/></text:span><text:span text:style-name="T241">č 563/1991 Zb., o<text:s/></text:span><text:span text:style-name="T242">ú</text:span><text:span text:style-name="T243">čtovn</text:span><text:span text:style-name="T244">íctve. </text:span></text:p>
      <text:p text:style-name="P17"><text:span text:style-name="T245"/></text:p>
      <text:p text:style-name="P17"><text:span text:style-name="T246"><text:tab/>Ú</text:span><text:span text:style-name="T247">čtovn</text:span><text:span text:style-name="T248">é zápisy sa preukazujú ú</text:span><text:span text:style-name="T249">čtovn</text:span><text:span text:style-name="T250">ými dokladmi. Tieto sú ulo</text:span><text:span text:style-name="T251">žen</text:span><text:span text:style-name="T252">é priamo v <text:tab/><text:tab/>mieste sídla spolo</text:span><text:span text:style-name="T253">čnosti, na nosičoch d</text:span><text:span text:style-name="T254">át.</text:span></text:p>
      <text:p text:style-name="P17"><text:span text:style-name="T255"/></text:p>
      <text:p text:style-name="P17"><text:span text:style-name="T255"/></text:p>
      <text:p text:style-name="P17"><text:span text:style-name="T255"/></text:p>
      <text:p text:style-name="P17"><text:span text:style-name="T256">1/ Spôsoby ocenenia zlo</text:span><text:span text:style-name="T257">žiek majetku:</text:span></text:p>
      <text:p text:style-name="P17"><text:span text:style-name="T258"/></text:p>
      <text:p text:style-name="P17"><text:span text:style-name="T259">a/ Dlhodobý nehmotný majetok nakupovaný</text:span></text:p>
      <text:p text:style-name="P18"><text:span text:style-name="T260"><text:s text:c="4"/>Ú</text:span><text:span text:style-name="T261">čtovn</text:span><text:span text:style-name="T262">á jednotka oce</text:span><text:span text:style-name="T263">ňuje dlhodob</text:span><text:span text:style-name="T264">ý nehmotný majetok obstarávacou cenou.</text:span></text:p>
      <text:p text:style-name="P18"><text:span text:style-name="T265"/></text:p>
      <text:p text:style-name="P18"><text:span text:style-name="T266">b/ Oce</text:span><text:span text:style-name="T267">ňovanie dlhodob</text:span><text:span text:style-name="T268">ého nehmotného majetku vytvoreného vlastnou<text:s/></text:span><text:span text:style-name="T269">činnosťou </text:span></text:p>
      <text:p text:style-name="P18"><text:span text:style-name="T270"><text:tab/>Ú</text:span><text:span text:style-name="T271">čtovn</text:span><text:span text:style-name="T272">á jednotka v roku 202</text:span><text:span text:style-name="T273">2</text:span><text:span text:style-name="T274"><text:s/>nevytvárala majetok vlastnou<text:s/></text:span><text:span text:style-name="T275">činnosťou.</text:span></text:p>
      <text:p text:style-name="P18"><text:span text:style-name="T276"/></text:p>
      <text:p text:style-name="P18"><text:span text:style-name="T277">c/ Dlhodobý hmotný majetok nakupovaný</text:span></text:p>
      <text:p text:style-name="P18"><text:span text:style-name="T278"><text:tab/>Spolo</text:span><text:span text:style-name="T279">čnosť dlhodob</text:span><text:span text:style-name="T280">ý hmotný majetok oce</text:span><text:span text:style-name="T281">ňuje v n</text:span><text:span text:style-name="T282">ákupnej cene.</text:span></text:p>
      <text:p text:style-name="P18"><text:span text:style-name="T283"/></text:p>
      <text:p text:style-name="P18"><text:span text:style-name="T283"/></text:p>
      <text:p text:style-name="P18"><text:span text:style-name="T284">d/ Oce</text:span><text:span text:style-name="T285">ňovanie dlhodob</text:span><text:span text:style-name="T286">ého hmotného majetku vytvoreného vlastnou<text:s/></text:span><text:span text:style-name="T287">činnosťou </text:span></text:p>
      <text:p text:style-name="P18"><text:span text:style-name="T288"><text:tab/>Ú</text:span><text:span text:style-name="T289">čtovn</text:span><text:span text:style-name="T290">á jednotka v roku 202</text:span><text:span text:style-name="T291">2</text:span><text:span text:style-name="T292"><text:s/>nevytvárala majetok vlastnou<text:s/></text:span><text:span text:style-name="T293">činnosťou.</text:span></text:p>
      <text:p text:style-name="P18"><text:span text:style-name="T294"/></text:p>
      <text:p text:style-name="P18"><text:span text:style-name="T295">e/ Ocenenie finan</text:span><text:span text:style-name="T296">čn</text:span><text:span text:style-name="T297">ých investícií</text:span></text:p>
      <text:p text:style-name="P19"><text:span text:style-name="T298"><text:tab/>Ú</text:span><text:span text:style-name="T299">čtovn</text:span><text:span text:style-name="T300">á jednotka nemá v majetku finan</text:span><text:span text:style-name="T301">čn</text:span><text:span text:style-name="T302">é investície.</text:span></text:p>
      <text:p text:style-name="P19"><text:span text:style-name="T303"/></text:p>
      <text:p text:style-name="P19"><text:span text:style-name="T304">f/ Zásady oce</text:span><text:span text:style-name="T305">ňovania nakupovan</text:span><text:span text:style-name="T306">ých zásob</text:span></text:p>
      <text:p text:style-name="P19"><text:span text:style-name="T307"><text:tab/>Zásoby tovaru oce</text:span><text:span text:style-name="T308">ňuje<text:s/></text:span><text:span text:style-name="T309">ú</text:span><text:span text:style-name="T310">čtovn</text:span><text:span text:style-name="T311">á jednotka obstarávacími cenami.</text:span></text:p>
      <text:p text:style-name="P19"><text:span text:style-name="T312"/></text:p>
      <text:p text:style-name="P19"><text:span text:style-name="T313">g/ Oce</text:span><text:span text:style-name="T314">ňovanie z</text:span><text:span text:style-name="T315">ásob vytvorených vlastnou výrobou </text:span></text:p>
      <text:p text:style-name="P19"><text:span text:style-name="T316"><text:tab/>Podnik nevytváral zásoby vlastnou výrobou.</text:span></text:p>
      <text:p text:style-name="P19"><text:span text:style-name="T317"/></text:p>
      <text:p text:style-name="P19"><text:span text:style-name="T318">h/ Poh</text:span><text:span text:style-name="T319">ľad</text:span><text:span text:style-name="T320">ávky</text:span></text:p>
      <text:p text:style-name="P19"><text:span text:style-name="T321"><text:tab/>Poh</text:span><text:span text:style-name="T322">ľad</text:span><text:span text:style-name="T323">ávky sú oce</text:span><text:span text:style-name="T324">ňovan</text:span><text:span text:style-name="T325">é skuto</text:span><text:span text:style-name="T326">čnou hodnotou.</text:span></text:p>
      <text:p text:style-name="P19"><text:span text:style-name="T327"/></text:p>
      <text:p text:style-name="P19"><text:span text:style-name="T328">i/ Finan</text:span><text:span text:style-name="T329">čn</text:span><text:span text:style-name="T330">ý majetok</text:span></text:p>
      <text:p text:style-name="P19"><text:span text:style-name="T331"><text:tab/>Finan</text:span><text:span text:style-name="T332">čn</text:span><text:span text:style-name="T333">ý majetok v mene euro sa oce</text:span><text:span text:style-name="T334">ňuje nomin</text:span><text:span text:style-name="T335">álnou hodnotou.</text:span></text:p>
      <text:p text:style-name="P19"><text:span text:style-name="T336"/></text:p>
      <text:p text:style-name="P19"><text:span text:style-name="T337">j/ Prechodné ú</text:span><text:span text:style-name="T338">čty akt</text:span><text:span text:style-name="T339">ív</text:span></text:p>
      <text:p text:style-name="P19"><text:span text:style-name="T340"><text:tab/>V sú</text:span><text:span text:style-name="T341">časnej dobe spoločnosť ne</text:span><text:span text:style-name="T342">ú</text:span><text:span text:style-name="T343">čtovala na<text:s/></text:span><text:span text:style-name="T344">ú</text:span><text:span text:style-name="T345">čte: n</text:span><text:span text:style-name="T346">áklady budúcich období.</text:span></text:p>
      <text:p text:style-name="P19"><text:span text:style-name="T347"/></text:p>
      <text:p text:style-name="P19"><text:span text:style-name="T348">k/ Rezervy</text:span></text:p>
      <text:p text:style-name="P19"><text:span text:style-name="T349"><text:tab/>Rezervy a kurzové straty sú oce</text:span><text:span text:style-name="T350">ňovan</text:span><text:span text:style-name="T351">é skuto</text:span><text:span text:style-name="T352">čnou hodnotou.</text:span></text:p>
      <text:p text:style-name="P19"><text:span text:style-name="T353"/></text:p>
      <text:p text:style-name="P19"><text:span text:style-name="T354">l/ Záväzky</text:span></text:p>
      <text:p text:style-name="P19"><text:span text:style-name="T355"><text:tab/>Záväzky sú oce</text:span><text:span text:style-name="T356">ňovan</text:span><text:span text:style-name="T357">é skuto</text:span><text:span text:style-name="T358">čnou hodnotou.</text:span></text:p>
      <text:p text:style-name="P19"><text:span text:style-name="T359"/></text:p>
      <text:p text:style-name="P19"><text:span text:style-name="T360">m/ Prechodné ú</text:span><text:span text:style-name="T361">čty pas</text:span><text:span text:style-name="T362">ív</text:span></text:p>
      <text:p text:style-name="P19"><text:span text:style-name="T363"><text:tab/>V sú</text:span><text:span text:style-name="T364">časnej doba spoločnosť ne</text:span><text:span text:style-name="T365">ú</text:span><text:span text:style-name="T366">čtovala na<text:s/></text:span><text:span text:style-name="T367">ú</text:span><text:span text:style-name="T368">čte dohadn</text:span><text:span text:style-name="T369">é ú</text:span><text:span text:style-name="T370">čty pas</text:span><text:span text:style-name="T371">ívne.</text:span></text:p>
      <text:p text:style-name="P19"><text:span text:style-name="T372"/></text:p>
      <text:p text:style-name="P19"><text:span text:style-name="T373">n/ Spôsob ocenenia darovaného majetku.</text:span></text:p>
      <text:p text:style-name="P19"><text:span text:style-name="T374"><text:tab/>Ú</text:span><text:span text:style-name="T375">čtovn</text:span><text:span text:style-name="T376">á jednotka nemá darovaný majetok.</text:span></text:p>
      <text:p text:style-name="P19"><text:span text:style-name="T377"/></text:p>
      <text:p text:style-name="P19"><text:span text:style-name="T378">o/ Spôsob ocenenia majetku nadobudnutého privatizáciou.</text:span></text:p>
      <text:p text:style-name="P19"><text:span text:style-name="T379"><text:tab/>Podnik v be</text:span><text:span text:style-name="T380">žnom roku neobstaral majetok privatiz</text:span><text:span text:style-name="T381">áciu. </text:span></text:p>
      <text:p text:style-name="P19"><text:span text:style-name="T382"/></text:p>
      <text:p text:style-name="P19"><text:span text:style-name="T382"/></text:p>
      <text:p text:style-name="P19"><text:span text:style-name="T382"/></text:p>
      <text:p text:style-name="P19"><text:span text:style-name="T383">Ved</text:span><text:span text:style-name="T384">ľajšie n</text:span><text:span text:style-name="T385">áklady súvisiace s obstaraním:</text:span></text:p>
      <text:p text:style-name="P19"><text:span text:style-name="T386"/></text:p>
      <text:p text:style-name="P19"><text:span text:style-name="T387">Prepravné náklad, poplatky súvisiace s obstaraním tovarov.</text:span></text:p>
      <text:p text:style-name="P19"><text:span text:style-name="T388">1/ Spôsob zostavenia odpisového plánu:</text:span></text:p>
      <text:p text:style-name="P19"><text:span text:style-name="T389"><text:tab/>Spolo</text:span><text:span text:style-name="T390">čnosť nem</text:span><text:span text:style-name="T391">á dlhodobý hmotný majetok.</text:span></text:p>
      <text:p text:style-name="P19"><text:span text:style-name="T392"/></text:p>
      <text:p text:style-name="P19"><text:span text:style-name="T393">2/ Opravné polo</text:span><text:span text:style-name="T394">žky:</text:span></text:p>
      <text:p text:style-name="P19"><text:span text:style-name="T395"><text:tab/>V be</text:span><text:span text:style-name="T396">žnom roku neboli podnikom vytvoren</text:span><text:span text:style-name="T397">é opravné polo</text:span><text:span text:style-name="T398">žky na hmotn</text:span><text:span text:style-name="T399">ý majetok.</text:span></text:p>
      <text:p text:style-name="P19"><text:span text:style-name="T400"/></text:p>
      <text:p text:style-name="P19"><text:span text:style-name="T401">3/ Prepo</text:span><text:span text:style-name="T402">čet<text:s/></text:span><text:span text:style-name="T403">údajov v cudzích menách na slovenskú menu:</text:span></text:p>
      <text:p text:style-name="P19"><text:span text:style-name="T404"><text:tab/>Firma v zahrani</text:span><text:span text:style-name="T405">čnej mene ne</text:span><text:span text:style-name="T406">ú</text:span><text:span text:style-name="T407">čtuje. </text:span></text:p>
      <text:p text:style-name="P19"><text:span text:style-name="T408"/></text:p>
      <text:p text:style-name="P19"><text:span text:style-name="T409">4/ Zmeny:</text:span></text:p>
      <text:p text:style-name="P19"><text:span text:style-name="T410"><text:tab/>Spôsoby oce</text:span><text:span text:style-name="T411">ňovania, odpisovania, postupov<text:s/></text:span><text:span text:style-name="T412">ú</text:span><text:span text:style-name="T413">čtovania sa v priebehu bežn</text:span><text:span text:style-name="T414">ého roka <text:tab/>nemenili.</text:span></text:p>
      <text:p text:style-name="P19"><text:span text:style-name="T415"/></text:p>
      <text:p text:style-name="P19"><text:span text:style-name="T415"/></text:p>
      <text:p text:style-name="P19"><text:span text:style-name="T416">III.</text:span></text:p>
      <text:p text:style-name="P19"><text:span text:style-name="T416">Dopl</text:span><text:span text:style-name="T417">ňuj</text:span><text:span text:style-name="T418">úce informácie k výkazom ú</text:span><text:span text:style-name="T419">čtovnej z</text:span><text:span text:style-name="T420">ávierky</text:span></text:p>
      <text:p text:style-name="P19"><text:span text:style-name="T421"/></text:p>
      <text:p text:style-name="P19"><text:span text:style-name="T422">1/ Informácie o pohybe investi</text:span><text:span text:style-name="T423">čn</text:span><text:span text:style-name="T424">ého majetku</text:span></text:p>
      <text:p text:style-name="P19"><text:span text:style-name="T425"/></text:p>
      <text:p text:style-name="P19"><text:span text:style-name="T426">2/ Ú</text:span><text:span text:style-name="T427">čtovn</text:span><text:span text:style-name="T428">á jednotka nemá vytvorený dcérsky, spolo</text:span><text:span text:style-name="T429">čn</text:span><text:span text:style-name="T430">ý ani pridru</text:span><text:span text:style-name="T431">žen</text:span><text:span text:style-name="T432">ý podnik.</text:span></text:p>
      <text:p text:style-name="P19"><text:span text:style-name="T433"/></text:p>
      <text:p text:style-name="P19"><text:span text:style-name="T434">3/ ZÁSOBY</text:span></text:p>
      <text:p text:style-name="P19"><text:span text:style-name="T435">Firma v r. 202</text:span><text:span text:style-name="T436">2</text:span><text:span text:style-name="T437"><text:s/>ú</text:span><text:span text:style-name="T438">čtovala n</text:span><text:span text:style-name="T439">ákup materiálu a tovaru v obstarávacej cene. </text:span></text:p>
      <text:p text:style-name="P19"><text:span text:style-name="T440"/></text:p>
      <text:p text:style-name="P19"><text:span text:style-name="T441">4/ POH</text:span><text:span text:style-name="T442">ĽAD</text:span><text:span text:style-name="T443">ÁVKY</text:span></text:p>
      <text:list text:style-name="L20">
        <text:list-item>
          <text:p text:style-name="P20"><text:span text:style-name="T444">ú</text:span><text:span text:style-name="T445">čtovn</text:span><text:span text:style-name="T446">á jednotka nemá poh</text:span><text:span text:style-name="T447">ľad</text:span><text:span text:style-name="T448">ávky kryté zálo</text:span><text:span text:style-name="T449">žn</text:span><text:span text:style-name="T450">ým právom,</text:span></text:p>
        </text:list-item>
        <text:list-item>
          <text:p text:style-name="P20"><text:span text:style-name="T451">ú</text:span><text:span text:style-name="T452">čtovn</text:span><text:span text:style-name="T453">á jednotka nemá odlo</text:span><text:span text:style-name="T454">žen</text:span><text:span text:style-name="T455">ú da</text:span><text:span text:style-name="T456">ňov</text:span><text:span text:style-name="T457">ú poh</text:span><text:span text:style-name="T458">ľad</text:span><text:span text:style-name="T459">ávku,</text:span></text:p>
        </text:list-item>
        <text:list-item>
          <text:p text:style-name="P20"><text:span text:style-name="T460">ú</text:span><text:span text:style-name="T461">čtovn</text:span><text:span text:style-name="T462">á jednotka nemá poh</text:span><text:span text:style-name="T463">ľad</text:span><text:span text:style-name="T464">ávky vo</text:span><text:span text:style-name="T465">či spriaznen</text:span><text:span text:style-name="T466">ým osobám.</text:span></text:p>
        </text:list-item>
      </text:list>
      <text:p text:style-name="P21"><text:span text:style-name="T467"/></text:p>
      <text:p text:style-name="P21"><text:span text:style-name="T468">5/ Údaje o FINAN</text:span><text:span text:style-name="T469">ČNOM MAJETKU</text:span></text:p>
      <text:p text:style-name="P21"><text:span text:style-name="T470"><text:tab/>Ú</text:span><text:span text:style-name="T471">čtovn</text:span><text:span text:style-name="T472">á jednotka má finan</text:span><text:span text:style-name="T473">čn</text:span><text:span text:style-name="T474">ý majetok v nasledujúcom<text:s/></text:span><text:span text:style-name="T475">členen</text:span><text:span text:style-name="T476">í:</text:span></text:p>
      <text:list text:style-name="L22">
        <text:list-item>
          <text:p text:style-name="P22"><text:span text:style-name="T477">bankové ú</text:span><text:span text:style-name="T478">čty v hodnote<text:s text:c="11"/>0,00 Eur</text:span></text:p>
        </text:list-item>
        <text:list-item>
          <text:p text:style-name="P22"><text:span text:style-name="T479">hotovos</text:span><text:span text:style-name="T480">ť v hodnote<text:s text:c="13"/>397,00 Eur </text:span></text:p>
        </text:list-item>
      </text:list>
      <text:p text:style-name="P23"><text:span text:style-name="T481"/></text:p>
      <text:p text:style-name="P23"><text:span text:style-name="T482">6/ PRECHODNÉ Ú</text:span><text:span text:style-name="T483">ČTY AKT</text:span><text:span text:style-name="T484">ÍV</text:span></text:p>
      <text:p text:style-name="P23"><text:span text:style-name="T485"><text:tab/>Firma v roku 202</text:span><text:span text:style-name="T486">2</text:span><text:span text:style-name="T487"><text:s/>neú</text:span><text:span text:style-name="T488">čtovala na prechodn</text:span><text:span text:style-name="T489">ých ú</text:span><text:span text:style-name="T490">čtoch akt</text:span><text:span text:style-name="T491">ív: </text:span></text:p>
      <text:p text:style-name="P23"><text:span text:style-name="T492"/></text:p>
      <text:p text:style-name="P23"><text:span text:style-name="T493">7/ VLASTNÉ IMANIE</text:span></text:p>
      <text:p text:style-name="P23"><text:span text:style-name="T494"><text:tab/>Základné imanie vo vý</text:span><text:span text:style-name="T495">ške 5 000,-- Eur tvor</text:span><text:span text:style-name="T496">í vklad spolo</text:span><text:span text:style-name="T497">čn</text:span><text:span text:style-name="T498">íkov. V roku 202</text:span><text:span text:style-name="T499">2</text:span><text:span text:style-name="T500"><text:s/><text:tab/>nenastali<text:s/></text:span><text:span text:style-name="T501">žiadne zmeny t</text:span><text:span text:style-name="T502">ýkajúce sa vlastného imania. Rozdelenie hospodárskeho <text:tab/>výsledku sa <text:tab/>navrhuje a schva</text:span><text:span text:style-name="T503">ľuje na valnom zhromažden</text:span><text:span text:style-name="T504">í pod</text:span><text:span text:style-name="T505">ľa z</text:span><text:span text:style-name="T506">ákona o dani z <text:tab/>príjmov. Ú</text:span><text:span text:style-name="T507">čtovn</text:span><text:span text:style-name="T508">á jednotka nemá nezapísané základné imanie. </text:span></text:p>
      <text:p text:style-name="P23"><text:span text:style-name="T509"/></text:p>
      <text:p text:style-name="P23"><text:span text:style-name="T510">8/ REZERVY</text:span></text:p>
      <text:p text:style-name="P23"><text:span text:style-name="T511"><text:tab/>Zákonný rezervný fond nebol doposia</text:span><text:span text:style-name="T512">ľ tvoren</text:span><text:span text:style-name="T513">ý z dôvodu vykazovanej straty. </text:span></text:p>
      <text:p text:style-name="P23"><text:span text:style-name="T514"/></text:p>
      <text:p text:style-name="P23"><text:span text:style-name="T515">9/ ZÁVAZKY</text:span></text:p>
      <text:p text:style-name="P23"><text:span text:style-name="T516"><text:tab/>Ú</text:span><text:span text:style-name="T517">čtovn</text:span><text:span text:style-name="T518">á jednotka má záväzky z obchodného styku v sume 0,00 Eur</text:span></text:p>
      <text:p text:style-name="P23"><text:span text:style-name="T519"/></text:p>
      <text:list text:style-name="L24">
        <text:list-item>
          <text:p text:style-name="P24"><text:span text:style-name="T520">v</text:span><text:span text:style-name="T521">šetky z</text:span><text:span text:style-name="T522">áväzky sú do 1 roka splatnosti</text:span></text:p>
        </text:list-item>
        <text:list-item>
          <text:p text:style-name="P24"><text:span text:style-name="T523">ú</text:span><text:span text:style-name="T524">čtovn</text:span><text:span text:style-name="T525">á jednotka nemá záväzky kryté zálo</text:span><text:span text:style-name="T526">žn</text:span><text:span text:style-name="T527">ým právom</text:span></text:p>
        </text:list-item>
        <text:list-item>
          <text:p text:style-name="P24"><text:span text:style-name="T528">ú</text:span><text:span text:style-name="T529">čtovn</text:span><text:span text:style-name="T530">á jednotka nemá odlo</text:span><text:span text:style-name="T531">žen</text:span><text:span text:style-name="T532">ý da</text:span><text:span text:style-name="T533">ňov</text:span><text:span text:style-name="T534">ý záväzok</text:span></text:p>
        </text:list-item>
        <text:list-item>
          <text:p text:style-name="P24"><text:span text:style-name="T535">ú</text:span><text:span text:style-name="T536">čtovn</text:span><text:span text:style-name="T537">á jednotka nemá záväzky vo</text:span><text:span text:style-name="T538">či spriaznen</text:span><text:span text:style-name="T539">ým osobám.</text:span></text:p>
        </text:list-item>
      </text:list>
      <text:p text:style-name="P25"><text:span text:style-name="T540"/></text:p>
      <text:p text:style-name="P25"><text:span text:style-name="T540"/></text:p>
      <text:p text:style-name="P25"><text:span text:style-name="T541">10/ SOCIÁLNY FOND</text:span></text:p>
      <text:list text:style-name="L26">
        <text:list-item>
          <text:p text:style-name="P26"><text:span text:style-name="T542">ú</text:span><text:span text:style-name="T543">čtovn</text:span><text:span text:style-name="T544">á jednotka nemá sociálny fond</text:span></text:p>
        </text:list-item>
      </text:list>
      <text:p text:style-name="P27"><text:span text:style-name="T545"/></text:p>
      <text:p text:style-name="P27"><text:span text:style-name="T546">11/ ÚDAJE O DLHOPISOCH</text:span><text:span text:style-name="T547"><text:s/></text:span></text:p>
      <text:list text:style-name="L28">
        <text:list-item>
          <text:p text:style-name="P28"><text:span text:style-name="T547">ú</text:span><text:span text:style-name="T548">čtovn</text:span><text:span text:style-name="T549">á jednotka nemá dlhopisy</text:span></text:p>
        </text:list-item>
      </text:list>
      <text:p text:style-name="P29"><text:span text:style-name="T550"/></text:p>
      <text:p text:style-name="P29"><text:span text:style-name="T551">12/ BANKOVÉ ÚVERY</text:span></text:p>
      <text:p text:style-name="P29"><text:span text:style-name="T552"><text:tab/><text:s text:c="2"/>Spolo</text:span><text:span text:style-name="T553">čnosť nem</text:span><text:span text:style-name="T554">á úver k 31. 12. 202</text:span><text:span text:style-name="T555">2</text:span><text:span text:style-name="T556">.</text:span></text:p>
      <text:p text:style-name="P29"><text:span text:style-name="T557"/></text:p>
      <text:p text:style-name="P29"><text:span text:style-name="T557"/></text:p>
      <text:p text:style-name="P29"><text:span text:style-name="T558">13/ PRECHODNÉ Ú</text:span><text:span text:style-name="T559">ČTY PAS</text:span><text:span text:style-name="T560">ÍV</text:span></text:p>
      <text:list text:style-name="L30">
        <text:list-item>
          <text:p text:style-name="P30"><text:span text:style-name="T561">ú</text:span><text:span text:style-name="T562">čtovn</text:span><text:span text:style-name="T563">á jednotka neeviduje</text:span></text:p>
        </text:list-item>
      </text:list>
      <text:p text:style-name="P31"><text:span text:style-name="T564"/></text:p>
      <text:p text:style-name="P31"><text:span text:style-name="T565">14/ TR</text:span><text:span text:style-name="T566">ŽBY</text:span></text:p>
      <text:p text:style-name="P31"><text:span text:style-name="T567"><text:s text:c="7"/>Tr</text:span><text:span text:style-name="T568">žby za tovar<text:s text:c="30"/>0,-- Eur</text:span></text:p>
      <text:p text:style-name="P31"><text:span text:style-name="T569"><text:s text:c="7"/>Tr</text:span><text:span text:style-name="T570">žby za služby<text:s text:c="20"/>19 432,--Eur </text:span></text:p>
      <text:p text:style-name="P31"><text:span text:style-name="T571"/></text:p>
      <text:p text:style-name="P31"><text:span text:style-name="T572">15/ NÁKLADOVÉ A VÝNOSOVÉ ÚROKY</text:span></text:p>
      <text:list text:style-name="L32">
        <text:list-item>
          <text:p text:style-name="P32"><text:span text:style-name="T573">údaje o výnosoch z finan</text:span><text:span text:style-name="T574">čn</text:span><text:span text:style-name="T575">ých investícií = 0</text:span></text:p>
        </text:list-item>
        <text:list-item>
          <text:p text:style-name="P32"><text:span text:style-name="T576">mimoriadne náklady ú</text:span><text:span text:style-name="T577">čtovn</text:span><text:span text:style-name="T578">á jednotka neú</text:span><text:span text:style-name="T579">čtovala </text:span></text:p>
        </text:list-item>
        <text:list-item>
          <text:p text:style-name="P32"><text:span text:style-name="T580">mimoriadne výnosy ú</text:span><text:span text:style-name="T581">čtovn</text:span><text:span text:style-name="T582">á jednotka neú</text:span><text:span text:style-name="T583">čtovala </text:span></text:p>
        </text:list-item>
        <text:list-item>
          <text:p text:style-name="P32"><text:span text:style-name="T584">preh</text:span><text:span text:style-name="T585">ľad o majetku, ktor</text:span><text:span text:style-name="T586">ého trhové ocenenie sa výrazne odli</text:span><text:span text:style-name="T587">šuje od jeho ocenenia v<text:s/></text:span><text:span text:style-name="T588">ú</text:span><text:span text:style-name="T589">čtovn</text:span><text:span text:style-name="T590">íctve<text:s/></text:span><text:span text:style-name="T591">–</text:span><text:span text:style-name="T592"><text:s/>nie je </text:span></text:p>
        </text:list-item>
        <text:list-item>
          <text:p text:style-name="P32"><text:span text:style-name="T593">prenajatý majetok spolo</text:span><text:span text:style-name="T594">čnosť nemala </text:span></text:p>
        </text:list-item>
        <text:list-item>
          <text:p text:style-name="P32"><text:span text:style-name="T594">ďalšie z</text:span><text:span text:style-name="T595">áväzky, ktoré sa nesledujú v be</text:span><text:span text:style-name="T596">žnom<text:s/></text:span><text:span text:style-name="T597">ú</text:span><text:span text:style-name="T598">čtovn</text:span><text:span text:style-name="T599">íctve a neuvádzajú sa v Súvahe<text:s/></text:span><text:span text:style-name="T600">–</text:span><text:span text:style-name="T601"><text:s/>nie sú</text:span></text:p>
        </text:list-item>
        <text:list-item>
          <text:p text:style-name="P32"><text:span text:style-name="T602">jednotlivé ostatné finan</text:span><text:span text:style-name="T603">čn</text:span><text:span text:style-name="T604">é povinnosti, ktoré sa nesledujú v be</text:span><text:span text:style-name="T605">žnom<text:s/></text:span><text:span text:style-name="T606">ú</text:span><text:span text:style-name="T607">čtovn</text:span><text:span text:style-name="T608">íctve a neuvádzajú sa v Súvahe<text:s/></text:span><text:span text:style-name="T609">–</text:span><text:span text:style-name="T610"><text:s/>nie sú,</text:span></text:p>
        </text:list-item>
        <text:list-item>
          <text:p text:style-name="P32"><text:span text:style-name="T611">údaje o<text:s/></text:span><text:span text:style-name="T612">členoch štatut</text:span><text:span text:style-name="T613">árnych, dozorných, správnych, riadiacich a iných orgánoch spolo</text:span><text:span text:style-name="T614">čnosti<text:s/></text:span><text:span text:style-name="T615">–</text:span><text:span text:style-name="T616"><text:s/>vý</text:span><text:span text:style-name="T617">ška pr</text:span><text:span text:style-name="T618">íjmu za ich<text:s/></text:span><text:span text:style-name="T619">činnosť: neboli -<text:s text:c="2"/></text:span><text:span text:style-name="T620">údaje o výskume a vývoji<text:s/></text:span><text:span text:style-name="T621">–</text:span><text:span text:style-name="T622"><text:s/>nie sú. </text:span></text:p>
        </text:list-item>
      </text:list>
      <text:p text:style-name="P33"><text:span text:style-name="T623"/></text:p>
      <text:p text:style-name="P33"><text:span text:style-name="T624">16/ HOSPODÁRSKY VÝSLEDOK, VÝ</text:span><text:span text:style-name="T625">ŠKA DANE, PREDDAVKY NA DAŇ</text:span></text:p>
      <text:p text:style-name="P33"><text:span text:style-name="T626"/></text:p>
      <text:p text:style-name="P33"><text:span text:style-name="T627"><text:tab/></text:span><text:span text:style-name="T628">Hospodársky výsledok<text:s/></text:span><text:span text:style-name="T629">–</text:span><text:span text:style-name="T630"><text:s/>zisk<text:s text:c="46"/>Eur<text:s text:c="9"/></text:span><text:span text:style-name="T631">627,66</text:span><text:span text:style-name="T632">Eur</text:span></text:p>
      <text:p text:style-name="P33"><text:span text:style-name="T633"><text:s text:c="4"/>Da</text:span><text:span text:style-name="T634">ňov</text:span><text:span text:style-name="T635">á povinnos</text:span><text:span text:style-name="T636">ť:<text:s text:c="65"/>Eur<text:s text:c="12"/>94,15Eur</text:span></text:p>
      <text:p text:style-name="P33"><text:span text:style-name="T637"><text:s text:c="4"/>Výsledný vz</text:span><text:span text:style-name="T638">ťah k št</text:span><text:span text:style-name="T639">átnemu rozpo</text:span><text:span text:style-name="T640">čtu<text:s/></text:span><text:span text:style-name="T641">–</text:span><text:span text:style-name="T642"><text:s/>nedoplatok<text:s text:c="15"/>Eur<text:s text:c="14"/>0,00 Eur</text:span></text:p>
      <text:p text:style-name="P33"><text:span text:style-name="T643"/></text:p>
      <text:p text:style-name="P33"><text:span text:style-name="T643"/></text:p>
      <text:p text:style-name="P33"><text:span text:style-name="T643"/></text:p>
      <text:p text:style-name="P33"><text:span text:style-name="T644">V Nitre, 2</text:span><text:span text:style-name="T645">7</text:span><text:span text:style-name="T646">.06.202</text:span><text:span text:style-name="T647">3</text:span><text:span text:style-name="T648"/></text:p>
      <text:p text:style-name="P33"><text:span text:style-name="T648"><text:s text:c="81"/></text:span></text:p>
      <text:p text:style-name="P33"><text:span text:style-name="T649"/></text:p>
      <text:p text:style-name="P33"><text:span text:style-name="T649"/></text:p>
      <text:p text:style-name="P33"><text:span text:style-name="T649"/></text:p>
      <text:p text:style-name="P33"><text:span text:style-name="T649"/></text:p>
      <text:p text:style-name="P33"><text:span text:style-name="T649"/></text:p>
      <text:p text:style-name="P33"><text:span text:style-name="T649"/></text:p>
      <text:p text:style-name="P33"><text:span text:style-name="T649"/></text:p>
      <text:p text:style-name="P33"><text:span text:style-name="T649"/></text:p>
      <text:p text:style-name="P33"><text:span text:style-name="T649"/></text:p>
      <text:p text:style-name="P33"><text:span text:style-name="T649"/></text:p>
      <text:p text:style-name="P33"><text:span text:style-name="T649"/></text:p>
      <text:p text:style-name="P34"><text:span text:style-name="T649"/></text:p>
      <text:p text:style-name="P34"><text:span text:style-name="T649"/></text:p>
      <text:p text:style-name="P34"><text:span text:style-name="T6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