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3pt" style:font-size-asian="13pt" style:font-size-complex="13pt"/>
    </style:style>
    <style:style style:name="T93" style:parent-style-name="Predvolenépísmoodseku" style:family="text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4847in" style:use-optimal-column-width="false"/>
    </style:style>
    <style:style style:name="TableColumn96" style:family="table-column">
      <style:table-column-properties style:column-width="2.2083in" style:use-optimal-column-width="false"/>
    </style:style>
    <style:style style:name="Table94" style:family="table">
      <style:table-properties style:width="6.6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9" style:parent-style-name="Predvolenépísmoodseku" style:family="text">
      <style:text-properties style:font-name="Arial CE" fo:font-weight="bold" style:font-weight-asian="bold" fo:color="#000000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P101" style:parent-style-name="TableContents" style:family="paragraph">
      <style:text-properties style:font-name="Arial CE" fo:font-weight="bold" style:font-weight-asian="bold"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Arial CE" fo:font-weight="bold" style:font-weight-asian="bold" fo:color="#000000"/>
    </style:style>
    <style:style style:name="P104" style:parent-style-name="Normálny" style:family="paragraph">
      <style:text-properties text:display="none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Predvolenépísmoodseku" style:family="text">
      <style:text-properties style:font-name="Arial CE" fo:font-weight="bold" style:font-weight-asian="bold" fo:color="#000000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0" style:parent-style-name="Predvolenépísmoodseku" style:family="text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size="13pt" style:font-size-asian="13pt" style:font-size-complex="13pt"/>
    </style:style>
    <style:style style:name="P194" style:parent-style-name="Standard" style:family="paragraph">
      <style:text-properties fo:font-size="13pt" style:font-size-asian="13pt" style:font-size-complex="13pt"/>
    </style:style>
    <style:style style:name="P195" style:parent-style-name="Standard" style:family="paragraph">
      <style:text-properties fo:font-size="13pt" style:font-size-asian="13pt" style:font-size-complex="13pt"/>
    </style:style>
    <style:style style:name="T196" style:parent-style-name="Predvolenépísmoodseku" style:family="text">
      <style:text-properties fo:font-size="13pt" style:font-size-asian="13pt" style:font-size-complex="13pt"/>
    </style:style>
    <style:style style:name="T197" style:parent-style-name="Predvolenépísmoodseku" style:family="text">
      <style:text-properties fo:font-size="13pt" style:font-size-asian="13pt" style:font-size-complex="13pt"/>
    </style:style>
    <style:style style:name="T198" style:parent-style-name="Predvolenépísmoodseku" style:family="text">
      <style:text-properties fo:font-size="13pt" style:font-size-asian="13pt" style:font-size-complex="13pt"/>
    </style:style>
    <style:style style:name="T199" style:parent-style-name="Predvolenépísmoodseku" style:family="text">
      <style:text-properties fo:font-size="13pt" style:font-size-asian="13pt" style:font-size-complex="13pt"/>
    </style:style>
    <style:style style:name="T200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2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 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1<text:s text:c="34"/>zamestnanci spolu:<text:s/>1</text:p>
      <text:p text:style-name="P78"><text:s text:c="9"/>Počet k 31.12.</text:p>
      <text:p text:style-name="P79"/>
      <text:p text:style-name="Standard"><text:span text:style-name="T80">Ad/ <text:s text:c="2"/>Právny dôvod na zostavenie účtovnej závierky:<text:s/></text:span><text:span text:style-name="T81">riadna</text:span></text:p>
      <text:p text:style-name="P82"/>
      <text:p text:style-name="P83">Ae/ <text:s text:c="2"/>Dátum schválenia účtovnej závierky za predchádzajúce obdobie:</text:p>
      <text:p text:style-name="P84"><text:s text:c="9"/>22.6.2023</text:p>
      <text:p text:style-name="P85">B. Informácie o členoch štatutárnych orgánov, dozorných orgánov a iných orgánov účtovnej jednotky:</text:p>
      <text:p text:style-name="P86"/>
      <text:p text:style-name="P87">Ba/ <text:s/>Štatutátne, dozorné a iné orgány:</text:p>
      <text:p text:style-name="Standard"><text:span text:style-name="T88"><text:s text:c="7"/></text:span><text:span text:style-name="T89"><text:s/>Meno a priezvisko:<text:s/></text:span><text:span text:style-name="T90"><text:s text:c="31"/></text:span><text:span text:style-name="T91">Názov orgánu:</text:span></text:p>
      <text:p text:style-name="Standard"><text:span text:style-name="T92"><text:s text:c="7"/>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<text:a xlink:href="http://www.orsr.sk/hladaj_osoba.asp?PR=Szab%F3&amp;MENO=Roland&amp;SID=0&amp;T=f0&amp;R=0" office:target-frame-name="_top" xlink:show="replace">Roland Szabó </text:a><text:span text:style-name="T99"><text:s text:c="30"/></text:span></text:p>
            <text:p text:style-name="TableContents"><text:span text:style-name="T100">935 24 Čajkov 338 </text:span><text:line-break/></text:p>
            <text:p text:style-name="P101"/>
          </table:table-cell>
          <table:table-cell table:style-name="TableCell102">
            <text:p text:style-name="P103">konateľ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TableContents"><text:a xlink:href="http://www.orsr.sk/hladaj_osoba.asp?PR=Szab%F3&amp;MENO=%8Eofia&amp;SID=0&amp;T=f0&amp;R=0" office:target-frame-name="_top" xlink:show="replace">Žofia Szabó </text:a><text:span text:style-name="T109"><text:s text:c="76"/>konateľ</text:span><text:line-break/><text:span text:style-name="T110">935 24 Čajkov 338 </text:span></text:p>
          </table:table-cell>
        </table:table-row>
      </table:table>
      <text:p text:style-name="P111"/>
      <text:soft-page-break/>
      <text:p text:style-name="P112">Konateľ koná v mene spoločnosti samostatne. Pri právnych úkonoch vykonávaných v písomnej forme pripojí konateľ k obchodnému menu <text:s/>spoločnosti svoj podpis uvedený v podpisovom vzore.</text:p>
      <text:p text:style-name="P113"/>
      <text:p text:style-name="Standard"><text:span text:style-name="T114">Bb/ <text:s text:c="2"/></text:span><text:span text:style-name="T115">Štruktúra spoločníkov:</text:span></text:p>
      <text:p text:style-name="P116"/>
      <text:p text:style-name="Standard"><text:span text:style-name="T117"><text:s text:c="9"/></text:span><text:span text:style-name="T118">Meno, názov:<text:s/></text:span><text:span text:style-name="T119"><text:s text:c="55"/></text:span><text:span text:style-name="T120">Hodnota podielu na ZI:</text:span></text:p>
      <text:p text:style-name="P121"><text:s text:c="9"/>Roland Szabó <text:s text:c="56"/>2 500 EUR 50%-ný podiel</text:p>
      <text:p text:style-name="P122"><text:s text:c="9"/>Žofia Szabó <text:s text:c="59"/>2 500 EUR 50%-ný podiel</text:p>
      <text:p text:style-name="P123"/>
      <text:p text:style-name="Standard"><text:span text:style-name="T124">Ca/ <text:s/></text:span><text:span text:style-name="T125"><text:s/></text:span><text:span text:style-name="T126">Účtovná jednotka bude nepretržite pokračovať vo svojej činnosti</text:span></text:p>
      <text:p text:style-name="P127">Cb/ <text:s text:c="2"/>Zmeny v účtovných zásadách nenaastali</text:p>
      <text:p text:style-name="P128">Cc/ <text:s text:c="2"/>Spôsob oceňovania jednotlivých zložiek majetku a záväzkov:</text:p>
      <text:p text:style-name="Standard"><text:span text:style-name="T129"><text:s text:c="9"/></text:span><text:span text:style-name="T130">Podnik v bežnom roku nenakupoval hmotný investičný majetok.</text:span></text:p>
      <text:p text:style-name="P131"><text:s text:c="9"/>Podnik v bežnom roku netvoril HIM vlastnou činnosťou.</text:p>
      <text:p text:style-name="P132"><text:s text:c="9"/>Podnik v bežnom roku nevlastnil cenné papiere.</text:p>
      <text:p text:style-name="P133"><text:s text:c="9"/>Podnik netvoril zásoby vlastnou výrobou.</text:p>
      <text:p text:style-name="P134"><text:s text:c="9"/>Podnik oceňoval peňažné prostriedky, ceniny, pohľadávky, záväzky:</text:p>
      <text:p text:style-name="P135"><text:s text:c="10"/>- peňažné prostriedky a ceniny, pohľadávky pri ich vzniku, záväzky pri ich vzniku</text:p>
      <text:p text:style-name="P136"><text:s text:c="12"/>oceňoval menovitou hodnotou, pohľadávky nadobudnuté vkladom do základného <text:s text:c="2"/></text:p>
      <text:p text:style-name="P137"><text:s text:c="12"/>imania a záväzky pri ich prevzatí oceňoval obstarávacou cenou.</text:p>
      <text:p text:style-name="P138"><text:s text:c="9"/>Podnik neprijal darovaný majetok.</text:p>
      <text:p text:style-name="P139"><text:s text:c="9"/>Podnik nemal novozistený majetok pri iventarizácii.</text:p>
      <text:p text:style-name="P140"/>
      <text:p text:style-name="P141">Da/ <text:s text:c="2"/>Spôsob zostavenia odpisového plánu:</text:p>
      <text:p text:style-name="P142"/>
      <text:p text:style-name="P143">E. <text:s text:c="2"/>Prehľad o pohybe dlhodobého majetku: <text:s text:c="13"/>BO</text:p>
      <text:p text:style-name="P144"><text:s text:c="6"/></text:p>
      <text:p text:style-name="P145"><text:tab/><text:tab/><text:tab/><text:s text:c="31"/></text:p>
      <text:p text:style-name="P146">F. Informácie k údajom vykázaným na strane pasív súvahy:</text:p>
      <text:p text:style-name="P147"><text:s text:c="71"/>BO: <text:s text:c="34"/>PO:</text:p>
      <text:p text:style-name="P148">Základné imanie celkom: <text:s text:c="29"/>5. 000,- <text:s text:c="4"/>eur <text:s text:c="16"/>5. 000,- eur</text:p>
      <text:p text:style-name="P149">Hodnota splateného ZI: <text:s text:c="32"/>5. 000,- <text:s text:c="4"/>eur <text:s text:c="16"/>5. 000,- eur</text:p>
      <text:p text:style-name="P150"/>
      <text:p text:style-name="P151">Rozdelenie účtovného zisku, alebo straty z predchádzajúceho obdobia:</text:p>
      <text:p text:style-name="P152"><text:s text:c="105"/>BO <text:s text:c="17"/>PO</text:p>
      <text:p text:style-name="P153">Peniaze v hot. v pokladni k 31.12. predstavujú sumu <text:s text:c="17"/>33,44<text:s/><text:s/>eur <text:s text:c="5"/>20,42 eur <text:s text:c="17"/></text:p>
      <text:p text:style-name="P154">KZ bankového účtu <text:s text:c="9"/>k 31.12. predstavuje sumu <text:s text:c="17"/>61,18 eur <text:s text:c="3"/>375,83 eur <text:s text:c="9"/></text:p>
      <text:p text:style-name="P155"/>
      <text:p text:style-name="P156">Fa/ <text:s text:c="2"/>Výška záväzkov do lehoty a po lehote splatnosti:</text:p>
      <text:p text:style-name="Standard"><text:span text:style-name="T157"><text:s text:c="9"/></text:span><text:span text:style-name="T158">Nezaplatené záväzky pred skončením splatnosti: <text:s/>neboli žiadne</text:span></text:p>
      <text:p text:style-name="P159"/>
      <text:p text:style-name="P160"><text:s text:c="106"/>BO <text:s text:c="19"/>PO</text:p>
      <text:p text:style-name="Standard"><text:span text:style-name="T161"><text:s text:c="8"/>Nezaplatené záväzky v lehote splatnosti<text:s/></text:span><text:span text:style-name="T162"><text:s text:c="7"/></text:span><text:span text:style-name="T163"><text:s text:c="20"/></text:span><text:span text:style-name="T164"><text:s text:c="3"/>440 eur <text:s text:c="13"/></text:span><text:span text:style-name="T165">400 eur <text:s text:c="16"/></text:span><text:span text:style-name="T166"><text:s/></text:span><text:span text:style-name="T167"><text:s text:c="25"/></text:span></text:p>
      <text:p text:style-name="P168"><text:s text:c="7"/></text:p>
      <text:p text:style-name="P169">G. <text:s text:c="3"/>Informácie k údajom vykázaným vo výnosoch:</text:p>
      <text:p text:style-name="P170"/>
      <text:p text:style-name="P171">Ga/ <text:s/>Údaje o tržbách za vlastné výkony a tovar:</text:p>
      <text:soft-page-break/>
      <text:p text:style-name="Standard"><text:span text:style-name="T172"><text:s text:c="9"/></text:span><text:span text:style-name="T173">Teritórium odbytu: Slovenská republika <text:s text:c="32"/>BO <text:s text:c="20"/>PO <text:s text:c="7"/></text:span></text:p>
      <text:p text:style-name="P174"><text:s text:c="9"/>Hodnota podľa druhu: <text:s text:c="27"/>602-služby <text:s text:c="15"/>0 eur <text:s text:c="17"/>0 eur <text:s text:c="7"/></text:p>
      <text:p text:style-name="P175"/>
      <text:p text:style-name="P176">Gb/ <text:s text:c="2"/>Bankové úvery, pôžičky:</text:p>
      <text:p text:style-name="Standard"><text:span text:style-name="T177"><text:s text:c="10"/></text:span><text:span text:style-name="T178">spoločnosť nemá úvery ani pôžičky</text:span></text:p>
      <text:p text:style-name="P179"/>
      <text:p text:style-name="P180"><text:s text:c="21"/></text:p>
      <text:p text:style-name="P181">Gc/ <text:s text:c="2"/>Významné položky časového rozlíšenia:</text:p>
      <text:p text:style-name="Standard"><text:span text:style-name="T182"><text:s text:c="10"/></text:span><text:span text:style-name="T183">Výnosy budúcich období: neúčtoval</text:span></text:p>
      <text:p text:style-name="P184"/>
      <text:p text:style-name="P185">H. <text:s text:c="2"/>Informácie k údajom vykázaným v nákladom:</text:p>
      <text:p text:style-name="P186"/>
      <text:p text:style-name="P187"/>
      <text:p text:style-name="P188">I. Hodnota vlastného imania k 31.12.202 = <text:s/>-<text:s/>20768<text:s/>eur</text:p>
      <text:p text:style-name="Standard"><text:span text:style-name="T189"><text:s text:c="4"/></text:span><text:span text:style-name="T190">pričom hodnota základného imania je 5 000 eur, nenastali žiadne zmeny.</text:span></text:p>
      <text:p text:style-name="P191"/>
      <text:p text:style-name="P192"/>
      <text:p text:style-name="P193"/>
      <text:p text:style-name="P194"/>
      <text:p text:style-name="P195"/>
      <text:p text:style-name="Standard"><text:span text:style-name="T196">V Leviciach<text:s/></text:span><text:span text:style-name="T197">22</text:span><text:span text:style-name="T198">.6.202</text:span><text:span text:style-name="T199">3</text:span><text:span text:style-name="T20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3-06-22T06:40:00Z</meta:creation-date>
    <dc:date>2023-06-22T06:40:00Z</dc:date>
    <meta:print-date>2018-05-26T15:50:00Z</meta:print-date>
    <meta:template xlink:href="Normal" xlink:type="simple"/>
    <meta:editing-cycles>2</meta:editing-cycles>
    <meta:editing-duration>PT480S</meta:editing-duration>
    <meta:document-statistic meta:page-count="3" meta:paragraph-count="10" meta:word-count="799" meta:character-count="5344" meta:row-count="37" meta:non-whitespace-character-count="4555"/>
  </office:meta>
</office:document-meta>
</file>