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2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3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5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3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0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normal" officeooo:rsid="001f0b13" officeooo:paragraph-rsid="001f0b13" fo:background-color="#ffffff" style:font-weight-asian="normal" style:font-weight-complex="normal"/>
    </style:style>
    <style:style style:name="P42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3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9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0" style:family="text">
      <style:text-properties style:text-line-through-style="none" style:text-line-through-type="none" fo:font-style="normal" style:font-style-asian="normal"/>
    </style:style>
    <style:style style:name="T11" style:family="text">
      <style:text-properties style:text-line-through-style="none" style:text-line-through-type="none" fo:font-style="normal" officeooo:rsid="0021b2a9" style:font-style-asian="normal"/>
    </style:style>
    <style:style style:name="T12" style:family="text">
      <style:text-properties style:text-line-through-style="none" style:text-line-through-type="none" fo:font-style="normal" officeooo:rsid="00243471" style:font-style-asian="normal"/>
    </style:style>
    <style:style style:name="T13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style:text-line-through-style="none" style:text-line-through-type="none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officeooo:rsid="00289b60" style:font-weight-asian="bold" style:font-weight-complex="bold"/>
    </style:style>
    <style:style style:name="T30" style:family="text">
      <style:text-properties fo:font-weight="bold" fo:background-color="#ffffff" loext:char-shading-value="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ca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Článok 1. Všeobecné údaje</text:p>
      <text:p text:style-name="P40"/>
      <text:p text:style-name="P40">1.1 Názov účtovnej jednotky a jej sídlo</text:p>
      <text:p text:style-name="P40"><text:span text:style-name="T1">Názov: Môj dom</text:span></text:p>
      <text:p text:style-name="P40"><text:span text:style-name="T1">Sídlo: Zelenečská 57 a 59, 91700 Trnava, Slovenská republika</text:span></text:p>
      <text:p text:style-name="P42">IČO: 36091278</text:p>
      <text:p text:style-name="P40"/>
      <text:p text:style-name="P40">1.2 Opis činnosti, na účel ktorej bola účtovná jednotka zriadená a opis druhu podnikateľskej činnosti, ak ju účtovná jednotka vykonáva.</text:p>
      <text:p text:style-name="P40"/>
      <text:p text:style-name="P38"><text:span text:style-name="T4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</text:span>stníkov bytov a nebytových priestorov, príslušenstvo a priľahlý pozemok, vrátane ich údržby a obnovy. Spoločenstvo zabezpečuje plnenia spojené s užívaním bytov a nebytových priestorov.</text:p>
      <text:p text:style-name="P38"/>
      <text:p text:style-name="P38">Spoločenstvo nevykonáva žiadnu podnikateľskú činnosť.</text:p>
      <text:p text:style-name="P38"/>
      <text:p text:style-name="P39">1.3. Priemerný počet zamestnancov - <text:span text:style-name="T36">0</text:span></text:p>
      <text:p text:style-name="P43"/>
      <text:p text:style-name="P3">Článok 2. Informácie o účtovných zásadách a účtovných metódach</text:p>
      <text:p text:style-name="P2"/>
      <text:p text:style-name="P5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25">Účtovná závierka spoločenstva je zostavená za splnenia predpokladu, že spoločenstvo bude nepretržite pokračovať vo svojej činnosti. </text:p>
      <text:p text:style-name="P25"/>
      <text:p text:style-name="P6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5">V účtovnom období 2022 v porovnaní s predchádzajúcim účtovným obdobím nedošlo k žiadnym zmenám účtovných zásad a k zmenám účtovných metód. </text:p>
      <text:p text:style-name="P25"/>
      <text:p text:style-name="P6"><text:span text:style-name="T15">3.</text:span><text:span text:style-name="T14"> Spôsob oceňovania jednotlivých položiek majetku a záväzkov v členení na </text:span></text:p>
      <text:p text:style-name="P6"><text:span text:style-name="T6">a) </text:span><text:span text:style-name="T14">dlhodobý ne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nehmotný majetok. </text:span></text:p>
      <text:p text:style-name="P6"><text:span text:style-name="T6">b) </text:span><text:span text:style-name="T14">dlhodobý 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hmotný majetok. </text:span></text:p>
      <text:p text:style-name="P6"><text:span text:style-name="T6">c) </text:span><text:span text:style-name="T14">dlhodobý finančný majetok </text:span><text:span text:style-name="T6">- Spoločenstvo v priebehu účtovného obdobia 2022, ani v predchádzajúcich účtových obdobiach, neobstaralo žiadny dlhodobý finančný majetok. </text:span></text:p>
      <text:p text:style-name="P6"><text:soft-page-break/><text:span text:style-name="T6">d) </text:span><text:span text:style-name="T14">zásoby obstarané kúpou, resp. vytvorené vlastnou činnosťou, resp. obstarané iným spôsobom </text:span><text:span text:style-name="T6">– Spoločenstvo v priebehu účtovného o</text:span><text:span text:style-name="T8">bd</text:span><text:span text:style-name="T6">o</text:span><text:span text:style-name="T8">b</text:span><text:span text:style-name="T6">ia neobstaralo zásoby. </text:span></text:p>
      <text:p text:style-name="P6"><text:span text:style-name="T6">e) </text:span><text:span text:style-name="T14">pohľadávky </text:span><text:span text:style-name="T6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6"><text:span text:style-name="T6">f) </text:span><text:span text:style-name="T14">krátkodobý finančný majetok </text:span><text:span text:style-name="T6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8"><text:span text:style-name="T11">g</text:span><text:span text:style-name="T10">) </text:span><text:span text:style-name="T17">záväzky vrátane rezerv, dlhopisov, pôžičiek a úverov </text:span><text:span text:style-name="T10">- Záväzky spoločenstva v priebehu účtovného obdobia 2022 boli oceňované nominálnymi hodnotami. </text:span></text:p>
      <text:p text:style-name="P6"><text:span text:style-name="T7">i</text:span><text:span text:style-name="T6">) </text:span><text:span text:style-name="T14">deriváty </text:span><text:span text:style-name="T6">- Spoločenstvo nevlastní, ani nevlastnilo žiadne deriváty. </text:span></text:p>
      <text:p text:style-name="P6"><text:span text:style-name="T15">j</text:span><text:span text:style-name="T14">) majetok a záväzky zabezpečené derivátmi - </text:span><text:span text:style-name="T6">Majetok a záväzky spoločenstva nie sú zabezpečené žiadnymi derivátmi. </text:span></text:p>
      <text:p text:style-name="P30"/>
      <text:p text:style-name="P6"><text:span text:style-name="T6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6">. </text:span></text:p>
      <text:p text:style-name="P25">Spoločenstvo nezostavovalo žiadny odpisový plán, nakoľko nevlastní žiadny dlhodobý hmotný majetok a dlhodobý nehmotný majetok, ktorý by bol predmetom odpisovania. </text:p>
      <text:p text:style-name="P6"><text:span text:style-name="T6">5. </text:span><text:span text:style-name="T14">Zásady pre zohľadnenie zníženia hodnoty majetku. Uvádza sa, či účtovná jednotka uplatňuje opravné položky a rezervy</text:span><text:span text:style-name="T6">. </text:span></text:p>
      <text:p text:style-name="P44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4"/>
      <text:p text:style-name="P7"><text:span text:style-name="T6">Článok 3. Informácie, </text:span><text:span text:style-name="T9">ktoré vysvetľujú a dopĺňajú súvahu a výkaz ziskov a strát</text:span></text:p>
      <text:p text:style-name="P48"/>
      <text:p text:style-name="P34">1. Údaje o dlhodobom nehmotnom majetku a dlhodobom hmotnom majetku za bežné účtovné obdobie, a to</text:p>
      <text:p text:style-name="P35"/>
      <text:p text:style-name="P10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6">Spoločenstvo v priebehu účtovného obdobia 2022, ani v predchádzajúcich účtovných obdobiach, neevidovalo žiadny dlhodobý majetok. </text:p>
      <text:p text:style-name="P10"><text:span text:style-name="T10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1"><text:soft-page-break/><text:span text:style-name="T10">c) </text:span><text:span text:style-name="T17">prehľad o zostatkových cenách dlhodobého majetku na začiatku bežného účtovného obdobia a na konci bežného účtovného obdobia</text:span></text:p>
      <text:p text:style-name="P27">Vzhľadom na to, že spoločenstvo v účtovnom období 2022, ani v predchádzajúcich účtovných obdobiach neevidovalo žiadny dlhodobý majetok nie sú vykazované žiadne zostatkové ceny dlhodobého majetku. </text:p>
      <text:p text:style-name="P31"/>
      <text:p text:style-name="P31">2. Prehľad dlhodobého majetku, na ktorý je zriadené záložné právo a dlhodobého majetku, pri ktorom má účtovná jednotka obmedzené právo s ním nakladať </text:p>
      <text:p text:style-name="P26">Na žiadny majetok spoločenstva nie je zriadené záložné právo, pri ktorom by spoločenstvo malo obmedzené právo nakladania s ním. </text:p>
      <text:p text:style-name="P28"/>
      <text:p text:style-name="P9"><text:span text:style-name="T10">3. </text:span><text:span text:style-name="T17">Údaje o spôsobe a výške poistenia dlhodobého nehmotného majetku a dlhodobého hmotného majetku</text:span><text:span text:style-name="T10">. </text:span></text:p>
      <text:p text:style-name="P2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28"/>
      <text:p text:style-name="P9"><text:span text:style-name="T10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6">Spoločenstvo v priebehu účtovného obdobia 2022, ani v predchádzajúcich účtovných obdobiach, neevidovalo žiadny dlhodobý finančný majetok. </text:p>
      <text:p text:style-name="P31"/>
      <text:p text:style-name="P31">5. Informácia o výške tvorby, zníženia a zúčtovania opravných položiek k dlhodobému finančnému majetku a opis dôvodu ich tvorby, zníženia a zúčtovania </text:p>
      <text:p text:style-name="P45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6"/>
      <text:p text:style-name="P12"><text:span text:style-name="T12">6. </text:span><text:span text:style-name="T18">Prehľad významných položiek časového rozlíšenia nákladov budúcich období a príjmov budúcich období</text:span></text:p>
      <text:p text:style-name="P46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 table:style-name="TableLine2347855820208"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 table:style-name="TableLine2347855832304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Line2347855825392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Line2347855831728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 table:style-name="TableLine2347855832016"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 table:style-name="TableLine2347855818192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Line2347855819920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Line2347855828560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23"/>
      <text:p text:style-name="P24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7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7"/>
      <text:p text:style-name="P50"><text:span text:style-name="T13">10. Na podsúvahových účtoch spoločenstvo neeviduje žiadne položky prenajatého majetku, majetku prijatého do úschovy, odpísané pohľadávky a prípadné ďalšie položky. </text:span><text:span text:style-name="T23"><text:s/></text:span></text:p>
      <text:p text:style-name="P33"/>
      <text:p text:style-name="P17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32"/>
      <text:p text:style-name="P16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29">Spoločenstvo podľa tohto bodu neeviduje žiadne iné aktíva.</text:p>
      <text:p text:style-name="P36"/>
      <text:p text:style-name="P16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37">Spoločenstvo podľa tohto bodu neeviduje žiadne iné pasíva. </text:p>
      <text:p text:style-name="P37"/>
      <text:p text:style-name="P16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7">Podľa tohto odseku Spoločenstvo nemá žiadne ostatné finančné povinnosti, ktoré sa nesledujú v účtovníctve a neuvádzajú sa v súvahe. </text:p>
      <text:p text:style-name="P37"/>
      <text:p text:style-name="P16"><text:soft-page-break/><text:span text:style-name="T33">4. </text:span><text:span text:style-name="T34">Prehľad nehnuteľných kultúrnych pamiatok, ktoré sú v správe alebo vo vlastníctve účtovnej jednotky </text:span></text:p>
      <text:p text:style-name="P37">Spoločenstvo nemá v správe, resp. vo vlastníctve žiadne nehnuteľné kultúrne pamiatky. </text:p>
      <text:p text:style-name="P37"/>
      <text:p text:style-name="P16"><text:span text:style-name="T33">5.</text:span><text:span text:style-name="T34"> Informácie o významných skutočnostiach, ktoré nastali medzi dňom, ku ktorému sa zostavuje účtovná závierka a dňom jej zostavenia </text:span></text:p>
      <text:p text:style-name="P49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27T18:14:28.673000000</dc:date>
    <meta:editing-duration>PT10M13S</meta:editing-duration>
    <meta:editing-cycles>2</meta:editing-cycles>
    <meta:document-statistic meta:table-count="2" meta:image-count="0" meta:object-count="0" meta:page-count="5" meta:paragraph-count="74" meta:word-count="1425" meta:character-count="10475" meta:non-whitespace-character-count="9080"/>
  </office:meta>
</office:document-meta>
</file>