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2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R-FIT s.r.o.</text:span></text:p>
      <text:p text:style-name="P4"><text:span text:style-name="T16">Chme</text:span><text:span text:style-name="T17">ľov</text:span><text:span text:style-name="T18">á dolina 207/30</text:span></text:p>
      <text:p text:style-name="P4"><text:span text:style-name="T19">949 01 Nitra</text:span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6"><text:span text:style-name="T21">PRÍLOHA</text:span></text:p>
      <text:p text:style-name="P6"><text:span text:style-name="T22">k ro</text:span><text:span text:style-name="T23">čnej<text:s/></text:span><text:span text:style-name="T24">ú</text:span><text:span text:style-name="T25">čtovnej z</text:span><text:span text:style-name="T26">ávierke pod</text:span><text:span text:style-name="T27">ľa Opatrenia MF SR č. 4455/2003-92 zo dňa 31. 03. 2003</text:span></text:p>
      <text:p text:style-name="P6"><text:span text:style-name="T28">k 31. 12. 202</text:span><text:span text:style-name="T29">2</text:span><text:span text:style-name="T30"/></text:p>
      <text:p text:style-name="P7"><text:span text:style-name="T31"/></text:p>
      <text:p text:style-name="P7"><text:span text:style-name="T31"/></text:p>
      <text:p text:style-name="P8"><text:span text:style-name="T32">1.</text:span></text:p>
      <text:p text:style-name="P8"><text:span text:style-name="T32">V</text:span><text:span text:style-name="T33">šeobecn</text:span><text:span text:style-name="T34">é údaje</text:span></text:p>
      <text:p text:style-name="P9"><text:span text:style-name="T35"/></text:p>
      <text:p text:style-name="P9"><text:span text:style-name="T36">1/ Názov a sídlo ú</text:span><text:span text:style-name="T37">čtovnej jednotky:</text:span></text:p>
      <text:p text:style-name="P9"><text:span text:style-name="T38"><text:s text:c="4"/>R-FIT s.r.o.</text:span></text:p>
      <text:p text:style-name="P9"><text:span text:style-name="T38"><text:s text:c="4"/>Chme</text:span><text:span text:style-name="T39">ľov</text:span><text:span text:style-name="T40">á dolina 207/30</text:span></text:p>
      <text:p text:style-name="P9"><text:span text:style-name="T41"><text:s text:c="4"/>949 01 Nitra</text:span></text:p>
      <text:list text:style-name="L10">
        <text:list-item>
          <text:p text:style-name="P10"><text:span text:style-name="T41">dátum zalo</text:span><text:span text:style-name="T42">ženia spoločnosti:<text:tab/><text:s text:c="2"/>01.03.2016</text:span></text:p>
        </text:list-item>
        <text:list-item>
          <text:p text:style-name="P10"><text:span text:style-name="T43">zápis do obchodného registra:<text:s text:c="8"/>01.03.2016</text:span></text:p>
        </text:list-item>
        <text:list-item>
          <text:p text:style-name="P10"><text:span text:style-name="T43">I</text:span><text:span text:style-name="T44">ČO:<text:tab/><text:s text:c="37"/>50 161 130<text:tab/><text:tab/><text:s text:c="2"/></text:span></text:p>
        </text:list-item>
      </text:list>
      <text:p text:style-name="P11"><text:span text:style-name="T45"/></text:p>
      <text:p text:style-name="P11"><text:span text:style-name="T46">2/ Hlavné<text:s/></text:span><text:span text:style-name="T47">činnosti spoločnosti podľa v</text:span><text:span text:style-name="T48">ýpisu z obchodného registra</text:span></text:p>
      <text:p text:style-name="P11"><text:span text:style-name="T49"/></text:p>
      <text:p text:style-name="P11"><text:span text:style-name="T50"><text:s/>Kúpa tovaru na ú</text:span><text:span text:style-name="T51">čely jeho predaja konečn</text:span><text:span text:style-name="T52">ému spotrebite</text:span><text:span text:style-name="T53">ľovi (maloobchod) alebo in</text:span><text:span text:style-name="T54">ým prevádzkovate</text:span><text:span text:style-name="T55">ľom živnosti (veľkoobchod).</text:span></text:p>
      <text:p text:style-name="P11"><text:span text:style-name="T56">Sprostredkovate</text:span><text:span text:style-name="T57">ľsk</text:span><text:span text:style-name="T58">á<text:s/></text:span><text:span text:style-name="T59">činnosť v oblasti obchodu.</text:span></text:p>
      <text:p text:style-name="P11"><text:span text:style-name="T60">Administratívne slu</text:span><text:span text:style-name="T61">žby.</text:span></text:p>
      <text:p text:style-name="P11"><text:span text:style-name="T62">Sprostredkovate</text:span><text:span text:style-name="T63">ľsk</text:span><text:span text:style-name="T64">á<text:s/></text:span><text:span text:style-name="T65">činnosť v oblasti služieb</text:span></text:p>
      <text:p text:style-name="P11"><text:span text:style-name="T66">Poskytovanie slu</text:span><text:span text:style-name="T67">žieb r</text:span><text:span text:style-name="T68">ýchleho ob</text:span><text:span text:style-name="T69">čerstvenia v spojen</text:span><text:span text:style-name="T70">í s predajom na priamu konzumáciu.</text:span></text:p>
      <text:p text:style-name="P11"><text:span text:style-name="T71">Prevádzkovanie zariadení slú</text:span><text:span text:style-name="T72">žiacich na regener</text:span><text:span text:style-name="T73">áciu a rekondíciu.</text:span></text:p>
      <text:p text:style-name="P11"><text:span text:style-name="T74">Slu</text:span><text:span text:style-name="T75">žby s</text:span><text:span text:style-name="T76">úvisiace so skrá</text:span><text:span text:style-name="T77">šľovan</text:span><text:span text:style-name="T78">ím tela.</text:span></text:p>
      <text:p text:style-name="P11"><text:span text:style-name="T79"/></text:p>
      <text:p text:style-name="P11"><text:span text:style-name="T80">3/<text:s/></text:span><text:span text:style-name="T81">Štatut</text:span><text:span text:style-name="T82">árny orgán:</text:span></text:p>
      <text:p text:style-name="P11"><text:span text:style-name="T83"><text:s text:c="4"/></text:span></text:p>
      <text:p text:style-name="P11"><text:span text:style-name="T84"><text:s text:c="4"/>konate</text:span><text:span text:style-name="T85">ľ<text:s text:c="6"/></text:span><text:span text:style-name="T86">–</text:span><text:span text:style-name="T87"><text:s/>Denis Korgo</text:span></text:p>
      <text:p text:style-name="P11"><text:span text:style-name="T88"><text:s text:c="25"/>Dlhá 861/66, 949 01 Nitra</text:span></text:p>
      <text:p text:style-name="P11"><text:span text:style-name="T88"><text:s text:c="23"/></text:span></text:p>
      <text:p text:style-name="P11"><text:span text:style-name="T88"><text:s text:c="23"/></text:span></text:p>
      <text:p text:style-name="P12"><text:span text:style-name="T88"><text:s text:c="19"/></text:span></text:p>
      <text:p text:style-name="P13"><text:span text:style-name="T89">4/<text:s/></text:span><text:span text:style-name="T90">Štrukt</text:span><text:span text:style-name="T91">úra spolo</text:span><text:span text:style-name="T92">čn</text:span><text:span text:style-name="T93">íkov s uvedením vý</text:span><text:span text:style-name="T94">šky ich podielu na z</text:span><text:span text:style-name="T95">ákladnom imaní spolo</text:span><text:span text:style-name="T96">čnosti:</text:span></text:p>
      <text:p text:style-name="P14"><text:span text:style-name="T97"/></text:p>
      <text:p text:style-name="P14"><text:span text:style-name="T98"><text:tab/>Základné imanie spolo</text:span><text:span text:style-name="T99">čnosti predstavuje 5 000,-- Eur.</text:span></text:p>
      <text:p text:style-name="P14"><text:span text:style-name="T100"/></text:p>
      <text:p text:style-name="P14"><text:span text:style-name="T101"><text:s/><text:tab/>Denis Korgo<text:s text:c="11"/>-<text:s text:c="2"/>5 000,-- Eur</text:span></text:p>
      <text:p text:style-name="P14"><text:span text:style-name="T101"><text:s text:c="10"/></text:span></text:p>
      <text:p text:style-name="P14"><text:span text:style-name="T102"/></text:p>
      <text:p text:style-name="P14"><text:span text:style-name="T103"><text:tab/></text:span></text:p>
      <text:p text:style-name="P14"><text:span text:style-name="T103"><text:tab/>Podiel jednotlivých spolo</text:span><text:span text:style-name="T104">čn</text:span><text:span text:style-name="T105">íkov na základnom imaní spolo</text:span><text:span text:style-name="T106">čnosti predstavuje:</text:span></text:p>
      <text:p text:style-name="P14"><text:span text:style-name="T107"/></text:p>
      <text:p text:style-name="P14"><text:span text:style-name="T108"><text:tab/>Denis Korgo<text:s text:c="7"/>- 100%</text:span></text:p>
      <text:p text:style-name="P14"><text:span text:style-name="T108"><text:s text:c="4"/></text:span></text:p>
      <text:p text:style-name="P14"><text:span text:style-name="T109"/></text:p>
      <text:p text:style-name="P14"><text:span text:style-name="T110">5/ Názov a sídlo podniku, ktorý zostavuje konsolidovanú ú</text:span><text:span text:style-name="T111">čtovn</text:span><text:span text:style-name="T112">ú závierku za <text:tab/>najvä</text:span><text:span text:style-name="T113">čšiu skupinu podnikov:</text:span></text:p>
      <text:p text:style-name="P14"><text:span text:style-name="T114"/></text:p>
      <text:p text:style-name="P14"><text:span text:style-name="T115"><text:tab/>Konsolidovanú ú</text:span><text:span text:style-name="T116">čtovn</text:span><text:span text:style-name="T117">ú závierku ú</text:span><text:span text:style-name="T118">čtovn</text:span><text:span text:style-name="T119">á jednotka nezostavuje.</text:span></text:p>
      <text:p text:style-name="P14"><text:span text:style-name="T120"/></text:p>
      <text:p text:style-name="P14"><text:span text:style-name="T120"/></text:p>
      <text:p text:style-name="P14"><text:span text:style-name="T121">6/ Názov a sídlo podniku, ktorý zostavuje konsolidovanú ú</text:span><text:span text:style-name="T122">čtovn</text:span><text:span text:style-name="T123">ú závierku za <text:tab/>najmen</text:span><text:span text:style-name="T124">šiu<text:s text:c="2"/>skupinu podnikov:</text:span></text:p>
      <text:p text:style-name="P14"><text:span text:style-name="T125"><text:tab/>Nie je.</text:span></text:p>
      <text:p text:style-name="P14"><text:span text:style-name="T126"/></text:p>
      <text:p text:style-name="P14"><text:span text:style-name="T127">7/ Názov, sídlo a právna forma podnikov v ktorých je spolo</text:span><text:span text:style-name="T128">čnosť neobmedzen</text:span><text:span text:style-name="T129">ým <text:tab/>ru</text:span><text:span text:style-name="T130">čiacim<text:s text:c="2"/>spoločn</text:span><text:span text:style-name="T131">íkom:</text:span></text:p>
      <text:p text:style-name="P14"><text:span text:style-name="T132"><text:tab/>V ú</text:span><text:span text:style-name="T133">čtovnej jednotke nie je.</text:span></text:p>
      <text:p text:style-name="P14"><text:span text:style-name="T134"/></text:p>
      <text:p text:style-name="P14"><text:span text:style-name="T135">8/ Priemerný po</text:span><text:span text:style-name="T136">čet pracovn</text:span><text:span text:style-name="T137">íkov po</text:span><text:span text:style-name="T138">čas<text:s/></text:span><text:span text:style-name="T139">ú</text:span><text:span text:style-name="T140">čtovn</text:span><text:span text:style-name="T141">ého obdobia:</text:span></text:p>
      <text:p text:style-name="P14"><text:span text:style-name="T142"><text:tab/>Spolo</text:span><text:span text:style-name="T143">čnosť počas<text:s/></text:span><text:span text:style-name="T144">ú</text:span><text:span text:style-name="T145">čtovn</text:span><text:span text:style-name="T146">ého obdobia nemala<text:s/></text:span><text:span text:style-name="T147">žiadnych zamestnancov.</text:span></text:p>
      <text:p text:style-name="P14"><text:span text:style-name="T148"/></text:p>
      <text:p text:style-name="P14"><text:span text:style-name="T149">9/ Dôvod pre zostavenie ú</text:span><text:span text:style-name="T150">čtovnej z</text:span><text:span text:style-name="T151">ávierky:</text:span></text:p>
      <text:p text:style-name="P14"><text:span text:style-name="T152"><text:tab/>Ú</text:span><text:span text:style-name="T153">čtovn</text:span><text:span text:style-name="T154">á závierka v spolo</text:span><text:span text:style-name="T155">čnosti je riadna, po ukončen</text:span><text:span text:style-name="T156">í ú</text:span><text:span text:style-name="T157">čtovn</text:span><text:span text:style-name="T158">ého roka vyplývajúcej <text:tab/>za zákona o ú</text:span><text:span text:style-name="T159">čtovn</text:span><text:span text:style-name="T160">íctve § 19.</text:span></text:p>
      <text:p text:style-name="P14"><text:span text:style-name="T161"><text:s text:c="4"/>Ro</text:span><text:span text:style-name="T162">čn</text:span><text:span text:style-name="T163">á ú</text:span><text:span text:style-name="T164">čtovn</text:span><text:span text:style-name="T165">á závierka k 31. 12. 202</text:span><text:span text:style-name="T166">2</text:span><text:span text:style-name="T167"><text:s/>bola zostavená za predpokladu <text:tab/>nepretr</text:span><text:span text:style-name="T168">žit</text:span><text:span text:style-name="T169">ého pokra</text:span><text:span text:style-name="T170">čovania jej činnosti.</text:span></text:p>
      <text:p text:style-name="P14"><text:span text:style-name="T171"/></text:p>
      <text:p text:style-name="P14"><text:span text:style-name="T172">10/ Vý</text:span><text:span text:style-name="T173">ška hlasovac</text:span><text:span text:style-name="T174">ích práv:</text:span></text:p>
      <text:p text:style-name="P14"><text:span text:style-name="T175"><text:tab/><text:s text:c="3"/>Denis Korgo<text:s text:c="6"/>- 100%</text:span></text:p>
      <text:p text:style-name="P14"><text:span text:style-name="T175"><text:s text:c="4"/></text:span></text:p>
      <text:p text:style-name="P14"><text:span text:style-name="T175"><text:tab/></text:span></text:p>
      <text:p text:style-name="P15"><text:span text:style-name="T176">II.</text:span></text:p>
      <text:p text:style-name="P15"><text:span text:style-name="T177"><text:s text:c="5"/></text:span><text:span text:style-name="T178">Informácie o ú</text:span><text:span text:style-name="T179">čtovn</text:span><text:span text:style-name="T180">ých metódach a v</text:span><text:span text:style-name="T181">šeobecn</text:span><text:span text:style-name="T182">ých ú</text:span><text:span text:style-name="T183">čtovn</text:span><text:span text:style-name="T184">ých zásadách.</text:span></text:p>
      <text:p text:style-name="P16"><text:span text:style-name="T185"/></text:p>
      <text:p text:style-name="P16"><text:span text:style-name="T186"><text:s text:c="5"/>Od zalo</text:span><text:span text:style-name="T187">ženia spoločnosť použ</text:span><text:span text:style-name="T188">íva podvojné ú</text:span><text:span text:style-name="T189">čtovn</text:span><text:span text:style-name="T190">íctvo.</text:span></text:p>
      <text:p text:style-name="P16"><text:span text:style-name="T191"/></text:p>
      <text:p text:style-name="P16"><text:span text:style-name="T192"><text:s text:c="5"/>Ú</text:span><text:span text:style-name="T193">čtovn</text:span><text:span text:style-name="T194">é doklady sú ozna</text:span><text:span text:style-name="T195">čen</text:span><text:span text:style-name="T196">é vlastným<text:s/></text:span><text:span text:style-name="T197">č</text:span><text:span text:style-name="T198">íslovaním pod</text:span><text:span text:style-name="T199">ľa druhu<text:s/></text:span><text:span text:style-name="T200">ú</text:span><text:span text:style-name="T201">čtovn</text:span><text:span text:style-name="T202">ého <text:tab/>dokladu chronologicky.</text:span></text:p>
      <text:p text:style-name="P16"><text:span text:style-name="T203"/></text:p>
      <text:p text:style-name="P17"><text:span text:style-name="T204"><text:tab/>Ú</text:span><text:span text:style-name="T205">čtovn</text:span><text:span text:style-name="T206">é dáta sú spracované na po</text:span><text:span text:style-name="T207">č</text:span><text:span text:style-name="T208">íta</text:span><text:span text:style-name="T209">či. Použ</text:span><text:span text:style-name="T210">íva sa software fi MRP Brezno, ktorý <text:tab/>zodpovedá<text:s text:c="2"/>po</text:span><text:span text:style-name="T211">žiadavk</text:span><text:span text:style-name="T212">ám, uvedených v zákone<text:s/></text:span><text:span text:style-name="T213">č 563/1991 Zb., o<text:s/></text:span><text:span text:style-name="T214">ú</text:span><text:span text:style-name="T215">čtovn</text:span><text:span text:style-name="T216">íctve. </text:span></text:p>
      <text:p text:style-name="P17"><text:span text:style-name="T217"/></text:p>
      <text:p text:style-name="P17"><text:span text:style-name="T218"><text:tab/>Ú</text:span><text:span text:style-name="T219">čtovn</text:span><text:span text:style-name="T220">é zápisy sa preukazujú ú</text:span><text:span text:style-name="T221">čtovn</text:span><text:span text:style-name="T222">ými dokladmi. Tieto sú ulo</text:span><text:span text:style-name="T223">žen</text:span><text:span text:style-name="T224">é priamo v <text:tab/>mieste sídla spolo</text:span><text:span text:style-name="T225">čnosti, na nosičoch d</text:span><text:span text:style-name="T226">át.</text:span></text:p>
      <text:p text:style-name="P17"><text:span text:style-name="T227"/></text:p>
      <text:p text:style-name="P17"><text:span text:style-name="T227"/></text:p>
      <text:p text:style-name="P17"><text:span text:style-name="T227"/></text:p>
      <text:p text:style-name="P17"><text:span text:style-name="T228">1/ Spôsoby ocenenia zlo</text:span><text:span text:style-name="T229">žiek majetku:</text:span></text:p>
      <text:p text:style-name="P17"><text:span text:style-name="T230"/></text:p>
      <text:p text:style-name="P17"><text:span text:style-name="T231">a/ Dlhodobý nehmotný majetok nakupovaný</text:span></text:p>
      <text:p text:style-name="P18"><text:span text:style-name="T232"><text:s text:c="4"/>Ú</text:span><text:span text:style-name="T233">čtovn</text:span><text:span text:style-name="T234">á jednotka oce</text:span><text:span text:style-name="T235">ňuje dlhodob</text:span><text:span text:style-name="T236">ý nehmotný majetok obstarávacou cenou.</text:span></text:p>
      <text:p text:style-name="P18"><text:span text:style-name="T237"/></text:p>
      <text:p text:style-name="P18"><text:span text:style-name="T238">b/ Oce</text:span><text:span text:style-name="T239">ňovanie dlhodob</text:span><text:span text:style-name="T240">ého nehmotného majetku vytvoreného vlastnou <text:tab/></text:span><text:span text:style-name="T241">činnosťou </text:span></text:p>
      <text:p text:style-name="P18"><text:span text:style-name="T242"><text:tab/>Ú</text:span><text:span text:style-name="T243">čtovn</text:span><text:span text:style-name="T244">á jednotka v roku 202</text:span><text:span text:style-name="T245">2</text:span><text:span text:style-name="T246"><text:s/>nevytvárala majetok vlastnou<text:s/></text:span><text:span text:style-name="T247">činnosťou.</text:span></text:p>
      <text:p text:style-name="P18"><text:span text:style-name="T248"/></text:p>
      <text:p text:style-name="P18"><text:span text:style-name="T249">c/ Dlhodobý hmotný majetok nakupovaný</text:span></text:p>
      <text:p text:style-name="P18"><text:span text:style-name="T250"><text:tab/>Spolo</text:span><text:span text:style-name="T251">čnosť dlhodob</text:span><text:span text:style-name="T252">ý hmotný majetok oce</text:span><text:span text:style-name="T253">ňuje v n</text:span><text:span text:style-name="T254">ákupnej cene.</text:span></text:p>
      <text:p text:style-name="P18"><text:span text:style-name="T255"/></text:p>
      <text:p text:style-name="P18"><text:span text:style-name="T255"/></text:p>
      <text:p text:style-name="P18"><text:span text:style-name="T256">d/ Oce</text:span><text:span text:style-name="T257">ňovanie dlhodob</text:span><text:span text:style-name="T258">ého hmotného majetku vytvoreného vlastnou<text:s/></text:span><text:span text:style-name="T259">činnosťou </text:span></text:p>
      <text:p text:style-name="P18"><text:span text:style-name="T260"><text:tab/>Ú</text:span><text:span text:style-name="T261">čtovn</text:span><text:span text:style-name="T262">á jednotka v roku 202</text:span><text:span text:style-name="T263">2</text:span><text:span text:style-name="T264"><text:s/>nevytvárala majetok vlastnou<text:s/></text:span><text:span text:style-name="T265">činnosťou.</text:span></text:p>
      <text:p text:style-name="P18"><text:span text:style-name="T266"/></text:p>
      <text:p text:style-name="P18"><text:span text:style-name="T267">e/ Ocenenie finan</text:span><text:span text:style-name="T268">čn</text:span><text:span text:style-name="T269">ých investícií</text:span></text:p>
      <text:p text:style-name="P19"><text:span text:style-name="T270"><text:tab/>Ú</text:span><text:span text:style-name="T271">čtovn</text:span><text:span text:style-name="T272">á jednotka nemá v majetku finan</text:span><text:span text:style-name="T273">čn</text:span><text:span text:style-name="T274">é investície.</text:span></text:p>
      <text:p text:style-name="P19"><text:span text:style-name="T275"/></text:p>
      <text:p text:style-name="P19"><text:span text:style-name="T276">f/ Zásady oce</text:span><text:span text:style-name="T277">ňovania nakupovan</text:span><text:span text:style-name="T278">ých zásob</text:span></text:p>
      <text:p text:style-name="P19"><text:span text:style-name="T279"><text:tab/>Zásoby tovaru oce</text:span><text:span text:style-name="T280">ňuje<text:s/></text:span><text:span text:style-name="T281">ú</text:span><text:span text:style-name="T282">čtovn</text:span><text:span text:style-name="T283">á jednotka obstarávacími cenami.</text:span></text:p>
      <text:p text:style-name="P19"><text:span text:style-name="T284"/></text:p>
      <text:p text:style-name="P19"><text:span text:style-name="T285">g/ Oce</text:span><text:span text:style-name="T286">ňovanie z</text:span><text:span text:style-name="T287">ásob vytvorených vlastnou výrobou </text:span></text:p>
      <text:p text:style-name="P19"><text:span text:style-name="T288"><text:tab/>Podnik nevytváral zásoby vlastnou výrobou.</text:span></text:p>
      <text:p text:style-name="P19"><text:span text:style-name="T289"/></text:p>
      <text:p text:style-name="P19"><text:span text:style-name="T290">h/ Poh</text:span><text:span text:style-name="T291">ľad</text:span><text:span text:style-name="T292">ávky</text:span></text:p>
      <text:p text:style-name="P19"><text:span text:style-name="T293"><text:tab/>Poh</text:span><text:span text:style-name="T294">ľad</text:span><text:span text:style-name="T295">ávky sú oce</text:span><text:span text:style-name="T296">ňovan</text:span><text:span text:style-name="T297">é skuto</text:span><text:span text:style-name="T298">čnou hodnotou.</text:span></text:p>
      <text:p text:style-name="P19"><text:span text:style-name="T299"/></text:p>
      <text:p text:style-name="P19"><text:span text:style-name="T300">i/ Finan</text:span><text:span text:style-name="T301">čn</text:span><text:span text:style-name="T302">ý majetok</text:span></text:p>
      <text:p text:style-name="P19"><text:span text:style-name="T303"><text:tab/>Finan</text:span><text:span text:style-name="T304">čn</text:span><text:span text:style-name="T305">ý majetok v mene euro sa oce</text:span><text:span text:style-name="T306">ňuje nomin</text:span><text:span text:style-name="T307">álnou hodnotou.</text:span></text:p>
      <text:p text:style-name="P19"><text:span text:style-name="T308"/></text:p>
      <text:p text:style-name="P19"><text:span text:style-name="T309">j/ Prechodné ú</text:span><text:span text:style-name="T310">čty akt</text:span><text:span text:style-name="T311">ív</text:span></text:p>
      <text:p text:style-name="P19"><text:span text:style-name="T312"><text:tab/>V sú</text:span><text:span text:style-name="T313">časnej dobe spoločnosť ne</text:span><text:span text:style-name="T314">ú</text:span><text:span text:style-name="T315">čtovala na<text:s/></text:span><text:span text:style-name="T316">ú</text:span><text:span text:style-name="T317">čte: n</text:span><text:span text:style-name="T318">áklady budúcich období.</text:span></text:p>
      <text:p text:style-name="P19"><text:span text:style-name="T319"/></text:p>
      <text:p text:style-name="P19"><text:span text:style-name="T320">k/ Rezervy</text:span></text:p>
      <text:p text:style-name="P19"><text:span text:style-name="T321"><text:tab/>Rezervy a kurzové straty sú oce</text:span><text:span text:style-name="T322">ňovan</text:span><text:span text:style-name="T323">é skuto</text:span><text:span text:style-name="T324">čnou hodnotou.</text:span></text:p>
      <text:p text:style-name="P19"><text:span text:style-name="T325"/></text:p>
      <text:p text:style-name="P19"><text:span text:style-name="T326">l/ Záväzky</text:span></text:p>
      <text:p text:style-name="P19"><text:span text:style-name="T327"><text:tab/>Záväzky sú oce</text:span><text:span text:style-name="T328">ňovan</text:span><text:span text:style-name="T329">é skuto</text:span><text:span text:style-name="T330">čnou hodnotou.</text:span></text:p>
      <text:p text:style-name="P19"><text:span text:style-name="T331"/></text:p>
      <text:p text:style-name="P19"><text:span text:style-name="T332">m/ Prechodné ú</text:span><text:span text:style-name="T333">čty pas</text:span><text:span text:style-name="T334">ív</text:span></text:p>
      <text:p text:style-name="P19"><text:span text:style-name="T335"><text:tab/>V sú</text:span><text:span text:style-name="T336">časnej doba spoločnosť ne</text:span><text:span text:style-name="T337">ú</text:span><text:span text:style-name="T338">čtovala na<text:s/></text:span><text:span text:style-name="T339">ú</text:span><text:span text:style-name="T340">čte dohadn</text:span><text:span text:style-name="T341">é ú</text:span><text:span text:style-name="T342">čty pas</text:span><text:span text:style-name="T343">ívne.</text:span></text:p>
      <text:p text:style-name="P19"><text:span text:style-name="T344"/></text:p>
      <text:p text:style-name="P19"><text:span text:style-name="T345">n/ Spôsob ocenenia darovaného majetku.</text:span></text:p>
      <text:p text:style-name="P19"><text:span text:style-name="T346"><text:tab/>Ú</text:span><text:span text:style-name="T347">čtovn</text:span><text:span text:style-name="T348">á jednotka nemá darovaný majetok.</text:span></text:p>
      <text:p text:style-name="P19"><text:span text:style-name="T349"/></text:p>
      <text:p text:style-name="P19"><text:span text:style-name="T350">o/ Spôsob ocenenia majetku nadobudnutého privatizáciou.</text:span></text:p>
      <text:p text:style-name="P19"><text:span text:style-name="T351"><text:tab/>Podnik v be</text:span><text:span text:style-name="T352">žnom roku neobstaral majetok privatiz</text:span><text:span text:style-name="T353">áciu. </text:span></text:p>
      <text:p text:style-name="P19"><text:span text:style-name="T354"/></text:p>
      <text:p text:style-name="P19"><text:span text:style-name="T354"/></text:p>
      <text:p text:style-name="P19"><text:span text:style-name="T354"/></text:p>
      <text:p text:style-name="P19"><text:span text:style-name="T355">Ved</text:span><text:span text:style-name="T356">ľajšie n</text:span><text:span text:style-name="T357">áklady súvisiace s obstaraním:</text:span></text:p>
      <text:p text:style-name="P19"><text:span text:style-name="T358"/></text:p>
      <text:p text:style-name="P19"><text:span text:style-name="T359">Prepravné náklad, poplatky súvisiace s obstaraním tovarov.</text:span></text:p>
      <text:p text:style-name="P19"><text:span text:style-name="T360">1/ Spôsob zostavenia odpisového plánu:</text:span></text:p>
      <text:p text:style-name="P19"><text:span text:style-name="T361"><text:tab/>Spolo</text:span><text:span text:style-name="T362">čnosť nem</text:span><text:span text:style-name="T363">á dlhodobý hmotný majetok.</text:span></text:p>
      <text:p text:style-name="P19"><text:span text:style-name="T364"/></text:p>
      <text:p text:style-name="P19"><text:span text:style-name="T365">2/ Opravné polo</text:span><text:span text:style-name="T366">žky:</text:span></text:p>
      <text:p text:style-name="P19"><text:span text:style-name="T367"><text:tab/>V be</text:span><text:span text:style-name="T368">žnom roku neboli podnikom vytvoren</text:span><text:span text:style-name="T369">é opravné polo</text:span><text:span text:style-name="T370">žky na hmotn</text:span><text:span text:style-name="T371">ý majetok.</text:span></text:p>
      <text:p text:style-name="P19"><text:span text:style-name="T372"/></text:p>
      <text:p text:style-name="P19"><text:span text:style-name="T373">3/ Prepo</text:span><text:span text:style-name="T374">čet<text:s/></text:span><text:span text:style-name="T375">údajov v cudzích menách na slovenskú menu:</text:span></text:p>
      <text:p text:style-name="P19"><text:span text:style-name="T376"><text:tab/>Firma v zahrani</text:span><text:span text:style-name="T377">čnej mene ne</text:span><text:span text:style-name="T378">ú</text:span><text:span text:style-name="T379">čtuje. </text:span></text:p>
      <text:p text:style-name="P19"><text:span text:style-name="T380"/></text:p>
      <text:p text:style-name="P19"><text:span text:style-name="T381">4/ Zmeny:</text:span></text:p>
      <text:p text:style-name="P19"><text:span text:style-name="T382"><text:tab/>Spôsoby oce</text:span><text:span text:style-name="T383">ňovania, odpisovania, postupov<text:s/></text:span><text:span text:style-name="T384">ú</text:span><text:span text:style-name="T385">čtovania sa v priebehu bežn</text:span><text:span text:style-name="T386">ého roka <text:tab/>nemenili.</text:span></text:p>
      <text:p text:style-name="P19"><text:span text:style-name="T387"/></text:p>
      <text:p text:style-name="P19"><text:span text:style-name="T387"/></text:p>
      <text:p text:style-name="P19"><text:span text:style-name="T388">III.</text:span></text:p>
      <text:p text:style-name="P19"><text:span text:style-name="T388">Dopl</text:span><text:span text:style-name="T389">ňuj</text:span><text:span text:style-name="T390">úce informácie k výkazom ú</text:span><text:span text:style-name="T391">čtovnej z</text:span><text:span text:style-name="T392">ávierky</text:span></text:p>
      <text:p text:style-name="P19"><text:span text:style-name="T393"/></text:p>
      <text:p text:style-name="P19"><text:span text:style-name="T394">1/ Informácie o pohybe investi</text:span><text:span text:style-name="T395">čn</text:span><text:span text:style-name="T396">ého majetku</text:span></text:p>
      <text:p text:style-name="P19"><text:span text:style-name="T397"/></text:p>
      <text:p text:style-name="P19"><text:span text:style-name="T398">2/ Ú</text:span><text:span text:style-name="T399">čtovn</text:span><text:span text:style-name="T400">á jednotka nemá vytvorený dcérsky, spolo</text:span><text:span text:style-name="T401">čn</text:span><text:span text:style-name="T402">ý ani pridru</text:span><text:span text:style-name="T403">žen</text:span><text:span text:style-name="T404">ý podnik.</text:span></text:p>
      <text:p text:style-name="P19"><text:span text:style-name="T405"/></text:p>
      <text:p text:style-name="P19"><text:span text:style-name="T406">3/ ZÁSOBY</text:span></text:p>
      <text:p text:style-name="P19"><text:span text:style-name="T407">Firma v r. 202</text:span><text:span text:style-name="T408">2</text:span><text:span text:style-name="T409"><text:s/>ú</text:span><text:span text:style-name="T410">čtovala n</text:span><text:span text:style-name="T411">ákup materiálu a tovaru v obstarávacej cene. </text:span></text:p>
      <text:p text:style-name="P19"><text:span text:style-name="T412"/></text:p>
      <text:p text:style-name="P19"><text:span text:style-name="T413">4/ POH</text:span><text:span text:style-name="T414">ĽAD</text:span><text:span text:style-name="T415">ÁVKY</text:span></text:p>
      <text:list text:style-name="L20">
        <text:list-item>
          <text:p text:style-name="P20"><text:span text:style-name="T416">ú</text:span><text:span text:style-name="T417">čtovn</text:span><text:span text:style-name="T418">á jednotka nemá poh</text:span><text:span text:style-name="T419">ľad</text:span><text:span text:style-name="T420">ávky kryté zálo</text:span><text:span text:style-name="T421">žn</text:span><text:span text:style-name="T422">ým právom,</text:span></text:p>
        </text:list-item>
        <text:list-item>
          <text:p text:style-name="P20"><text:span text:style-name="T423">ú</text:span><text:span text:style-name="T424">čtovn</text:span><text:span text:style-name="T425">á jednotka nemá odlo</text:span><text:span text:style-name="T426">žen</text:span><text:span text:style-name="T427">ú da</text:span><text:span text:style-name="T428">ňov</text:span><text:span text:style-name="T429">ú poh</text:span><text:span text:style-name="T430">ľad</text:span><text:span text:style-name="T431">ávku,</text:span></text:p>
        </text:list-item>
        <text:list-item>
          <text:p text:style-name="P20"><text:span text:style-name="T432">ú</text:span><text:span text:style-name="T433">čtovn</text:span><text:span text:style-name="T434">á jednotka nemá poh</text:span><text:span text:style-name="T435">ľad</text:span><text:span text:style-name="T436">ávky vo</text:span><text:span text:style-name="T437">či spriaznen</text:span><text:span text:style-name="T438">ým osobám.</text:span></text:p>
        </text:list-item>
      </text:list>
      <text:p text:style-name="P21"><text:span text:style-name="T439"/></text:p>
      <text:p text:style-name="P21"><text:span text:style-name="T440">5/ Údaje o FINAN</text:span><text:span text:style-name="T441">ČNOM MAJETKU</text:span></text:p>
      <text:p text:style-name="P21"><text:span text:style-name="T442"><text:tab/>Ú</text:span><text:span text:style-name="T443">čtovn</text:span><text:span text:style-name="T444">á jednotka má finan</text:span><text:span text:style-name="T445">čn</text:span><text:span text:style-name="T446">ý majetok v nasledujúcom<text:s/></text:span><text:span text:style-name="T447">členen</text:span><text:span text:style-name="T448">í:</text:span></text:p>
      <text:list text:style-name="L22">
        <text:list-item>
          <text:p text:style-name="P22"><text:span text:style-name="T449">bankové ú</text:span><text:span text:style-name="T450">čty v hodnote<text:s text:c="11"/>00,00 Eur</text:span></text:p>
        </text:list-item>
        <text:list-item>
          <text:p text:style-name="P22"><text:span text:style-name="T451">hotovos</text:span><text:span text:style-name="T452">ť v hodnote<text:s text:c="13"/>3 852,00 Eur </text:span></text:p>
        </text:list-item>
      </text:list>
      <text:p text:style-name="P23"><text:span text:style-name="T453"/></text:p>
      <text:p text:style-name="P23"><text:span text:style-name="T454">6/ PRECHODNÉ Ú</text:span><text:span text:style-name="T455">ČTY AKT</text:span><text:span text:style-name="T456">ÍV</text:span></text:p>
      <text:p text:style-name="P23"><text:span text:style-name="T457"><text:tab/>Firma v roku 202</text:span><text:span text:style-name="T458">2</text:span><text:span text:style-name="T459"><text:s/>neú</text:span><text:span text:style-name="T460">čtovala na prechodn</text:span><text:span text:style-name="T461">ých ú</text:span><text:span text:style-name="T462">čtoch akt</text:span><text:span text:style-name="T463">ív: </text:span></text:p>
      <text:p text:style-name="P23"><text:span text:style-name="T464"/></text:p>
      <text:p text:style-name="P23"><text:span text:style-name="T465">7/ VLASTNÉ IMANIE</text:span></text:p>
      <text:p text:style-name="P23"><text:span text:style-name="T466"><text:tab/>Základné imanie vo vý</text:span><text:span text:style-name="T467">ške 5 000,-- Eur tvor</text:span><text:span text:style-name="T468">í vklad spolo</text:span><text:span text:style-name="T469">čn</text:span><text:span text:style-name="T470">íkov. V roku 202</text:span><text:span text:style-name="T471">2</text:span><text:span text:style-name="T472"><text:s/><text:tab/>nenastali<text:s/></text:span><text:span text:style-name="T473">žiadne<text:s text:c="2"/>zmeny t</text:span><text:span text:style-name="T474">ýkajúce sa vlastného imania. Rozdelenie hospodárskeho <text:tab/>výsledku sa navrhuje a<text:s text:c="2"/>schva</text:span><text:span text:style-name="T475">ľuje na valnom zhromažden</text:span><text:span text:style-name="T476">í pod</text:span><text:span text:style-name="T477">ľa z</text:span><text:span text:style-name="T478">ákona o dani z <text:tab/>príjmov. </text:span></text:p>
      <text:p text:style-name="P23"><text:span text:style-name="T479"><text:tab/>Ú</text:span><text:span text:style-name="T480">čtovn</text:span><text:span text:style-name="T481">á jednotka nemá nezapísané základné imanie. </text:span></text:p>
      <text:p text:style-name="P23"><text:span text:style-name="T482"/></text:p>
      <text:p text:style-name="P23"><text:span text:style-name="T483">8/ REZERVY</text:span></text:p>
      <text:p text:style-name="P23"><text:span text:style-name="T484"><text:tab/>Zákonný rezervný fond nebol doposia</text:span><text:span text:style-name="T485">ľ tvoren</text:span><text:span text:style-name="T486">ý z dôvodu vykazovanej straty. </text:span></text:p>
      <text:p text:style-name="P23"><text:span text:style-name="T487"/></text:p>
      <text:p text:style-name="P23"><text:span text:style-name="T488">9/ ZÁVAZKY</text:span></text:p>
      <text:p text:style-name="P23"><text:span text:style-name="T489"><text:tab/>Ú</text:span><text:span text:style-name="T490">čtovn</text:span><text:span text:style-name="T491">á jednotka má záväzky z obchodného styku v sume 0,00<text:s text:c="2"/>Eur</text:span></text:p>
      <text:p text:style-name="P23"><text:span text:style-name="T492"/></text:p>
      <text:list text:style-name="L24">
        <text:list-item>
          <text:p text:style-name="P24"><text:span text:style-name="T493">v</text:span><text:span text:style-name="T494">šetky z</text:span><text:span text:style-name="T495">áväzky sú do 1 roka splatnosti</text:span></text:p>
        </text:list-item>
        <text:list-item>
          <text:p text:style-name="P24"><text:span text:style-name="T496">ú</text:span><text:span text:style-name="T497">čtovn</text:span><text:span text:style-name="T498">á jednotka nemá záväzky kryté zálo</text:span><text:span text:style-name="T499">žn</text:span><text:span text:style-name="T500">ým právom</text:span></text:p>
        </text:list-item>
        <text:list-item>
          <text:p text:style-name="P24"><text:span text:style-name="T501">ú</text:span><text:span text:style-name="T502">čtovn</text:span><text:span text:style-name="T503">á jednotka nemá odlo</text:span><text:span text:style-name="T504">žen</text:span><text:span text:style-name="T505">ý da</text:span><text:span text:style-name="T506">ňov</text:span><text:span text:style-name="T507">ý záväzok</text:span></text:p>
        </text:list-item>
        <text:list-item>
          <text:p text:style-name="P24"><text:span text:style-name="T508">ú</text:span><text:span text:style-name="T509">čtovn</text:span><text:span text:style-name="T510">á jednotka nemá záväzky vo</text:span><text:span text:style-name="T511">či spriaznen</text:span><text:span text:style-name="T512">ým osobám.</text:span></text:p>
        </text:list-item>
      </text:list>
      <text:p text:style-name="P25"><text:span text:style-name="T513"/></text:p>
      <text:p text:style-name="P25"><text:span text:style-name="T513"/></text:p>
      <text:p text:style-name="P25"><text:span text:style-name="T514">10/ SOCIÁLNY FOND</text:span></text:p>
      <text:list text:style-name="L26">
        <text:list-item>
          <text:p text:style-name="P26"><text:span text:style-name="T515">ú</text:span><text:span text:style-name="T516">čtovn</text:span><text:span text:style-name="T517">á jednotka nemá sociálny fond</text:span></text:p>
        </text:list-item>
      </text:list>
      <text:p text:style-name="P27"><text:span text:style-name="T518"/></text:p>
      <text:p text:style-name="P27"><text:span text:style-name="T519">11/ ÚDAJE O DLHOPISOCH</text:span><text:span text:style-name="T520"><text:s/></text:span></text:p>
      <text:list text:style-name="L28">
        <text:list-item>
          <text:p text:style-name="P28"><text:span text:style-name="T520">ú</text:span><text:span text:style-name="T521">čtovn</text:span><text:span text:style-name="T522">á jednotka nemá dlhopisy</text:span></text:p>
        </text:list-item>
      </text:list>
      <text:p text:style-name="P29"><text:span text:style-name="T523"/></text:p>
      <text:p text:style-name="P29"><text:span text:style-name="T524">12/ BANKOVÉ ÚVERY</text:span></text:p>
      <text:p text:style-name="P29"><text:span text:style-name="T525"><text:tab/><text:s text:c="2"/>Spolo</text:span><text:span text:style-name="T526">čnosť nem</text:span><text:span text:style-name="T527">á úver k 31. 12. 202</text:span><text:span text:style-name="T528">2</text:span><text:span text:style-name="T529">.</text:span></text:p>
      <text:p text:style-name="P29"><text:span text:style-name="T530"/></text:p>
      <text:p text:style-name="P29"><text:span text:style-name="T530"/></text:p>
      <text:p text:style-name="P29"><text:span text:style-name="T531">13/ PRECHODNÉ Ú</text:span><text:span text:style-name="T532">ČTY PAS</text:span><text:span text:style-name="T533">ÍV</text:span></text:p>
      <text:list text:style-name="L30">
        <text:list-item>
          <text:p text:style-name="P30"><text:span text:style-name="T534">ú</text:span><text:span text:style-name="T535">čtovn</text:span><text:span text:style-name="T536">á jednotka neeviduje</text:span></text:p>
        </text:list-item>
      </text:list>
      <text:p text:style-name="P31"><text:span text:style-name="T537"/></text:p>
      <text:p text:style-name="P31"><text:span text:style-name="T538">14/ TR</text:span><text:span text:style-name="T539">ŽBY </text:span></text:p>
      <text:p text:style-name="P31"><text:span text:style-name="T540"><text:s text:c="7"/>Tr</text:span><text:span text:style-name="T541">žby za tovar<text:s text:c="30"/>0,--<text:s text:c="2"/>Eur</text:span></text:p>
      <text:p text:style-name="P31"><text:span text:style-name="T542"><text:s text:c="7"/>Tr</text:span><text:span text:style-name="T543">žby za služby<text:s text:c="19"/>47 578,88Eur </text:span></text:p>
      <text:p text:style-name="P31"><text:span text:style-name="T544"/></text:p>
      <text:p text:style-name="P31"><text:span text:style-name="T545">15/ NÁKLADOVÉ A VÝNOSOVÉ ÚROKY</text:span></text:p>
      <text:list text:style-name="L32">
        <text:list-item>
          <text:p text:style-name="P32"><text:span text:style-name="T546">údaje o výnosoch z finan</text:span><text:span text:style-name="T547">čn</text:span><text:span text:style-name="T548">ých investícií = 0</text:span></text:p>
        </text:list-item>
        <text:list-item>
          <text:p text:style-name="P32"><text:span text:style-name="T549">mimoriadne náklady ú</text:span><text:span text:style-name="T550">čtovn</text:span><text:span text:style-name="T551">á jednotka neú</text:span><text:span text:style-name="T552">čtovala </text:span></text:p>
        </text:list-item>
        <text:list-item>
          <text:p text:style-name="P32"><text:span text:style-name="T553">mimoriadne výnosy ú</text:span><text:span text:style-name="T554">čtovn</text:span><text:span text:style-name="T555">á jednotka neú</text:span><text:span text:style-name="T556">čtovala </text:span></text:p>
        </text:list-item>
        <text:list-item>
          <text:p text:style-name="P32"><text:span text:style-name="T557">preh</text:span><text:span text:style-name="T558">ľad o majetku, ktor</text:span><text:span text:style-name="T559">ého trhové ocenenie sa výrazne odli</text:span><text:span text:style-name="T560">šuje od jeho ocenenia v<text:s/></text:span><text:span text:style-name="T561">ú</text:span><text:span text:style-name="T562">čtovn</text:span><text:span text:style-name="T563">íctve<text:s/></text:span><text:span text:style-name="T564">–</text:span><text:span text:style-name="T565"><text:s/>nie je </text:span></text:p>
        </text:list-item>
        <text:list-item>
          <text:p text:style-name="P32"><text:span text:style-name="T566">prenajatý majetok spolo</text:span><text:span text:style-name="T567">čnosť nemala </text:span></text:p>
        </text:list-item>
        <text:list-item>
          <text:p text:style-name="P32"><text:span text:style-name="T567">ďalšie z</text:span><text:span text:style-name="T568">áväzky, ktoré sa nesledujú v be</text:span><text:span text:style-name="T569">žnom<text:s/></text:span><text:span text:style-name="T570">ú</text:span><text:span text:style-name="T571">čtovn</text:span><text:span text:style-name="T572">íctve a neuvádzajú sa v Súvahe<text:s/></text:span><text:span text:style-name="T573">–</text:span><text:span text:style-name="T574"><text:s/>nie sú</text:span></text:p>
        </text:list-item>
        <text:list-item>
          <text:p text:style-name="P32"><text:span text:style-name="T575">jednotlivé ostatné finan</text:span><text:span text:style-name="T576">čn</text:span><text:span text:style-name="T577">é povinnosti, ktoré sa nesledujú v be</text:span><text:span text:style-name="T578">žnom<text:s/></text:span><text:span text:style-name="T579">ú</text:span><text:span text:style-name="T580">čtovn</text:span><text:span text:style-name="T581">íctve a neuvádzajú sa v Súvahe<text:s/></text:span><text:span text:style-name="T582">–</text:span><text:span text:style-name="T583"><text:s/>nie sú,</text:span></text:p>
        </text:list-item>
        <text:list-item>
          <text:p text:style-name="P32"><text:span text:style-name="T584">údaje o<text:s/></text:span><text:span text:style-name="T585">členoch štatut</text:span><text:span text:style-name="T586">árnych, dozorných, správnych, riadiacich a iných orgánoch spolo</text:span><text:span text:style-name="T587">čnosti<text:s/></text:span><text:span text:style-name="T588">–</text:span><text:span text:style-name="T589"><text:s/>vý</text:span><text:span text:style-name="T590">ška pr</text:span><text:span text:style-name="T591">íjmu za ich<text:s/></text:span><text:span text:style-name="T592">činnosť: neboli -<text:s text:c="3"/></text:span><text:span text:style-name="T593">údaje o výskume a vývoji<text:s/></text:span><text:span text:style-name="T594">–</text:span><text:span text:style-name="T595"><text:s/>nie sú, </text:span></text:p>
        </text:list-item>
      </text:list>
      <text:p text:style-name="P33"><text:span text:style-name="T596"/></text:p>
      <text:p text:style-name="P33"><text:span text:style-name="T597">16/ HOSPODÁRSKY VÝSLEDOK, VÝ</text:span><text:span text:style-name="T598">ŠKA DANE, PREDDAVKY NA DAŇ</text:span></text:p>
      <text:p text:style-name="P33"><text:span text:style-name="T599"/></text:p>
      <text:p text:style-name="P33"><text:span text:style-name="T600"><text:tab/></text:span><text:span text:style-name="T601">Hospodársky výsledok<text:s/></text:span><text:span text:style-name="T602">–</text:span><text:span text:style-name="T603"><text:s/>zisk<text:s text:c="46"/>Eur<text:s text:c="8"/></text:span><text:span text:style-name="T604"><text:s text:c="4"/>666,67</text:span><text:span text:style-name="T605">Eur</text:span></text:p>
      <text:p text:style-name="P33"><text:span text:style-name="T606"><text:s text:c="4"/>Da</text:span><text:span text:style-name="T607">ňov</text:span><text:span text:style-name="T608">á povinnos</text:span><text:span text:style-name="T609">ť:<text:s text:c="65"/>Eur<text:s text:c="12"/>100,00Eur</text:span></text:p>
      <text:p text:style-name="P33"><text:span text:style-name="T610"><text:s text:c="4"/>Výsledný vz</text:span><text:span text:style-name="T611">ťah k št</text:span><text:span text:style-name="T612">átnemu rozpo</text:span><text:span text:style-name="T613">čtu<text:s/></text:span><text:span text:style-name="T614">–</text:span><text:span text:style-name="T615"><text:s/>nedoplatok<text:s text:c="15"/>Eur<text:s text:c="15"/>0,00 Eur</text:span></text:p>
      <text:p text:style-name="P33"><text:span text:style-name="T616"/></text:p>
      <text:p text:style-name="P33"><text:span text:style-name="T616"/></text:p>
      <text:p text:style-name="P33"><text:span text:style-name="T616"/></text:p>
      <text:p text:style-name="P33"><text:span text:style-name="T617">V Nitre,<text:s/></text:span><text:span text:style-name="T618">29</text:span><text:span text:style-name="T619">.júna 202</text:span><text:span text:style-name="T620">3</text:span><text:span text:style-name="T621"><text:s text:c="79"/></text:span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4"><text:span text:style-name="T622"/></text:p>
      <text:p text:style-name="P34"><text:span text:style-name="T622"/></text:p>
      <text:p text:style-name="P34"><text:span text:style-name="T6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