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a66d" officeooo:paragraph-rsid="0017a66d"/>
    </style:style>
    <style:style style:name="P2" style:family="paragraph" style:parent-style-name="Standard">
      <style:paragraph-properties fo:text-align="center" style:justify-single-word="false"/>
      <style:text-properties officeooo:rsid="0017a66d" officeooo:paragraph-rsid="0017a66d"/>
    </style:style>
    <style:style style:name="P3" style:family="paragraph" style:parent-style-name="Standard">
      <style:paragraph-properties fo:text-align="start" style:justify-single-word="false"/>
      <style:text-properties officeooo:rsid="0017a66d" officeooo:paragraph-rsid="0017a6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známky k účtovnej závierke za rok 2022</text:p>
      <text:p text:style-name="P1"/>
      <text:p text:style-name="P2">Tradicionálna lukostreľba</text:p>
      <text:p text:style-name="P2">IČO: 53191471</text:p>
      <text:p text:style-name="P2">DIČ: <text:s/>2121299719</text:p>
      <text:p text:style-name="P2"/>
      <text:p text:style-name="P3"/>
      <text:p text:style-name="P3"/>
      <text:p text:style-name="P3">Najvyšší orgán: <text:s/>Rada členov</text:p>
      <text:p text:style-name="P3">Štatutárny orgán: <text:s/>Predseda</text:p>
      <text:p text:style-name="P3"/>
      <text:p text:style-name="P3">Združenie hospodári s hnuteľným a nehnuteľným majetkom.</text:p>
      <text:p text:style-name="P3">Zdrojmi majetku sú: členské príspevky, dary od fyzických osôb, dotácie a granty od právnických osôb alebo orgánov verejnej správ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5T21:33:04.988000000</meta:creation-date>
    <dc:date>2023-06-25T21:39:50.289000000</dc:date>
    <meta:editing-duration>PT6M46S</meta:editing-duration>
    <meta:editing-cycles>1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8" meta:word-count="46" meta:character-count="334" meta:non-whitespace-character-count="293"/>
  </office:meta>
</office:document-meta>
</file>