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488b3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12pt" officeooo:paragraph-rsid="00005efc" style:font-size-asian="12pt"/>
    </style:style>
    <style:style style:name="P5" style:family="paragraph" style:parent-style-name="Standard">
      <style:text-properties style:font-name="LiberationSerif" fo:font-size="12pt" officeooo:rsid="00005efc" style:font-size-asian="12pt"/>
    </style:style>
    <style:style style:name="P6" style:family="paragraph" style:parent-style-name="Standard">
      <style:text-properties officeooo:rsid="00096db3" officeooo:paragraph-rsid="00096db3"/>
    </style:style>
    <style:style style:name="P7" style:family="paragraph" style:parent-style-name="Standard">
      <style:text-properties officeooo:rsid="000f4997" officeooo:paragraph-rsid="000f4997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Open Sans" fo:font-size="11.25pt" fo:letter-spacing="normal" fo:font-style="normal" fo:font-weight="normal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12pt" officeooo:rsid="00005efc" style:font-size-asian="12pt"/>
    </style:style>
    <style:style style:name="T3" style:family="text">
      <style:text-properties style:font-name="LiberationSerif" fo:font-size="12pt" officeooo:rsid="0004282e" style:font-size-asian="12pt"/>
    </style:style>
    <style:style style:name="T4" style:family="text">
      <style:text-properties style:font-name="LiberationSerif" fo:font-size="12pt" officeooo:rsid="00096db3" style:font-size-asian="12pt"/>
    </style:style>
    <style:style style:name="T5" style:family="text">
      <style:text-properties style:font-name="LiberationSerif" fo:font-size="12pt" officeooo:rsid="000c84c9" style:font-size-asian="12pt"/>
    </style:style>
    <style:style style:name="T6" style:family="text">
      <style:text-properties style:font-name="LiberationSerif" fo:font-size="12pt" officeooo:rsid="000ebeec" style:font-size-asian="12pt"/>
    </style:style>
    <style:style style:name="T7" style:family="text">
      <style:text-properties style:font-name="LiberationSerif" fo:font-size="12pt" officeooo:rsid="000f4997" style:font-size-asian="12pt"/>
    </style:style>
    <style:style style:name="T8" style:family="text">
      <style:text-properties officeooo:rsid="0004282e"/>
    </style:style>
    <style:style style:name="T9" style:family="text">
      <style:text-properties officeooo:rsid="000c84c9"/>
    </style:style>
    <style:style style:name="T10" style:family="text">
      <style:text-properties officeooo:rsid="000ebeec"/>
    </style:style>
    <style:style style:name="T11" style:family="text">
      <style:text-properties officeooo:rsid="000f4997"/>
    </style:style>
    <style:style style:name="T12" style:family="text">
      <style:text-properties fo:font-variant="normal" fo:text-transform="none" fo:color="#202020" style:font-name="Open Sans" fo:font-size="11.25pt" fo:letter-spacing="normal" fo:font-style="normal" style:text-underline-style="solid" style:text-underline-width="auto" style:text-underline-color="font-color" fo:font-weight="normal" officeooo:rsid="000c84c9" style:font-size-asian="12pt" loext:padding="0cm" loext:border="none"/>
    </style:style>
    <style:style style:name="T13" style:family="text">
      <style:text-properties fo:font-variant="normal" fo:text-transform="none" fo:color="#202020" style:font-name="Open Sans" fo:font-size="11.25pt" fo:letter-spacing="normal" fo:font-style="normal" fo:font-weight="normal"/>
    </style:style>
    <style:style style:name="T14" style:family="text">
      <style:text-properties fo:font-variant="normal" fo:text-transform="none" fo:color="#202020" style:font-name="Open Sans" fo:font-size="11.25pt" fo:letter-spacing="normal" fo:font-style="normal" fo:font-weight="normal" officeooo:rsid="000c84c9" style:font-size-asian="12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oznámky Úč MÚJ 3-1 IČO: 50132253 DIČ: 2120186893, <text:span text:style-name="T10">rok 2022</text:span></text:p>
      <text:p text:style-name="P3"/>
      <text:p text:style-name="P3"><text:s text:c="60"/>Čl.1</text:p>
      <text:p text:style-name="P3"/>
      <text:p text:style-name="P3"><text:s text:c="49"/>Všeobecné údaje</text:p>
      <text:p text:style-name="P3"/>
      <text:p text:style-name="P3">- Názov: Biodetox s.r.o, sídlo: Štefánikova 814,02001 Púchov</text:p>
      <text:p text:style-name="P3">- Priemerný prepočítaný počet zamestnancov: <text:span text:style-name="T10">0</text:span></text:p>
      <text:p text:style-name="P3"/>
      <text:p text:style-name="P3"/>
      <text:p text:style-name="P3"><text:s text:c="59"/>Čl. II</text:p>
      <text:p text:style-name="P3"><text:s text:c="37"/>Informácie o prijatých postupoch</text:p>
      <text:p text:style-name="P3"/>
      <text:p text:style-name="P3">- Účtovná závierka je zostavená za predpokladu, že účtovná jednotka bude nepretržite pokračovať</text:p>
      <text:p text:style-name="P3">vo svojej činnosti.</text:p>
      <text:p text:style-name="P3">- Spôsob oceňovania jednotlivých položiek majetku a záväzkov:</text:p>
      <text:p text:style-name="P3">Dlhodobý nehmotný majetok a dlhodobý hmotný majetok</text:p>
      <text:p text:style-name="P3">Dlhodobý majetok nakupovaný sa oceňuje obstarávacou cenou, ktorá zahŕňa cenu obstarania a</text:p>
      <text:p text:style-name="P3">náklady súvisiace s obstaraním (clo, prepravu, montáž, poistné a pod.). Súčasťou obstarávacej ceny</text:p>
      <text:p text:style-name="P1"><text:span text:style-name="T1">dlhodobého hmotného majetku nie sú úroky </text:span><text:span text:style-name="T2">z</text:span><text:span text:style-name="T1"> cudzích zdrojov.</text:span></text:p>
      <text:p text:style-name="P3"/>
      <text:p text:style-name="P3">Zásoby</text:p>
      <text:p text:style-name="P3"/>
      <text:p text:style-name="P3">Nakupované zásoby sa oceňujú obstarávacou cenou, ktorá zahŕňa cenu zásob a náklady súvisiace s</text:p>
      <text:p text:style-name="P3">obstaraním (clo, prepravu, poistné, provízie, skonto a pod.) alebo čistou realizačnou hodnotou.</text:p>
      <text:p text:style-name="P3">Úroky z cudzích zdrojov nie sú súčasťou obstarávacej ceny. Čistá realizačná hodnota je</text:p>
      <text:p text:style-name="P3">predpokladaná predajná cena znížená o predpokladané náklady na dokončenie zásob a o</text:p>
      <text:p text:style-name="P3">predpokladané náklady súvisiace s ich predajom.</text:p>
      <text:p text:style-name="P3"/>
      <text:p text:style-name="P3">Pohľadávky</text:p>
      <text:p text:style-name="P3"/>
      <text:p text:style-name="P3">Pohľadávky pri ich vzniku sa oceňujú ich menovitou hodnotou; postúpené pohľadávky a</text:p>
      <text:p text:style-name="P3">pohľadávky nadobudnuté vkladom do základného imania sa oceňujú obstarávacou cenou vrátane</text:p>
      <text:p text:style-name="P3">nákladov súvisiacich s obstaraním.</text:p>
      <text:p text:style-name="P3"/>
      <text:p text:style-name="P3">Krátkodobý finančný majetok/Peňažné prostriedky a ceniny</text:p>
      <text:p text:style-name="P3">Peňažné prostriedky a ceniny sa oceňujú ich menovitou hodnotou.</text:p>
      <text:p text:style-name="P3"/>
      <text:p text:style-name="P3">Záväzky</text:p>
      <text:p text:style-name="P3"/>
      <text:p text:style-name="P3">Záväzky pri ich vzniku sa oceňujú menovitou hodnotou. Záväzky pri ich prevzatí sa oceňujú</text:p>
      <text:p text:style-name="P3">obstarávacou cenou. Rezervy sú záväzky s neurčitým časovým vymedzením alebo výškou; tvoria sa</text:p>
      <text:p text:style-name="P3">na krytie známych rizík alebo strát z podnikanie. Oceňujú sa v očakávanej výške záväzku.</text:p>
      <text:p text:style-name="P3">-Spôsob zostavenia odpisového plánu pre jednotlivé druhy dlhodobého hmotného a dlhodobého</text:p>
      <text:p text:style-name="P3">nehmotného majetku</text:p>
      <text:p text:style-name="P3">Odpisy dlhodobého nehmotného majetku sú stanovené vychádzajúc z predpokladanej doby jeho</text:p>
      <text:p text:style-name="P3">používania. Odpisovať sa začína prvým dňom mesiaca nasledujúceho po uvedení dlhodobého</text:p>
      <text:p text:style-name="P3">majetku do používania. Drobný dlhodobý nehmotný majetok, ktorého obstarávacia cena je <text:span text:style-name="T8">1600</text:span> € a</text:p>
      <text:p text:style-name="P3">nižšia, sa odpisuje jednorázovo pri uvedení do používania.</text:p>
      <text:p text:style-name="P3">Odpisy dlhodobého hmotného majetku sú stanovené vychádzajúc z predpokladanej doby jeho</text:p>
      <text:p text:style-name="P3">používania a predpokladaného priebehu jeho opotrebenia. S odpisovať sa začína prvým dňom</text:p>
      <text:p text:style-name="P4"><text:soft-page-break/>Poznámky Úč MÚJ 3-1 IČO: 50132253 DIČ: 2120186893 </text:p>
      <text:p text:style-name="P4"/>
      <text:p text:style-name="P3"/>
      <text:p text:style-name="P3">mesiaca nasledujúceho po uvedení dlhodobého majetku do používania. Drobný dlhodobý majetok,</text:p>
      <text:p text:style-name="P3">ktorého obstarávacia cena je 1700 €a nižšia, sa odpisuje jednorazovo pri uvedení do používania.</text:p>
      <text:p text:style-name="P3">Pozemky sa neodpisujú. Predpokladaná doba používania, metóda odpisovania a odpisová sadzba sú</text:p>
      <text:p text:style-name="P3">uvedené v nasledujúcej tabuľke.</text:p>
      <text:p text:style-name="P3">- účtovné metódy a všeobecné účtovné zásady boli počas účtovného obdobia dodržané.</text:p>
      <text:p text:style-name="P4"/>
      <text:p text:style-name="P3"><text:s text:c="68"/>Čl. III</text:p>
      <text:p text:style-name="P3"/>
      <text:p text:style-name="P1"><text:span text:style-name="T1">Informácie, ktoré vysvetľujú a dopĺňajú súvahu ziskov a strát </text:span><text:span text:style-name="T2">r 20</text:span><text:span text:style-name="T5">2</text:span><text:span text:style-name="T7">2</text:span></text:p>
      <text:p text:style-name="P3">Informácie o záväzkoch (v celých €)</text:p>
      <text:p text:style-name="P1"><text:span text:style-name="T1">Záväzky celkom: </text:span><text:span text:style-name="T7">130101</text:span><text:span text:style-name="T1">,- €</text:span></text:p>
      <text:p text:style-name="P3">z toho- dlhodobé záväzky celkom:<text:span text:style-name="T11">120647€</text:span></text:p>
      <text:p text:style-name="P3"><text:s text:c="10"/>- záväzky zo sociálneho fondu: 0,-</text:p>
      <text:p text:style-name="P1"><text:span text:style-name="T1"><text:s text:c="10"/>- záväzky z obchodného styku a krátkodobé záväzky celkom:</text:span><text:span text:style-name="T7">9454</text:span><text:span text:style-name="T1">,-</text:span><text:span text:style-name="T4">€</text:span></text:p>
      <text:p text:style-name="P2"><text:span text:style-name="T1"><text:s text:c="10"/>– záväzky z obchodného styku: </text:span><text:span text:style-name="T7">1642</text:span><text:span text:style-name="T4"> €</text:span></text:p>
      <text:p text:style-name="P2"><text:span text:style-name="T1"><text:s text:c="11"/>-záväzky voči zamestnancom a zo soc. poistenia: </text:span><text:span text:style-name="T5">0</text:span></text:p>
      <text:p text:style-name="P1"><text:span text:style-name="T1"><text:s text:c="11"/>- daňové záväzky: </text:span><text:span text:style-name="T7">44,36</text:span></text:p>
      <text:p text:style-name="Standard"><text:span text:style-name="T1"><text:s text:c="11"/>-záväzky </text:span><text:span text:style-name="T4">s kratkodobých požičiek od</text:span><text:span text:style-name="T1"> spoločníkom:</text:span><text:span text:style-name="T6">129461</text:span><text:span text:style-name="T5"> E</text:span></text:p>
      <text:p text:style-name="Standard"><text:span text:style-name="T5"/></text:p>
      <text:p text:style-name="Standard"><text:span text:style-name="T5"/></text:p>
      <text:p text:style-name="Standard"><text:span text:style-name="Strong_20_Emphasis"><text:span text:style-name="T14">odpisovania podľa zákona o dani z príjmov </text:span></text:span></text:p>
      <text:list xml:id="list4383772765898476748" text:style-name="L1">
        <text:list-item>
          <text:p text:style-name="P8"><text:span text:style-name="Strong_20_Emphasis"><text:span text:style-name="T13">v 0. odpisovej skupine - 2 roky </text:span></text:span></text:p>
        </text:list-item>
        <text:list-item>
          <text:p text:style-name="P9">v 1. odpisovej skupine - 4 roky</text:p>
        </text:list-item>
        <text:list-item>
          <text:p text:style-name="P9">v 2. odpisovej skupine - 6 rokov</text:p>
        </text:list-item>
        <text:list-item>
          <text:p text:style-name="P9">v 3. odpisovej skupine - 8 rokov</text:p>
        </text:list-item>
        <text:list-item>
          <text:p text:style-name="P9">v 4. odpisovej skupine - 12 rokov</text:p>
        </text:list-item>
        <text:list-item>
          <text:p text:style-name="P9">v 5. odpisovej skupine - 20 rokov</text:p>
        </text:list-item>
        <text:list-item>
          <text:p text:style-name="P9">v 6. odpisovej skupine - 40 rokov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7"><text:span text:style-name="T5">V </text:span><text:span text:style-name="T1">Púchove 26.6.2023</text:span></text:p>
      <text:p text:style-name="Standard"><text:span text:style-name="T5"><text:s/></text:span></text:p>
      <text:p text:style-name="P7"><text:span text:style-name="T5">Z</text:span><text:span text:style-name="T1">a Biodetox s.r.o</text:span></text:p>
      <text:p text:style-name="Standard"><text:span text:style-name="T5"/></text:p>
      <text:p text:style-name="P7"><text:span text:style-name="T5">T</text:span><text:span text:style-name="T1">laskalová Bernardína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5"/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7:40:10.248000000</meta:creation-date>
    <dc:date>2023-06-26T15:27:03.464000000</dc:date>
    <meta:editing-duration>PT1H14M36S</meta:editing-duration>
    <meta:editing-cycles>9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67" meta:word-count="521" meta:character-count="3871" meta:non-whitespace-character-count="3082"/>
  </office:meta>
</office:document-meta>
</file>