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3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4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5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2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22</text:span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10">Názov ú</text:span><text:span text:style-name="T11">čtovnej jednotky /obchodn</text:span><text:span text:style-name="T12">é meno/:</text:span></text:p>
      <text:p text:style-name="P3"><text:span text:style-name="T13"/></text:p>
      <text:p text:style-name="P3"><text:span text:style-name="T13"/></text:p>
      <text:p text:style-name="P4"><text:span text:style-name="T14">MT SOLAR<text:s/></text:span><text:span text:style-name="T15">s.r.o.</text:span></text:p>
      <text:p text:style-name="P4"><text:span text:style-name="T16">M.R.</text:span><text:span text:style-name="T17">Štef</text:span><text:span text:style-name="T18">á</text:span><text:span text:style-name="T19">nika 837/35</text:span><text:span text:style-name="T20"/></text:p>
      <text:p text:style-name="P4"><text:span text:style-name="T21">010 01<text:s/></text:span><text:span text:style-name="T22">Žilina</text:span><text:span text:style-name="T23"/></text:p>
      <text:p text:style-name="P5"><text:span text:style-name="T24"/></text:p>
      <text:p text:style-name="P5"><text:span text:style-name="T24"/></text:p>
      <text:p text:style-name="P5"><text:span text:style-name="T24"/></text:p>
      <text:p text:style-name="P5"><text:span text:style-name="T24"/></text:p>
      <text:p text:style-name="P5"><text:span text:style-name="T24"/></text:p>
      <text:p text:style-name="P5"><text:span text:style-name="T24"/></text:p>
      <text:p text:style-name="P5"><text:span text:style-name="T24"/></text:p>
      <text:p text:style-name="P5"><text:span text:style-name="T24"/></text:p>
      <text:p text:style-name="P5"><text:span text:style-name="T24"/></text:p>
      <text:p text:style-name="P5"><text:span text:style-name="T24"/></text:p>
      <text:p text:style-name="P5"><text:span text:style-name="T24"/></text:p>
      <text:p text:style-name="P5"><text:span text:style-name="T24"/></text:p>
      <text:p text:style-name="P5"><text:span text:style-name="T24"/></text:p>
      <text:p text:style-name="P5"><text:span text:style-name="T24"/></text:p>
      <text:p text:style-name="P5"><text:span text:style-name="T24"/></text:p>
      <text:p text:style-name="P5"><text:span text:style-name="T24"/></text:p>
      <text:p text:style-name="P6"><text:span text:style-name="T25">PRÍLOHA</text:span></text:p>
      <text:p text:style-name="P6"><text:span text:style-name="T26">k ro</text:span><text:span text:style-name="T27">čnej<text:s/></text:span><text:span text:style-name="T28">ú</text:span><text:span text:style-name="T29">čtovnej z</text:span><text:span text:style-name="T30">ávierke pod</text:span><text:span text:style-name="T31">ľa Opatrenia MF SR č. 4455/2003-92 zo dňa 31. 03. 2003</text:span></text:p>
      <text:p text:style-name="P6"><text:span text:style-name="T32">k 31. 12. 2022</text:span></text:p>
      <text:p text:style-name="P7"><text:span text:style-name="T33"/></text:p>
      <text:p text:style-name="P7"><text:span text:style-name="T33"/></text:p>
      <text:p text:style-name="P8"><text:span text:style-name="T34">1.</text:span></text:p>
      <text:p text:style-name="P8"><text:span text:style-name="T34">V</text:span><text:span text:style-name="T35">šeobecn</text:span><text:span text:style-name="T36">é údaje</text:span></text:p>
      <text:p text:style-name="P9"><text:span text:style-name="T37"/></text:p>
      <text:p text:style-name="P9"><text:span text:style-name="T38">1/ Názov a sídlo ú</text:span><text:span text:style-name="T39">čtovnej jednotky:</text:span></text:p>
      <text:p text:style-name="P9"><text:span text:style-name="T40">MT SOLAR s.r.o.</text:span></text:p>
      <text:p text:style-name="P9"><text:span text:style-name="T40">M.R.Štef</text:span><text:span text:style-name="T41">á</text:span><text:span text:style-name="T42">nika 837/35, 010 01<text:s/></text:span><text:span text:style-name="T43">Žilina</text:span><text:span text:style-name="T44"/></text:p>
      <text:list text:style-name="L10">
        <text:list-item>
          <text:p text:style-name="P10"><text:span text:style-name="T44">dátum zalo</text:span><text:span text:style-name="T45">ženia spoločnosti:<text:tab/><text:s text:c="2"/>06.10.2009</text:span></text:p>
        </text:list-item>
        <text:list-item>
          <text:p text:style-name="P10"><text:span text:style-name="T46">zápis do obchodného registra:<text:s text:c="8"/>0</text:span><text:span text:style-name="T47">6</text:span><text:span text:style-name="T48">.</text:span><text:span text:style-name="T49">10</text:span><text:span text:style-name="T50">.20</text:span><text:span text:style-name="T51">09</text:span><text:span text:style-name="T52"/></text:p>
        </text:list-item>
        <text:list-item>
          <text:p text:style-name="P10"><text:span text:style-name="T52">I</text:span><text:span text:style-name="T53">ČO:<text:tab/><text:s text:c="38"/>44 974 973<text:tab/><text:tab/><text:s text:c="2"/></text:span></text:p>
        </text:list-item>
      </text:list>
      <text:p text:style-name="P11"><text:span text:style-name="T54"/></text:p>
      <text:p text:style-name="P11"><text:span text:style-name="T55">2/ Hlavné<text:s/></text:span><text:span text:style-name="T56">činnosti spoločnosti podľa v</text:span><text:span text:style-name="T57">ýpisu z obchodného registra</text:span></text:p>
      <text:p text:style-name="P11"><text:span text:style-name="T58"/></text:p>
      <text:p text:style-name="P11"><text:span text:style-name="T59"><text:s/>kúpa tovaru na ú</text:span><text:span text:style-name="T60">čely jeho predaja konečn</text:span><text:span text:style-name="T61">ému spotrebite</text:span><text:span text:style-name="T62">ľovi (maloobchod) alebo in</text:span><text:span text:style-name="T63">ým prevádzkovate</text:span><text:span text:style-name="T64">ľom živnosti (veľkoobchod)</text:span></text:p>
      <text:p text:style-name="P11"><text:span text:style-name="T64">pren</text:span><text:span text:style-name="T65">ájom hnute</text:span><text:span text:style-name="T66">ľn</text:span><text:span text:style-name="T67">ých vecí</text:span></text:p>
      <text:p text:style-name="P11"><text:span text:style-name="T67">prenájom nehnute</text:span><text:span text:style-name="T68">ľnost</text:span><text:span text:style-name="T69">í spojený s poskytovaním iných ne</text:span><text:span text:style-name="T70">ž z</text:span><text:span text:style-name="T71">ákladných slu</text:span><text:span text:style-name="T72">žieb spojen</text:span><text:span text:style-name="T73">ých s prenájmom</text:span></text:p>
      <text:p text:style-name="P11"><text:span text:style-name="T73">sprostredkovate</text:span><text:span text:style-name="T74">ľsk</text:span><text:span text:style-name="T75">á<text:s/></text:span><text:span text:style-name="T76">činnosť v oblasti obchodu</text:span></text:p>
      <text:p text:style-name="P11"><text:span text:style-name="T76">sprostredkovateľsk</text:span><text:span text:style-name="T77">á<text:s/></text:span><text:span text:style-name="T78">činnosť v oblasti služieb</text:span></text:p>
      <text:p text:style-name="P11"><text:span text:style-name="T78">sprostredkovateľsk</text:span><text:span text:style-name="T79">á<text:s/></text:span><text:span text:style-name="T80">činnosť v oblasti v</text:span><text:span text:style-name="T81">ýroby</text:span></text:p>
      <text:p text:style-name="P11"><text:span text:style-name="T81">reklamné a marketingové slu</text:span><text:span text:style-name="T82">žby</text:span></text:p>
      <text:p text:style-name="P11"><text:span text:style-name="T82">administrat</text:span><text:span text:style-name="T83">ívne slu</text:span><text:span text:style-name="T84">žby</text:span></text:p>
      <text:p text:style-name="P11"><text:span text:style-name="T84">činnosť podnikateľsk</text:span><text:span text:style-name="T85">ých, organiza</text:span><text:span text:style-name="T86">čn</text:span><text:span text:style-name="T87">ých a ekonomických poradcov</text:span></text:p>
      <text:p text:style-name="P11"><text:span text:style-name="T87">prípravné práce k realizácii stavieb</text:span></text:p>
      <text:p text:style-name="P11"><text:span text:style-name="T87">uskuto</text:span><text:span text:style-name="T88">čňovanie stavieb a ich zmien</text:span></text:p>
      <text:p text:style-name="P11"><text:span text:style-name="T88">dokončovacie stavebn</text:span><text:span text:style-name="T89">é práce pri realizácií exteriérov a interiérov</text:span></text:p>
      <text:p text:style-name="P11"><text:span text:style-name="T89">výroba jednoduchých ú</text:span><text:span text:style-name="T90">žitkov</text:span><text:span text:style-name="T91">ých výrobkov z dreva</text:span></text:p>
      <text:p text:style-name="P11"><text:span text:style-name="T91">výroba výrobkov z gumy a výrobkov z plastov</text:span></text:p>
      <text:p text:style-name="P11"><text:span text:style-name="T91">výroba metiel, kief a maliarskeho náradia</text:span></text:p>
      <text:p text:style-name="P11"><text:span text:style-name="T91">výskum a vývoj v oblasti prírodných a technických vied</text:span></text:p>
      <text:p text:style-name="P11"><text:span text:style-name="T91">výskum a vývoj v oblasti spolo</text:span><text:span text:style-name="T92">čensk</text:span><text:span text:style-name="T93">ých a humanitných vied</text:span></text:p>
      <text:p text:style-name="P11"><text:span text:style-name="T93">nákladná cestná doprava vykonávaná vozidlami s celkovou hmotnos</text:span><text:span text:style-name="T94">ťou do 3,5 t vr</text:span><text:span text:style-name="T95">átane prípojného vozidla</text:span></text:p>
      <text:p text:style-name="P11"><text:span text:style-name="T95">slu</text:span><text:span text:style-name="T96">žby s</text:span><text:span text:style-name="T97">úvisiace s po</text:span><text:span text:style-name="T98">č</text:span><text:span text:style-name="T99">íta</text:span><text:span text:style-name="T100">čov</text:span><text:span text:style-name="T101">ým spracovaním údajov</text:span></text:p>
      <text:p text:style-name="P11"><text:span text:style-name="T102"/></text:p>
      <text:p text:style-name="P11"><text:span text:style-name="T103">3/<text:s/></text:span><text:span text:style-name="T104">Štatut</text:span><text:span text:style-name="T105">árny orgán:</text:span></text:p>
      <text:p text:style-name="P11"><text:span text:style-name="T106"><text:s text:c="4"/></text:span></text:p>
      <text:p text:style-name="P11"><text:span text:style-name="T107"><text:s text:c="4"/>konate</text:span><text:span text:style-name="T108">ľ<text:s text:c="6"/></text:span><text:span text:style-name="T109">–</text:span><text:span text:style-name="T110"><text:s/></text:span><text:span text:style-name="T111">Ing. Bohuslav Tvarožek</text:span><text:span text:style-name="T112"/></text:p>
      <text:p text:style-name="P11"><text:span text:style-name="T113"><text:s text:c="25"/></text:span><text:span text:style-name="T114">M.R.</text:span><text:span text:style-name="T115">Štef</text:span><text:span text:style-name="T116">á</text:span><text:span text:style-name="T117">nika 837/35</text:span></text:p>
      <text:p text:style-name="P11"><text:span text:style-name="T117"><text:s text:c="25"/>010 01<text:s/></text:span><text:span text:style-name="T118">Žilina</text:span><text:span text:style-name="T119"/></text:p>
      <text:p text:style-name="P11"><text:span text:style-name="T119"><text:s text:c="38"/></text:span></text:p>
      <text:p text:style-name="P11"><text:span text:style-name="T120">4/<text:s/></text:span><text:span text:style-name="T121">Štrukt</text:span><text:span text:style-name="T122">úra spolo</text:span><text:span text:style-name="T123">čn</text:span><text:span text:style-name="T124">íkov s uvedením vý</text:span><text:span text:style-name="T125">šky ich podielu na z</text:span><text:span text:style-name="T126">ákladnom imaní spolo</text:span><text:span text:style-name="T127">čnosti:</text:span></text:p>
      <text:p text:style-name="P12"><text:span text:style-name="T128"/></text:p>
      <text:p text:style-name="P12"><text:span text:style-name="T129"><text:tab/>Základné imanie spolo</text:span><text:span text:style-name="T130">čnosti predstavuje 9 960,-- Eur.</text:span></text:p>
      <text:p text:style-name="P12"><text:span text:style-name="T131"/></text:p>
      <text:p text:style-name="P12"><text:span text:style-name="T132"><text:s/><text:tab/></text:span><text:span text:style-name="T133">Ing. Bohuslav Tvaro</text:span><text:span text:style-name="T134">žek</text:span><text:span text:style-name="T135"><text:s text:c="11"/>-<text:s text:c="2"/></text:span><text:span text:style-name="T136">9 960</text:span><text:span text:style-name="T137">,-- Eur</text:span></text:p>
      <text:p text:style-name="P12"><text:span text:style-name="T137"><text:s text:c="10"/></text:span></text:p>
      <text:p text:style-name="P12"><text:span text:style-name="T138"/></text:p>
      <text:p text:style-name="P12"><text:span text:style-name="T139"><text:tab/></text:span></text:p>
      <text:p text:style-name="P12"><text:span text:style-name="T139"><text:tab/>Podiel jednotlivých spolo</text:span><text:span text:style-name="T140">čn</text:span><text:span text:style-name="T141">íkov na základnom imaní spolo</text:span><text:span text:style-name="T142">čnosti predstavuje:</text:span></text:p>
      <text:p text:style-name="P12"><text:span text:style-name="T143"/></text:p>
      <text:p text:style-name="P12"><text:span text:style-name="T144"><text:tab/></text:span><text:span text:style-name="T145">Ing. Bohuslav Tvarožek</text:span><text:span text:style-name="T146"><text:s text:c="7"/>- 100%</text:span></text:p>
      <text:p text:style-name="P12"><text:span text:style-name="T146"><text:s text:c="4"/></text:span></text:p>
      <text:p text:style-name="P12"><text:span text:style-name="T147"/></text:p>
      <text:p text:style-name="P12"><text:span text:style-name="T148">5/ Názov a sídlo podniku, ktorý zostavuje konsolidovanú ú</text:span><text:span text:style-name="T149">čtovn</text:span><text:span text:style-name="T150">ú závierku za <text:tab/>najvä</text:span><text:span text:style-name="T151">čšiu skupinu podnikov:</text:span></text:p>
      <text:p text:style-name="P12"><text:span text:style-name="T152"/></text:p>
      <text:p text:style-name="P12"><text:span text:style-name="T153"><text:tab/>Konsolidovanú ú</text:span><text:span text:style-name="T154">čtovn</text:span><text:span text:style-name="T155">ú závierku ú</text:span><text:span text:style-name="T156">čtovn</text:span><text:span text:style-name="T157">á jednotka nezostavuje.</text:span></text:p>
      <text:p text:style-name="P12"><text:span text:style-name="T158"/></text:p>
      <text:p text:style-name="P12"><text:span text:style-name="T158"/></text:p>
      <text:p text:style-name="P12"><text:span text:style-name="T159">6/ Názov a sídlo podniku, ktorý zostavuje konsolidovanú ú</text:span><text:span text:style-name="T160">čtovn</text:span><text:span text:style-name="T161">ú závierku za <text:tab/>najmen</text:span><text:span text:style-name="T162">šiu<text:s text:c="2"/>skupinu podnikov:</text:span></text:p>
      <text:p text:style-name="P12"><text:span text:style-name="T163"><text:tab/>Nie je.</text:span></text:p>
      <text:p text:style-name="P12"><text:span text:style-name="T164"/></text:p>
      <text:p text:style-name="P12"><text:span text:style-name="T165">7/ Názov, sídlo a právna forma podnikov v ktorých je spolo</text:span><text:span text:style-name="T166">čnosť neobmedzen</text:span><text:span text:style-name="T167">ým <text:tab/>ru</text:span><text:span text:style-name="T168">čiacim<text:s text:c="2"/>spoločn</text:span><text:span text:style-name="T169">íkom:</text:span></text:p>
      <text:p text:style-name="P12"><text:span text:style-name="T170"><text:tab/>V ú</text:span><text:span text:style-name="T171">čtovnej jednotke nie je.</text:span></text:p>
      <text:p text:style-name="P12"><text:span text:style-name="T172"/></text:p>
      <text:p text:style-name="P12"><text:span text:style-name="T173">8/ Priemerný po</text:span><text:span text:style-name="T174">čet pracovn</text:span><text:span text:style-name="T175">íkov po</text:span><text:span text:style-name="T176">čas<text:s/></text:span><text:span text:style-name="T177">ú</text:span><text:span text:style-name="T178">čtovn</text:span><text:span text:style-name="T179">ého obdobia:</text:span></text:p>
      <text:p text:style-name="P12"><text:span text:style-name="T180"><text:tab/>Spolo</text:span><text:span text:style-name="T181">čnosť počas<text:s/></text:span><text:span text:style-name="T182">ú</text:span><text:span text:style-name="T183">čtovn</text:span><text:span text:style-name="T184">ého obdobia nemala<text:s/></text:span><text:span text:style-name="T185">žiadnych zamestnancov.</text:span></text:p>
      <text:p text:style-name="P12"><text:span text:style-name="T186"/></text:p>
      <text:p text:style-name="P12"><text:span text:style-name="T187">9/ Dôvod pre zostavenie ú</text:span><text:span text:style-name="T188">čtovnej z</text:span><text:span text:style-name="T189">ávierky:</text:span></text:p>
      <text:p text:style-name="P12"><text:span text:style-name="T190"><text:tab/>Ú</text:span><text:span text:style-name="T191">čtovn</text:span><text:span text:style-name="T192">á závierka v spolo</text:span><text:span text:style-name="T193">čnosti je riadna, po ukončen</text:span><text:span text:style-name="T194">í ú</text:span><text:span text:style-name="T195">čtovn</text:span><text:span text:style-name="T196">ého roka vyplývajúcej <text:tab/>za zákona o ú</text:span><text:span text:style-name="T197">čtovn</text:span><text:span text:style-name="T198">íctve § 19.</text:span></text:p>
      <text:p text:style-name="P12"><text:span text:style-name="T199"><text:s text:c="4"/>Ro</text:span><text:span text:style-name="T200">čn</text:span><text:span text:style-name="T201">á ú</text:span><text:span text:style-name="T202">čtovn</text:span><text:span text:style-name="T203">á závierka k 31. 12. 2022 bola zostavená za predpokladu <text:tab/>nepretr</text:span><text:span text:style-name="T204">žit</text:span><text:span text:style-name="T205">ého pokra</text:span><text:span text:style-name="T206">čovania jej činnosti.</text:span></text:p>
      <text:p text:style-name="P12"><text:span text:style-name="T207"/></text:p>
      <text:p text:style-name="P12"><text:span text:style-name="T208">10/ Vý</text:span><text:span text:style-name="T209">ška hlasovac</text:span><text:span text:style-name="T210">ích práv:</text:span></text:p>
      <text:p text:style-name="P12"><text:span text:style-name="T211"><text:tab/><text:s text:c="3"/></text:span><text:span text:style-name="T212">Ing. Bohuslav Tvarožek<text:s text:c="5"/>- 100%</text:span><text:span text:style-name="T213"/></text:p>
      <text:p text:style-name="P12"><text:span text:style-name="T213"><text:s text:c="4"/></text:span></text:p>
      <text:p text:style-name="P12"><text:span text:style-name="T213"><text:tab/></text:span></text:p>
      <text:p text:style-name="P13"><text:span text:style-name="T214">II.</text:span></text:p>
      <text:p text:style-name="P13"><text:span text:style-name="T215"><text:s text:c="5"/></text:span><text:span text:style-name="T216">Informácie o ú</text:span><text:span text:style-name="T217">čtovn</text:span><text:span text:style-name="T218">ých metódach a v</text:span><text:span text:style-name="T219">šeobecn</text:span><text:span text:style-name="T220">ých ú</text:span><text:span text:style-name="T221">čtovn</text:span><text:span text:style-name="T222">ých zásadách.</text:span></text:p>
      <text:p text:style-name="P14"><text:span text:style-name="T223"/></text:p>
      <text:p text:style-name="P14"><text:span text:style-name="T224"><text:s text:c="5"/>Od zalo</text:span><text:span text:style-name="T225">ženia spoločnosť použ</text:span><text:span text:style-name="T226">íva podvojné ú</text:span><text:span text:style-name="T227">čtovn</text:span><text:span text:style-name="T228">íctvo.</text:span></text:p>
      <text:p text:style-name="P14"><text:span text:style-name="T229"/></text:p>
      <text:p text:style-name="P14"><text:span text:style-name="T230"><text:s text:c="5"/>Ú</text:span><text:span text:style-name="T231">čtovn</text:span><text:span text:style-name="T232">é doklady sú ozna</text:span><text:span text:style-name="T233">čen</text:span><text:span text:style-name="T234">é vlastným<text:s/></text:span><text:span text:style-name="T235">č</text:span><text:span text:style-name="T236">íslovaním pod</text:span><text:span text:style-name="T237">ľa druhu<text:s/></text:span><text:span text:style-name="T238">ú</text:span><text:span text:style-name="T239">čtovn</text:span><text:span text:style-name="T240">ého <text:tab/>dokladu chronologicky.</text:span></text:p>
      <text:p text:style-name="P14"><text:span text:style-name="T241"/></text:p>
      <text:p text:style-name="P15"><text:span text:style-name="T242"><text:tab/>Ú</text:span><text:span text:style-name="T243">čtovn</text:span><text:span text:style-name="T244">é dáta sú spracované na po</text:span><text:span text:style-name="T245">č</text:span><text:span text:style-name="T246">íta</text:span><text:span text:style-name="T247">či. Použ</text:span><text:span text:style-name="T248">íva sa software fi MRP Brezno, ktorý <text:tab/>zodpovedá<text:s text:c="2"/>po</text:span><text:span text:style-name="T249">žiadavk</text:span><text:span text:style-name="T250">ám, uvedených v zákone<text:s/></text:span><text:span text:style-name="T251">č 563/1991 Zb., o<text:s/></text:span><text:span text:style-name="T252">ú</text:span><text:span text:style-name="T253">čtovn</text:span><text:span text:style-name="T254">íctve. </text:span></text:p>
      <text:p text:style-name="P15"><text:span text:style-name="T255"/></text:p>
      <text:p text:style-name="P15"><text:span text:style-name="T256"><text:tab/>Ú</text:span><text:span text:style-name="T257">čtovn</text:span><text:span text:style-name="T258">é zápisy sa preukazujú ú</text:span><text:span text:style-name="T259">čtovn</text:span><text:span text:style-name="T260">ými dokladmi. Tieto sú ulo</text:span><text:span text:style-name="T261">žen</text:span><text:span text:style-name="T262">é priamo v <text:tab/>mieste sídla spolo</text:span><text:span text:style-name="T263">čnosti, na nosičoch d</text:span><text:span text:style-name="T264">át.</text:span></text:p>
      <text:p text:style-name="P15"><text:span text:style-name="T265"/></text:p>
      <text:p text:style-name="P15"><text:span text:style-name="T265"/></text:p>
      <text:p text:style-name="P15"><text:span text:style-name="T265"/></text:p>
      <text:p text:style-name="P15"><text:span text:style-name="T266">1/ Spôsoby ocenenia zlo</text:span><text:span text:style-name="T267">žiek majetku:</text:span></text:p>
      <text:p text:style-name="P15"><text:span text:style-name="T268"/></text:p>
      <text:p text:style-name="P15"><text:span text:style-name="T269">a/ Dlhodobý nehmotný majetok nakupovaný</text:span></text:p>
      <text:p text:style-name="P16"><text:span text:style-name="T270"><text:s text:c="4"/>Ú</text:span><text:span text:style-name="T271">čtovn</text:span><text:span text:style-name="T272">á jednotka oce</text:span><text:span text:style-name="T273">ňuje dlhodob</text:span><text:span text:style-name="T274">ý nehmotný majetok obstarávacou cenou.</text:span></text:p>
      <text:p text:style-name="P16"><text:span text:style-name="T275"/></text:p>
      <text:p text:style-name="P16"><text:span text:style-name="T276">b/ Oce</text:span><text:span text:style-name="T277">ňovanie dlhodob</text:span><text:span text:style-name="T278">ého nehmotného majetku vytvoreného vlastnou <text:tab/></text:span><text:span text:style-name="T279">činnosťou </text:span></text:p>
      <text:p text:style-name="P16"><text:span text:style-name="T280"><text:tab/>Ú</text:span><text:span text:style-name="T281">čtovn</text:span><text:span text:style-name="T282">á jednotka v roku 2022 nevytvárala majetok vlastnou<text:s/></text:span><text:span text:style-name="T283">činnosťou.</text:span></text:p>
      <text:p text:style-name="P16"><text:span text:style-name="T284"/></text:p>
      <text:p text:style-name="P16"><text:span text:style-name="T285">c/ Dlhodobý hmotný majetok nakupovaný</text:span></text:p>
      <text:p text:style-name="P16"><text:span text:style-name="T286"><text:tab/>Spolo</text:span><text:span text:style-name="T287">čnosť dlhodob</text:span><text:span text:style-name="T288">ý hmotný majetok oce</text:span><text:span text:style-name="T289">ňuje v n</text:span><text:span text:style-name="T290">ákupnej cene.</text:span></text:p>
      <text:p text:style-name="P16"><text:span text:style-name="T291"/></text:p>
      <text:p text:style-name="P16"><text:span text:style-name="T291"/></text:p>
      <text:p text:style-name="P16"><text:span text:style-name="T292">d/ Oce</text:span><text:span text:style-name="T293">ňovanie dlhodob</text:span><text:span text:style-name="T294">ého hmotného majetku vytvoreného vlastnou<text:s/></text:span><text:span text:style-name="T295">činnosťou </text:span></text:p>
      <text:p text:style-name="P16"><text:span text:style-name="T296"><text:tab/>Ú</text:span><text:span text:style-name="T297">čtovn</text:span><text:span text:style-name="T298">á jednotka v roku 2022 nevytvárala majetok vlastnou<text:s/></text:span><text:span text:style-name="T299">činnosťou.</text:span></text:p>
      <text:p text:style-name="P16"><text:span text:style-name="T300"/></text:p>
      <text:p text:style-name="P16"><text:span text:style-name="T301">e/ Ocenenie finan</text:span><text:span text:style-name="T302">čn</text:span><text:span text:style-name="T303">ých investícií</text:span></text:p>
      <text:p text:style-name="P17"><text:span text:style-name="T304"><text:tab/>Ú</text:span><text:span text:style-name="T305">čtovn</text:span><text:span text:style-name="T306">á jednotka nemá v majetku finan</text:span><text:span text:style-name="T307">čn</text:span><text:span text:style-name="T308">é investície.</text:span></text:p>
      <text:p text:style-name="P17"><text:span text:style-name="T309"/></text:p>
      <text:p text:style-name="P17"><text:span text:style-name="T310">f/ Zásady oce</text:span><text:span text:style-name="T311">ňovania nakupovan</text:span><text:span text:style-name="T312">ých zásob</text:span></text:p>
      <text:p text:style-name="P17"><text:span text:style-name="T313"><text:tab/>Zásoby tovaru oce</text:span><text:span text:style-name="T314">ňuje<text:s/></text:span><text:span text:style-name="T315">ú</text:span><text:span text:style-name="T316">čtovn</text:span><text:span text:style-name="T317">á jednotka obstarávacími cenami.</text:span></text:p>
      <text:p text:style-name="P17"><text:span text:style-name="T318"/></text:p>
      <text:p text:style-name="P17"><text:span text:style-name="T319">g/ Oce</text:span><text:span text:style-name="T320">ňovanie z</text:span><text:span text:style-name="T321">ásob vytvorených vlastnou výrobou </text:span></text:p>
      <text:p text:style-name="P17"><text:span text:style-name="T322"><text:tab/>Podnik nevytváral zásoby vlastnou výrobou.</text:span></text:p>
      <text:p text:style-name="P17"><text:span text:style-name="T323"/></text:p>
      <text:p text:style-name="P17"><text:span text:style-name="T324">h/ Poh</text:span><text:span text:style-name="T325">ľad</text:span><text:span text:style-name="T326">ávky</text:span></text:p>
      <text:p text:style-name="P17"><text:span text:style-name="T327"><text:tab/>Poh</text:span><text:span text:style-name="T328">ľad</text:span><text:span text:style-name="T329">ávky sú oce</text:span><text:span text:style-name="T330">ňovan</text:span><text:span text:style-name="T331">é skuto</text:span><text:span text:style-name="T332">čnou hodnotou.</text:span></text:p>
      <text:p text:style-name="P17"><text:span text:style-name="T333"/></text:p>
      <text:p text:style-name="P17"><text:span text:style-name="T334">i/ Finan</text:span><text:span text:style-name="T335">čn</text:span><text:span text:style-name="T336">ý majetok</text:span></text:p>
      <text:p text:style-name="P17"><text:span text:style-name="T337"><text:tab/>Finan</text:span><text:span text:style-name="T338">čn</text:span><text:span text:style-name="T339">ý majetok v mene euro sa oce</text:span><text:span text:style-name="T340">ňuje nomin</text:span><text:span text:style-name="T341">álnou hodnotou.</text:span></text:p>
      <text:p text:style-name="P17"><text:span text:style-name="T342"/></text:p>
      <text:p text:style-name="P17"><text:span text:style-name="T343">j/ Prechodné ú</text:span><text:span text:style-name="T344">čty akt</text:span><text:span text:style-name="T345">ív</text:span></text:p>
      <text:p text:style-name="P17"><text:span text:style-name="T346"><text:tab/>V sú</text:span><text:span text:style-name="T347">časnej dobe spoločnosť ne</text:span><text:span text:style-name="T348">ú</text:span><text:span text:style-name="T349">čtovala na<text:s/></text:span><text:span text:style-name="T350">ú</text:span><text:span text:style-name="T351">čte: n</text:span><text:span text:style-name="T352">áklady budúcich období.</text:span></text:p>
      <text:p text:style-name="P17"><text:span text:style-name="T353"/></text:p>
      <text:p text:style-name="P17"><text:span text:style-name="T354">k/ Rezervy</text:span></text:p>
      <text:p text:style-name="P17"><text:span text:style-name="T355"><text:tab/>Rezervy a kurzové straty sú oce</text:span><text:span text:style-name="T356">ňovan</text:span><text:span text:style-name="T357">é skuto</text:span><text:span text:style-name="T358">čnou hodnotou.</text:span></text:p>
      <text:p text:style-name="P17"><text:span text:style-name="T359"/></text:p>
      <text:p text:style-name="P17"><text:span text:style-name="T360">l/ Záväzky</text:span></text:p>
      <text:p text:style-name="P17"><text:span text:style-name="T361"><text:tab/>Záväzky sú oce</text:span><text:span text:style-name="T362">ňovan</text:span><text:span text:style-name="T363">é skuto</text:span><text:span text:style-name="T364">čnou hodnotou.</text:span></text:p>
      <text:p text:style-name="P17"><text:span text:style-name="T365"/></text:p>
      <text:p text:style-name="P17"><text:span text:style-name="T366">m/ Prechodné ú</text:span><text:span text:style-name="T367">čty pas</text:span><text:span text:style-name="T368">ív</text:span></text:p>
      <text:p text:style-name="P17"><text:span text:style-name="T369"><text:tab/>V sú</text:span><text:span text:style-name="T370">časnej doba spoločnosť ne</text:span><text:span text:style-name="T371">ú</text:span><text:span text:style-name="T372">čtovala na<text:s/></text:span><text:span text:style-name="T373">ú</text:span><text:span text:style-name="T374">čte dohadn</text:span><text:span text:style-name="T375">é ú</text:span><text:span text:style-name="T376">čty pas</text:span><text:span text:style-name="T377">ívne.</text:span></text:p>
      <text:p text:style-name="P17"><text:span text:style-name="T378"/></text:p>
      <text:p text:style-name="P17"><text:span text:style-name="T379">n/ Spôsob ocenenia darovaného majetku.</text:span></text:p>
      <text:p text:style-name="P17"><text:span text:style-name="T380"><text:tab/>Ú</text:span><text:span text:style-name="T381">čtovn</text:span><text:span text:style-name="T382">á jednotka nemá darovaný majetok.</text:span></text:p>
      <text:p text:style-name="P17"><text:span text:style-name="T383"/></text:p>
      <text:p text:style-name="P17"><text:span text:style-name="T384">o/ Spôsob ocenenia majetku nadobudnutého privatizáciou.</text:span></text:p>
      <text:p text:style-name="P17"><text:span text:style-name="T385"><text:tab/>Podnik v be</text:span><text:span text:style-name="T386">žnom roku neobstaral majetok privatiz</text:span><text:span text:style-name="T387">áciu. </text:span></text:p>
      <text:p text:style-name="P17"><text:span text:style-name="T388"/></text:p>
      <text:p text:style-name="P17"><text:span text:style-name="T388"/></text:p>
      <text:p text:style-name="P17"><text:span text:style-name="T388"/></text:p>
      <text:p text:style-name="P17"><text:span text:style-name="T389">Ved</text:span><text:span text:style-name="T390">ľajšie n</text:span><text:span text:style-name="T391">áklady súvisiace s obstaraním:</text:span></text:p>
      <text:p text:style-name="P17"><text:span text:style-name="T392"/></text:p>
      <text:p text:style-name="P17"><text:span text:style-name="T393">Prepravné náklad, poplatky súvisiace s obstaraním tovarov.</text:span></text:p>
      <text:p text:style-name="P17"><text:span text:style-name="T394">1/ Spôsob zostavenia odpisového plánu:</text:span></text:p>
      <text:p text:style-name="P17"><text:span text:style-name="T395"><text:tab/>Spolo</text:span><text:span text:style-name="T396">čnosť nem</text:span><text:span text:style-name="T397">á dlhodobý hmotný majetok.</text:span></text:p>
      <text:p text:style-name="P17"><text:span text:style-name="T398"/></text:p>
      <text:p text:style-name="P17"><text:span text:style-name="T399">2/ Opravné polo</text:span><text:span text:style-name="T400">žky:</text:span></text:p>
      <text:p text:style-name="P17"><text:span text:style-name="T401"><text:tab/>V be</text:span><text:span text:style-name="T402">žnom roku neboli podnikom vytvoren</text:span><text:span text:style-name="T403">é opravné polo</text:span><text:span text:style-name="T404">žky na hmotn</text:span><text:span text:style-name="T405">ý majetok.</text:span></text:p>
      <text:p text:style-name="P17"><text:span text:style-name="T406"/></text:p>
      <text:p text:style-name="P17"><text:span text:style-name="T407">3/ Prepo</text:span><text:span text:style-name="T408">čet<text:s/></text:span><text:span text:style-name="T409">údajov v cudzích menách na slovenskú menu:</text:span></text:p>
      <text:p text:style-name="P17"><text:span text:style-name="T410"><text:tab/>Firma v zahrani</text:span><text:span text:style-name="T411">čnej mene ne</text:span><text:span text:style-name="T412">ú</text:span><text:span text:style-name="T413">čtuje. </text:span></text:p>
      <text:p text:style-name="P17"><text:span text:style-name="T414"/></text:p>
      <text:p text:style-name="P17"><text:span text:style-name="T415">4/ Zmeny:</text:span></text:p>
      <text:p text:style-name="P17"><text:span text:style-name="T416"><text:tab/>Spôsoby oce</text:span><text:span text:style-name="T417">ňovania, odpisovania, postupov<text:s/></text:span><text:span text:style-name="T418">ú</text:span><text:span text:style-name="T419">čtovania sa v priebehu bežn</text:span><text:span text:style-name="T420">ého roka <text:tab/>nemenili.</text:span></text:p>
      <text:p text:style-name="P17"><text:span text:style-name="T421"/></text:p>
      <text:p text:style-name="P17"><text:span text:style-name="T421"/></text:p>
      <text:p text:style-name="P17"><text:span text:style-name="T422">III.</text:span></text:p>
      <text:p text:style-name="P17"><text:span text:style-name="T422">Dopl</text:span><text:span text:style-name="T423">ňuj</text:span><text:span text:style-name="T424">úce informácie k výkazom ú</text:span><text:span text:style-name="T425">čtovnej z</text:span><text:span text:style-name="T426">ávierky</text:span></text:p>
      <text:p text:style-name="P17"><text:span text:style-name="T427"/></text:p>
      <text:p text:style-name="P17"><text:span text:style-name="T428">1/ Informácie o pohybe investi</text:span><text:span text:style-name="T429">čn</text:span><text:span text:style-name="T430">ého majetku</text:span></text:p>
      <text:p text:style-name="P17"><text:span text:style-name="T431"/></text:p>
      <text:p text:style-name="P17"><text:span text:style-name="T432">2/ Ú</text:span><text:span text:style-name="T433">čtovn</text:span><text:span text:style-name="T434">á jednotka nemá vytvorený dcérsky, spolo</text:span><text:span text:style-name="T435">čn</text:span><text:span text:style-name="T436">ý ani pridru</text:span><text:span text:style-name="T437">žen</text:span><text:span text:style-name="T438">ý podnik.</text:span></text:p>
      <text:p text:style-name="P17"><text:span text:style-name="T439"/></text:p>
      <text:p text:style-name="P17"><text:span text:style-name="T440">3/ ZÁSOBY</text:span></text:p>
      <text:p text:style-name="P17"><text:span text:style-name="T441">Firma v r. 2022 ú</text:span><text:span text:style-name="T442">čtovala n</text:span><text:span text:style-name="T443">ákup materiálu a tovaru v obstarávacej cene. </text:span></text:p>
      <text:p text:style-name="P17"><text:span text:style-name="T444"/></text:p>
      <text:p text:style-name="P17"><text:span text:style-name="T445">4/ POH</text:span><text:span text:style-name="T446">ĽAD</text:span><text:span text:style-name="T447">ÁVKY</text:span></text:p>
      <text:list text:style-name="L18">
        <text:list-item>
          <text:p text:style-name="P18"><text:span text:style-name="T448">ú</text:span><text:span text:style-name="T449">čtovn</text:span><text:span text:style-name="T450">á jednotka nemá poh</text:span><text:span text:style-name="T451">ľad</text:span><text:span text:style-name="T452">ávky kryté zálo</text:span><text:span text:style-name="T453">žn</text:span><text:span text:style-name="T454">ým právom,</text:span></text:p>
        </text:list-item>
        <text:list-item>
          <text:p text:style-name="P18"><text:span text:style-name="T455">ú</text:span><text:span text:style-name="T456">čtovn</text:span><text:span text:style-name="T457">á jednotka nemá odlo</text:span><text:span text:style-name="T458">žen</text:span><text:span text:style-name="T459">ú da</text:span><text:span text:style-name="T460">ňov</text:span><text:span text:style-name="T461">ú poh</text:span><text:span text:style-name="T462">ľad</text:span><text:span text:style-name="T463">ávku,</text:span></text:p>
        </text:list-item>
        <text:list-item>
          <text:p text:style-name="P18"><text:span text:style-name="T464">ú</text:span><text:span text:style-name="T465">čtovn</text:span><text:span text:style-name="T466">á jednotka nemá poh</text:span><text:span text:style-name="T467">ľad</text:span><text:span text:style-name="T468">ávky vo</text:span><text:span text:style-name="T469">či spriaznen</text:span><text:span text:style-name="T470">ým osobám.</text:span></text:p>
        </text:list-item>
      </text:list>
      <text:p text:style-name="P19"><text:span text:style-name="T471"/></text:p>
      <text:p text:style-name="P19"><text:span text:style-name="T472">5/ Údaje o FINAN</text:span><text:span text:style-name="T473">ČNOM MAJETKU</text:span></text:p>
      <text:p text:style-name="P19"><text:span text:style-name="T474"><text:tab/>Ú</text:span><text:span text:style-name="T475">čtovn</text:span><text:span text:style-name="T476">á jednotka má finan</text:span><text:span text:style-name="T477">čn</text:span><text:span text:style-name="T478">ý majetok v nasledujúcom<text:s/></text:span><text:span text:style-name="T479">členen</text:span><text:span text:style-name="T480">í:</text:span></text:p>
      <text:list text:style-name="L20">
        <text:list-item>
          <text:p text:style-name="P20"><text:span text:style-name="T481">bankové ú</text:span><text:span text:style-name="T482">čty v hodnote<text:s text:c="4"/>19 413,00 Eur</text:span></text:p>
        </text:list-item>
        <text:list-item>
          <text:p text:style-name="P20"><text:span text:style-name="T483">hotovos</text:span><text:span text:style-name="T484">ť v hodnote<text:s text:c="18"/>00,00 Eur </text:span></text:p>
        </text:list-item>
      </text:list>
      <text:p text:style-name="P21"><text:span text:style-name="T485"/></text:p>
      <text:p text:style-name="P21"><text:span text:style-name="T486">6/ PRECHODNÉ Ú</text:span><text:span text:style-name="T487">ČTY AKT</text:span><text:span text:style-name="T488">ÍV</text:span></text:p>
      <text:p text:style-name="P21"><text:span text:style-name="T489"><text:tab/>Firma v roku 2022 neú</text:span><text:span text:style-name="T490">čtovala na prechodn</text:span><text:span text:style-name="T491">ých ú</text:span><text:span text:style-name="T492">čtoch akt</text:span><text:span text:style-name="T493">ív: </text:span></text:p>
      <text:p text:style-name="P21"><text:span text:style-name="T494"/></text:p>
      <text:p text:style-name="P21"><text:span text:style-name="T495">7/ VLASTNÉ IMANIE</text:span></text:p>
      <text:p text:style-name="P21"><text:span text:style-name="T496"><text:tab/>Základné imanie vo vý</text:span><text:span text:style-name="T497">ške 9 960,-- Eur tvor</text:span><text:span text:style-name="T498">í vklad spolo</text:span><text:span text:style-name="T499">čn</text:span><text:span text:style-name="T500">íkov. V roku 2022 <text:tab/>nenastali<text:s/></text:span><text:span text:style-name="T501">žiadne<text:s text:c="2"/>zmeny t</text:span><text:span text:style-name="T502">ýkajúce sa vlastného imania. Rozdelenie hospodárskeho <text:tab/>výsledku sa navrhuje a<text:s text:c="2"/>schva</text:span><text:span text:style-name="T503">ľuje na valnom zhromažden</text:span><text:span text:style-name="T504">í pod</text:span><text:span text:style-name="T505">ľa z</text:span><text:span text:style-name="T506">ákona o dani z <text:tab/>príjmov. </text:span></text:p>
      <text:p text:style-name="P21"><text:span text:style-name="T507"><text:tab/>Ú</text:span><text:span text:style-name="T508">čtovn</text:span><text:span text:style-name="T509">á jednotka nemá nezapísané základné imanie. </text:span></text:p>
      <text:p text:style-name="P21"><text:span text:style-name="T510"/></text:p>
      <text:p text:style-name="P21"><text:span text:style-name="T511">8/ REZERVY</text:span></text:p>
      <text:p text:style-name="P21"><text:span text:style-name="T512"><text:tab/>Zákonný rezervný fond nebol doposia</text:span><text:span text:style-name="T513">ľ tvoren</text:span><text:span text:style-name="T514">ý z dôvodu vykazovanej straty. </text:span></text:p>
      <text:p text:style-name="P21"><text:span text:style-name="T515"/></text:p>
      <text:p text:style-name="P21"><text:span text:style-name="T516">9/ ZÁVAZKY</text:span></text:p>
      <text:p text:style-name="P21"><text:span text:style-name="T517"><text:tab/>Ú</text:span><text:span text:style-name="T518">čtovn</text:span><text:span text:style-name="T519">á jednotka má záväzky z obchodného styku v sume 0,00<text:s text:c="2"/>Eur</text:span></text:p>
      <text:p text:style-name="P21"><text:span text:style-name="T520"/></text:p>
      <text:list text:style-name="L22">
        <text:list-item>
          <text:p text:style-name="P22"><text:span text:style-name="T521">v</text:span><text:span text:style-name="T522">šetky z</text:span><text:span text:style-name="T523">áväzky sú do 1 roka splatnosti</text:span></text:p>
        </text:list-item>
        <text:list-item>
          <text:p text:style-name="P22"><text:span text:style-name="T524">ú</text:span><text:span text:style-name="T525">čtovn</text:span><text:span text:style-name="T526">á jednotka nemá záväzky kryté zálo</text:span><text:span text:style-name="T527">žn</text:span><text:span text:style-name="T528">ým právom</text:span></text:p>
        </text:list-item>
        <text:list-item>
          <text:p text:style-name="P22"><text:span text:style-name="T529">ú</text:span><text:span text:style-name="T530">čtovn</text:span><text:span text:style-name="T531">á jednotka nemá odlo</text:span><text:span text:style-name="T532">žen</text:span><text:span text:style-name="T533">ý da</text:span><text:span text:style-name="T534">ňov</text:span><text:span text:style-name="T535">ý záväzok</text:span></text:p>
        </text:list-item>
        <text:list-item>
          <text:p text:style-name="P22"><text:span text:style-name="T536">ú</text:span><text:span text:style-name="T537">čtovn</text:span><text:span text:style-name="T538">á jednotka nemá záväzky vo</text:span><text:span text:style-name="T539">či spriaznen</text:span><text:span text:style-name="T540">ým osobám.</text:span></text:p>
        </text:list-item>
      </text:list>
      <text:p text:style-name="P23"><text:span text:style-name="T541"/></text:p>
      <text:p text:style-name="P23"><text:span text:style-name="T541"/></text:p>
      <text:p text:style-name="P23"><text:span text:style-name="T542">10/ SOCIÁLNY FOND</text:span></text:p>
      <text:list text:style-name="L24">
        <text:list-item>
          <text:p text:style-name="P24"><text:span text:style-name="T543">ú</text:span><text:span text:style-name="T544">čtovn</text:span><text:span text:style-name="T545">á jednotka nemá sociálny fond</text:span></text:p>
        </text:list-item>
      </text:list>
      <text:p text:style-name="P25"><text:span text:style-name="T546"/></text:p>
      <text:p text:style-name="P25"><text:span text:style-name="T547">11/ ÚDAJE O DLHOPISOCH</text:span><text:span text:style-name="T548"><text:s/></text:span></text:p>
      <text:list text:style-name="L26">
        <text:list-item>
          <text:p text:style-name="P26"><text:span text:style-name="T548">ú</text:span><text:span text:style-name="T549">čtovn</text:span><text:span text:style-name="T550">á jednotka nemá dlhopisy</text:span></text:p>
        </text:list-item>
      </text:list>
      <text:p text:style-name="P27"><text:span text:style-name="T551"/></text:p>
      <text:p text:style-name="P27"><text:span text:style-name="T552">12/ BANKOVÉ ÚVERY</text:span></text:p>
      <text:p text:style-name="P27"><text:span text:style-name="T553"><text:tab/><text:s text:c="2"/>Spolo</text:span><text:span text:style-name="T554">čnosť m</text:span><text:span text:style-name="T555">á úver k 31. 12. 2022</text:span><text:span text:style-name="T556"><text:s/>vo v</text:span><text:span text:style-name="T557">ý</text:span><text:span text:style-name="T558">ške 2 755,-- Eur</text:span><text:span text:style-name="T559"/></text:p>
      <text:p text:style-name="P27"><text:span text:style-name="T560"/></text:p>
      <text:p text:style-name="P27"><text:span text:style-name="T560"/></text:p>
      <text:p text:style-name="P27"><text:span text:style-name="T561">13/ PRECHODNÉ Ú</text:span><text:span text:style-name="T562">ČTY PAS</text:span><text:span text:style-name="T563">ÍV</text:span></text:p>
      <text:list text:style-name="L28">
        <text:list-item>
          <text:p text:style-name="P28"><text:span text:style-name="T564">ú</text:span><text:span text:style-name="T565">čtovn</text:span><text:span text:style-name="T566">á jednotka neeviduje</text:span></text:p>
        </text:list-item>
      </text:list>
      <text:p text:style-name="P29"><text:span text:style-name="T567"/></text:p>
      <text:p text:style-name="P29"><text:span text:style-name="T568">14/ TR</text:span><text:span text:style-name="T569">ŽBY </text:span></text:p>
      <text:p text:style-name="P29"><text:span text:style-name="T570"><text:s text:c="7"/>Tr</text:span><text:span text:style-name="T571">žby za tovar<text:s text:c="30"/>0,-- Eur</text:span></text:p>
      <text:p text:style-name="P29"><text:span text:style-name="T572"><text:s text:c="7"/>Tr</text:span><text:span text:style-name="T573">žby za služby<text:s text:c="19"/>40 500,-- Eur </text:span></text:p>
      <text:p text:style-name="P29"><text:span text:style-name="T573"><text:s text:c="7"/>Tržby z predaja HM<text:s text:c="14"/>6 000,-- Eur</text:span></text:p>
      <text:p text:style-name="P29"><text:span text:style-name="T573"><text:s text:c="7"/>Ostatn</text:span><text:span text:style-name="T574">é</text:span><text:span text:style-name="T575"><text:s/>v</text:span><text:span text:style-name="T576">ý</text:span><text:span text:style-name="T577">nosy<text:s text:c="22"/>2 664,-- Eur</text:span><text:span text:style-name="T578"><text:s/></text:span></text:p>
      <text:p text:style-name="P29"><text:span text:style-name="T579"/></text:p>
      <text:p text:style-name="P29"><text:span text:style-name="T580">15/ NÁKLADOVÉ A VÝNOSOVÉ ÚROKY</text:span></text:p>
      <text:list text:style-name="L30">
        <text:list-item>
          <text:p text:style-name="P30"><text:span text:style-name="T581">údaje o výnosoch z finan</text:span><text:span text:style-name="T582">čn</text:span><text:span text:style-name="T583">ých investícií = 0</text:span></text:p>
        </text:list-item>
        <text:list-item>
          <text:p text:style-name="P30"><text:span text:style-name="T584">mimoriadne náklady ú</text:span><text:span text:style-name="T585">čtovn</text:span><text:span text:style-name="T586">á jednotka neú</text:span><text:span text:style-name="T587">čtovala </text:span></text:p>
        </text:list-item>
        <text:list-item>
          <text:p text:style-name="P30"><text:span text:style-name="T588">mimoriadne výnosy ú</text:span><text:span text:style-name="T589">čtovn</text:span><text:span text:style-name="T590">á jednotka neú</text:span><text:span text:style-name="T591">čtovala </text:span></text:p>
        </text:list-item>
        <text:list-item>
          <text:p text:style-name="P30"><text:span text:style-name="T592">preh</text:span><text:span text:style-name="T593">ľad o majetku, ktor</text:span><text:span text:style-name="T594">ého trhové ocenenie sa výrazne odli</text:span><text:span text:style-name="T595">šuje od jeho ocenenia v<text:s/></text:span><text:span text:style-name="T596">ú</text:span><text:span text:style-name="T597">čtovn</text:span><text:span text:style-name="T598">íctve<text:s/></text:span><text:span text:style-name="T599">–</text:span><text:span text:style-name="T600"><text:s/>nie je </text:span></text:p>
        </text:list-item>
        <text:list-item>
          <text:p text:style-name="P30"><text:span text:style-name="T601">prenajatý majetok spolo</text:span><text:span text:style-name="T602">čnosť nemala </text:span></text:p>
        </text:list-item>
        <text:list-item>
          <text:p text:style-name="P30"><text:span text:style-name="T602">ďalšie z</text:span><text:span text:style-name="T603">áväzky, ktoré sa nesledujú v be</text:span><text:span text:style-name="T604">žnom<text:s/></text:span><text:span text:style-name="T605">ú</text:span><text:span text:style-name="T606">čtovn</text:span><text:span text:style-name="T607">íctve a neuvádzajú sa v Súvahe<text:s/></text:span><text:span text:style-name="T608">–</text:span><text:span text:style-name="T609"><text:s/>nie sú</text:span></text:p>
        </text:list-item>
        <text:list-item>
          <text:p text:style-name="P30"><text:span text:style-name="T610">jednotlivé ostatné finan</text:span><text:span text:style-name="T611">čn</text:span><text:span text:style-name="T612">é povinnosti, ktoré sa nesledujú v be</text:span><text:span text:style-name="T613">žnom<text:s/></text:span><text:span text:style-name="T614">ú</text:span><text:span text:style-name="T615">čtovn</text:span><text:span text:style-name="T616">íctve a neuvádzajú sa v Súvahe<text:s/></text:span><text:span text:style-name="T617">–</text:span><text:span text:style-name="T618"><text:s/>nie sú,</text:span></text:p>
        </text:list-item>
        <text:list-item>
          <text:p text:style-name="P30"><text:span text:style-name="T619">údaje o<text:s/></text:span><text:span text:style-name="T620">členoch štatut</text:span><text:span text:style-name="T621">árnych, dozorných, správnych, riadiacich a iných orgánoch spolo</text:span><text:span text:style-name="T622">čnosti<text:s/></text:span><text:span text:style-name="T623">–</text:span><text:span text:style-name="T624"><text:s/>vý</text:span><text:span text:style-name="T625">ška pr</text:span><text:span text:style-name="T626">íjmu za ich<text:s/></text:span><text:span text:style-name="T627">činnosť: neboli -<text:s text:c="3"/></text:span><text:span text:style-name="T628">údaje o výskume a vývoji<text:s/></text:span><text:span text:style-name="T629">–</text:span><text:span text:style-name="T630"><text:s/>nie sú, </text:span></text:p>
        </text:list-item>
      </text:list>
      <text:p text:style-name="P31"><text:span text:style-name="T631"/></text:p>
      <text:p text:style-name="P31"><text:span text:style-name="T632">16/ HOSPODÁRSKY VÝSLEDOK, VÝ</text:span><text:span text:style-name="T633">ŠKA DANE, PREDDAVKY NA DAŇ</text:span></text:p>
      <text:p text:style-name="P31"><text:span text:style-name="T634"/></text:p>
      <text:p text:style-name="P31"><text:span text:style-name="T635"><text:tab/></text:span><text:span text:style-name="T636">Hospodársky výsledok<text:s/></text:span><text:span text:style-name="T637">–</text:span><text:span text:style-name="T638"><text:s/>zisk<text:s text:c="46"/>Eur<text:s text:c="5"/></text:span><text:span text:style-name="T639">-40 933,00Eur</text:span><text:span text:style-name="T640"><text:s text:c="7"/></text:span></text:p>
      <text:p text:style-name="P31"><text:span text:style-name="T641"><text:s text:c="4"/>Da</text:span><text:span text:style-name="T642">ňov</text:span><text:span text:style-name="T643">á povinnos</text:span><text:span text:style-name="T644">ť:<text:s text:c="65"/>Eur<text:s text:c="15"/>0,00Eur</text:span></text:p>
      <text:p text:style-name="P31"><text:span text:style-name="T645"><text:s text:c="4"/>Výsledný vz</text:span><text:span text:style-name="T646">ťah k št</text:span><text:span text:style-name="T647">átnemu rozpo</text:span><text:span text:style-name="T648">čtu<text:s/></text:span><text:span text:style-name="T649">–</text:span><text:span text:style-name="T650"><text:s/>nedoplatok<text:s text:c="15"/>Eur<text:s text:c="15"/>0,00 Eur</text:span></text:p>
      <text:p text:style-name="P31"><text:span text:style-name="T651"/></text:p>
      <text:p text:style-name="P31"><text:span text:style-name="T651"/></text:p>
      <text:p text:style-name="P31"><text:span text:style-name="T651"/></text:p>
      <text:p text:style-name="P31"><text:span text:style-name="T652">V Nitre,<text:s/></text:span><text:span text:style-name="T653">30</text:span><text:span text:style-name="T654">.júna 2023<text:s text:c="79"/></text:span></text:p>
      <text:p text:style-name="P31"><text:span text:style-name="T655"/></text:p>
      <text:p text:style-name="P31"><text:span text:style-name="T655"/></text:p>
      <text:p text:style-name="P31"><text:span text:style-name="T655"/></text:p>
      <text:p text:style-name="P31"><text:span text:style-name="T655"/></text:p>
      <text:p text:style-name="P31"><text:span text:style-name="T655"/></text:p>
      <text:p text:style-name="P31"><text:span text:style-name="T655"/></text:p>
      <text:p text:style-name="P31"><text:span text:style-name="T655"/></text:p>
      <text:p text:style-name="P31"><text:span text:style-name="T655"/></text:p>
      <text:p text:style-name="P31"><text:span text:style-name="T655"/></text:p>
      <text:p text:style-name="P31"><text:span text:style-name="T655"/></text:p>
      <text:p text:style-name="P31"><text:span text:style-name="T655"/></text:p>
      <text:p text:style-name="P32"><text:span text:style-name="T655"/></text:p>
      <text:p text:style-name="P32"><text:span text:style-name="T655"/></text:p>
      <text:p text:style-name="P32"><text:span text:style-name="T65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