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2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Kapit</text:span><text:span text:style-name="T15">á</text:span><text:span text:style-name="T16">l Export-Import SK</text:span><text:span text:style-name="T17"><text:s/>s.r.o.</text:span></text:p>
      <text:p text:style-name="P4"><text:span text:style-name="T17">M.R.</text:span><text:span text:style-name="T18">Štef</text:span><text:span text:style-name="T19">ánika<text:s/></text:span><text:span text:style-name="T20">2</text:span><text:span text:style-name="T21"/></text:p>
      <text:p text:style-name="P4"><text:span text:style-name="T22">902 01 Pezinok</text:span><text:span text:style-name="T23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6"><text:span text:style-name="T25">PRÍLOHA</text:span></text:p>
      <text:p text:style-name="P6"><text:span text:style-name="T26">k ro</text:span><text:span text:style-name="T27">čnej<text:s/></text:span><text:span text:style-name="T28">ú</text:span><text:span text:style-name="T29">čtovnej z</text:span><text:span text:style-name="T30">ávierke pod</text:span><text:span text:style-name="T31">ľa Opatrenia MF SR č. 4455/2003-92 zo dňa 31. 03. 2003</text:span></text:p>
      <text:p text:style-name="P6"><text:span text:style-name="T32">k 31. 12. 2022</text:span></text:p>
      <text:p text:style-name="P7"><text:span text:style-name="T33"/></text:p>
      <text:p text:style-name="P7"><text:span text:style-name="T33"/></text:p>
      <text:p text:style-name="P8"><text:span text:style-name="T34">1.</text:span></text:p>
      <text:p text:style-name="P8"><text:span text:style-name="T34">V</text:span><text:span text:style-name="T35">šeobecn</text:span><text:span text:style-name="T36">é údaje</text:span></text:p>
      <text:p text:style-name="P9"><text:span text:style-name="T37"/></text:p>
      <text:p text:style-name="P9"><text:span text:style-name="T38">1/ Názov a sídlo ú</text:span><text:span text:style-name="T39">čtovnej jednotky:</text:span></text:p>
      <text:p text:style-name="P9"><text:span text:style-name="T40">Kapit</text:span><text:span text:style-name="T41">á</text:span><text:span text:style-name="T42">l Export-Import SK<text:s/></text:span><text:span text:style-name="T43">s.r.o.</text:span></text:p>
      <text:p text:style-name="P9"><text:span text:style-name="T43">M.R.</text:span><text:span text:style-name="T44">Štef</text:span><text:span text:style-name="T45">ánika<text:s/></text:span><text:span text:style-name="T46">2, 902 01 Pezinok</text:span><text:span text:style-name="T47"/></text:p>
      <text:list text:style-name="L10">
        <text:list-item>
          <text:p text:style-name="P10"><text:span text:style-name="T48">dátum zalo</text:span><text:span text:style-name="T49">ženia spoločnosti:<text:tab/><text:s text:c="2"/>06.09.2017</text:span></text:p>
        </text:list-item>
        <text:list-item>
          <text:p text:style-name="P10"><text:span text:style-name="T50">zápis do obchodného registra:<text:s text:c="8"/>06.</text:span><text:span text:style-name="T51">09</text:span><text:span text:style-name="T52">.20</text:span><text:span text:style-name="T53">17</text:span><text:span text:style-name="T54"/></text:p>
        </text:list-item>
        <text:list-item>
          <text:p text:style-name="P10"><text:span text:style-name="T54">I</text:span><text:span text:style-name="T55">ČO:<text:tab/><text:s text:c="38"/>51 087 197<text:tab/><text:tab/><text:s text:c="2"/></text:span></text:p>
        </text:list-item>
      </text:list>
      <text:p text:style-name="P11"><text:span text:style-name="T56"/></text:p>
      <text:p text:style-name="P11"><text:span text:style-name="T57">2/ Hlavné<text:s/></text:span><text:span text:style-name="T58">činnosti spoločnosti podľa v</text:span><text:span text:style-name="T59">ýpisu z obchodného registra</text:span></text:p>
      <text:p text:style-name="P11"><text:span text:style-name="T60"/></text:p>
      <text:p text:style-name="P11"><text:span text:style-name="T61">Sprostredkovate</text:span><text:span text:style-name="T62">ľsk</text:span><text:span text:style-name="T63">á<text:s/></text:span><text:span text:style-name="T64">činnosť v oblasti obchodu, služieb, v</text:span><text:span text:style-name="T65">ýroby</text:span></text:p>
      <text:p text:style-name="P11"><text:span text:style-name="T65">Kúpa tovaru na ú</text:span><text:span text:style-name="T66">čely jeho predaja konečn</text:span><text:span text:style-name="T67">ému spotrebite</text:span><text:span text:style-name="T68">ľovi (maloobchod) alebo in</text:span><text:span text:style-name="T69">ým prevádzkovate</text:span><text:span text:style-name="T70">ľom živnosti (veľkoobchod)</text:span></text:p>
      <text:p text:style-name="P11"><text:span text:style-name="T70">Uskutočňovanie stavieb a ich zmien</text:span></text:p>
      <text:p text:style-name="P11"><text:span text:style-name="T70">Reklamn</text:span><text:span text:style-name="T71">é a marketingové slu</text:span><text:span text:style-name="T72">žby, prieskum trhu a verejnej mienky</text:span></text:p>
      <text:p text:style-name="P11"><text:span text:style-name="T72">Skladovanie a pomocn</text:span><text:span text:style-name="T73">é<text:s/></text:span><text:span text:style-name="T74">činnosti v doprave</text:span></text:p>
      <text:p text:style-name="P11"><text:span text:style-name="T74">Činnosť podnikateľsk</text:span><text:span text:style-name="T75">ých, organiza</text:span><text:span text:style-name="T76">čn</text:span><text:span text:style-name="T77">ých a ekonomických poradcov</text:span></text:p>
      <text:p text:style-name="P11"><text:span text:style-name="T77">Prenájom hnute</text:span><text:span text:style-name="T78">ľn</text:span><text:span text:style-name="T79">ých vecí</text:span></text:p>
      <text:p text:style-name="P11"><text:span text:style-name="T79">Prenájom nehnute</text:span><text:span text:style-name="T80">ľnost</text:span><text:span text:style-name="T81">í spojený s poskytovaním iných ne</text:span><text:span text:style-name="T82">ž z</text:span><text:span text:style-name="T83">ákladných slu</text:span><text:span text:style-name="T84">žieb spojen</text:span><text:span text:style-name="T85">ých s prenájmom</text:span></text:p>
      <text:p text:style-name="P11"><text:span text:style-name="T85">Administratívne slu</text:span><text:span text:style-name="T86">žby</text:span></text:p>
      <text:p text:style-name="P11"><text:span text:style-name="T86">N</text:span><text:span text:style-name="T87">ákladná cestná doprava vykonávaná vozidlami s celkovou hmotnos</text:span><text:span text:style-name="T88">ťou do 3,5 t vr</text:span><text:span text:style-name="T89">átane prípojného vozidla</text:span></text:p>
      <text:p text:style-name="P11"><text:span text:style-name="T89">Po</text:span><text:span text:style-name="T90">č</text:span><text:span text:style-name="T91">íta</text:span><text:span text:style-name="T92">čov</text:span><text:span text:style-name="T93">é slu</text:span><text:span text:style-name="T94">žby a služby s</text:span><text:span text:style-name="T95">úvisiace s po</text:span><text:span text:style-name="T96">č</text:span><text:span text:style-name="T97">íta</text:span><text:span text:style-name="T98">čov</text:span><text:span text:style-name="T99">ým spracovaním údajov</text:span></text:p>
      <text:p text:style-name="P11"><text:span text:style-name="T99">Oprava osobných potrieb a potrieb pre domácnos</text:span><text:span text:style-name="T100">ť</text:span><text:span text:style-name="T101"/></text:p>
      <text:p text:style-name="P11"><text:span text:style-name="T102">3/<text:s/></text:span><text:span text:style-name="T103">Štatut</text:span><text:span text:style-name="T104">árny orgán:</text:span></text:p>
      <text:p text:style-name="P11"><text:span text:style-name="T105"><text:s text:c="4"/></text:span></text:p>
      <text:p text:style-name="P11"><text:span text:style-name="T106"><text:s text:c="4"/>konate</text:span><text:span text:style-name="T107">ľ<text:s text:c="6"/></text:span><text:span text:style-name="T108">–</text:span><text:span text:style-name="T109"><text:s/></text:span><text:span text:style-name="T110">Peter Peniaška</text:span><text:span text:style-name="T111"/></text:p>
      <text:p text:style-name="P11"><text:span text:style-name="T112"><text:s text:c="25"/></text:span><text:span text:style-name="T113">Poto</text:span><text:span text:style-name="T114">čn</text:span><text:span text:style-name="T115">á</text:span><text:span text:style-name="T116"><text:s/>1805/9</text:span></text:p>
      <text:p text:style-name="P11"><text:span text:style-name="T116"><text:s text:c="25"/>900 01 Modra<text:s text:c="3"/></text:span><text:span text:style-name="T117"/></text:p>
      <text:p text:style-name="P11"><text:span text:style-name="T118"><text:s text:c="38"/></text:span></text:p>
      <text:p text:style-name="P11"><text:span text:style-name="T119">4/<text:s/></text:span><text:span text:style-name="T120">Štrukt</text:span><text:span text:style-name="T121">úra spolo</text:span><text:span text:style-name="T122">čn</text:span><text:span text:style-name="T123">íkov s uvedením vý</text:span><text:span text:style-name="T124">šky ich podielu na z</text:span><text:span text:style-name="T125">ákladnom imaní spolo</text:span><text:span text:style-name="T126">čnosti:</text:span></text:p>
      <text:p text:style-name="P12"><text:span text:style-name="T127"/></text:p>
      <text:p text:style-name="P12"><text:span text:style-name="T128"><text:tab/>Základné imanie spolo</text:span><text:span text:style-name="T129">čnosti predstavuje 5 000,-- Eur.</text:span></text:p>
      <text:p text:style-name="P12"><text:span text:style-name="T130"/></text:p>
      <text:p text:style-name="P12"><text:span text:style-name="T131"><text:s/><text:tab/></text:span><text:span text:style-name="T132">Peter Penia</text:span><text:span text:style-name="T133">ška</text:span><text:span text:style-name="T134"><text:s text:c="11"/>-<text:s text:c="2"/>5 000,-- Eur</text:span></text:p>
      <text:p text:style-name="P12"><text:span text:style-name="T135"><text:s text:c="10"/></text:span></text:p>
      <text:p text:style-name="P12"><text:span text:style-name="T136"/></text:p>
      <text:p text:style-name="P12"><text:span text:style-name="T137"><text:tab/></text:span></text:p>
      <text:p text:style-name="P12"><text:span text:style-name="T137"><text:tab/>Podiel jednotlivých spolo</text:span><text:span text:style-name="T138">čn</text:span><text:span text:style-name="T139">íkov na základnom imaní spolo</text:span><text:span text:style-name="T140">čnosti predstavuje:</text:span></text:p>
      <text:p text:style-name="P12"><text:span text:style-name="T141"/></text:p>
      <text:p text:style-name="P12"><text:span text:style-name="T142"><text:tab/></text:span><text:span text:style-name="T143">Peter Penia</text:span><text:span text:style-name="T144">ška</text:span><text:span text:style-name="T145"><text:s text:c="7"/>- 100%</text:span></text:p>
      <text:p text:style-name="P12"><text:span text:style-name="T146"><text:s text:c="4"/></text:span></text:p>
      <text:p text:style-name="P12"><text:span text:style-name="T147"/></text:p>
      <text:p text:style-name="P12"><text:span text:style-name="T148">5/ Názov a sídlo podniku, ktorý zostavuje konsolidovanú ú</text:span><text:span text:style-name="T149">čtovn</text:span><text:span text:style-name="T150">ú závierku za <text:tab/>najvä</text:span><text:span text:style-name="T151">čšiu skupinu podnikov:</text:span></text:p>
      <text:p text:style-name="P12"><text:span text:style-name="T152"/></text:p>
      <text:p text:style-name="P12"><text:span text:style-name="T153"><text:tab/>Konsolidovanú ú</text:span><text:span text:style-name="T154">čtovn</text:span><text:span text:style-name="T155">ú závierku ú</text:span><text:span text:style-name="T156">čtovn</text:span><text:span text:style-name="T157">á jednotka nezostavuje.</text:span></text:p>
      <text:p text:style-name="P12"><text:span text:style-name="T158"/></text:p>
      <text:p text:style-name="P12"><text:span text:style-name="T158"/></text:p>
      <text:p text:style-name="P12"><text:span text:style-name="T159">6/ Názov a sídlo podniku, ktorý zostavuje konsolidovanú ú</text:span><text:span text:style-name="T160">čtovn</text:span><text:span text:style-name="T161">ú závierku za <text:tab/>najmen</text:span><text:span text:style-name="T162">šiu<text:s text:c="2"/>skupinu podnikov:</text:span></text:p>
      <text:p text:style-name="P12"><text:span text:style-name="T163"><text:tab/>Nie je.</text:span></text:p>
      <text:p text:style-name="P12"><text:span text:style-name="T164"/></text:p>
      <text:p text:style-name="P12"><text:span text:style-name="T165">7/ Názov, sídlo a právna forma podnikov v ktorých je spolo</text:span><text:span text:style-name="T166">čnosť neobmedzen</text:span><text:span text:style-name="T167">ým <text:tab/>ru</text:span><text:span text:style-name="T168">čiacim<text:s text:c="2"/>spoločn</text:span><text:span text:style-name="T169">íkom:</text:span></text:p>
      <text:p text:style-name="P12"><text:span text:style-name="T170"><text:tab/>V ú</text:span><text:span text:style-name="T171">čtovnej jednotke nie je.</text:span></text:p>
      <text:p text:style-name="P12"><text:span text:style-name="T172"/></text:p>
      <text:p text:style-name="P12"><text:span text:style-name="T173">8/ Priemerný po</text:span><text:span text:style-name="T174">čet pracovn</text:span><text:span text:style-name="T175">íkov po</text:span><text:span text:style-name="T176">čas<text:s/></text:span><text:span text:style-name="T177">ú</text:span><text:span text:style-name="T178">čtovn</text:span><text:span text:style-name="T179">ého obdobia:</text:span></text:p>
      <text:p text:style-name="P12"><text:span text:style-name="T180"><text:tab/>Spolo</text:span><text:span text:style-name="T181">čnosť počas<text:s/></text:span><text:span text:style-name="T182">ú</text:span><text:span text:style-name="T183">čtovn</text:span><text:span text:style-name="T184">ého obdobia nemala<text:s/></text:span><text:span text:style-name="T185">žiadnych zamestnancov.</text:span></text:p>
      <text:p text:style-name="P12"><text:span text:style-name="T186"/></text:p>
      <text:p text:style-name="P12"><text:span text:style-name="T187">9/ Dôvod pre zostavenie ú</text:span><text:span text:style-name="T188">čtovnej z</text:span><text:span text:style-name="T189">ávierky:</text:span></text:p>
      <text:p text:style-name="P12"><text:span text:style-name="T190"><text:tab/>Ú</text:span><text:span text:style-name="T191">čtovn</text:span><text:span text:style-name="T192">á závierka v spolo</text:span><text:span text:style-name="T193">čnosti je riadna, po ukončen</text:span><text:span text:style-name="T194">í ú</text:span><text:span text:style-name="T195">čtovn</text:span><text:span text:style-name="T196">ého roka vyplývajúcej <text:tab/>za zákona o ú</text:span><text:span text:style-name="T197">čtovn</text:span><text:span text:style-name="T198">íctve § 19.</text:span></text:p>
      <text:p text:style-name="P12"><text:span text:style-name="T199"><text:s text:c="4"/>Ro</text:span><text:span text:style-name="T200">čn</text:span><text:span text:style-name="T201">á ú</text:span><text:span text:style-name="T202">čtovn</text:span><text:span text:style-name="T203">á závierka k 31. 12. 2022 bola zostavená za predpokladu <text:tab/>nepretr</text:span><text:span text:style-name="T204">žit</text:span><text:span text:style-name="T205">ého pokra</text:span><text:span text:style-name="T206">čovania jej činnosti.</text:span></text:p>
      <text:p text:style-name="P12"><text:span text:style-name="T207"/></text:p>
      <text:p text:style-name="P12"><text:span text:style-name="T208">10/ Vý</text:span><text:span text:style-name="T209">ška hlasovac</text:span><text:span text:style-name="T210">ích práv:</text:span></text:p>
      <text:p text:style-name="P12"><text:span text:style-name="T211"><text:tab/><text:s text:c="3"/></text:span><text:span text:style-name="T212">Peter Penia</text:span><text:span text:style-name="T213">ška</text:span><text:span text:style-name="T214"><text:s text:c="5"/>- 100%</text:span></text:p>
      <text:p text:style-name="P12"><text:span text:style-name="T215"><text:s text:c="4"/></text:span></text:p>
      <text:p text:style-name="P12"><text:span text:style-name="T215"><text:tab/></text:span></text:p>
      <text:p text:style-name="P13"><text:span text:style-name="T216">II.</text:span></text:p>
      <text:p text:style-name="P13"><text:span text:style-name="T217"><text:s text:c="5"/></text:span><text:span text:style-name="T218">Informácie o ú</text:span><text:span text:style-name="T219">čtovn</text:span><text:span text:style-name="T220">ých metódach a v</text:span><text:span text:style-name="T221">šeobecn</text:span><text:span text:style-name="T222">ých ú</text:span><text:span text:style-name="T223">čtovn</text:span><text:span text:style-name="T224">ých zásadách.</text:span></text:p>
      <text:p text:style-name="P14"><text:span text:style-name="T225"/></text:p>
      <text:p text:style-name="P14"><text:span text:style-name="T226"><text:s text:c="5"/>Od zalo</text:span><text:span text:style-name="T227">ženia spoločnosť použ</text:span><text:span text:style-name="T228">íva podvojné ú</text:span><text:span text:style-name="T229">čtovn</text:span><text:span text:style-name="T230">íctvo.</text:span></text:p>
      <text:p text:style-name="P14"><text:span text:style-name="T231"/></text:p>
      <text:p text:style-name="P14"><text:span text:style-name="T232"><text:s text:c="5"/>Ú</text:span><text:span text:style-name="T233">čtovn</text:span><text:span text:style-name="T234">é doklady sú ozna</text:span><text:span text:style-name="T235">čen</text:span><text:span text:style-name="T236">é vlastným<text:s/></text:span><text:span text:style-name="T237">č</text:span><text:span text:style-name="T238">íslovaním pod</text:span><text:span text:style-name="T239">ľa druhu<text:s/></text:span><text:span text:style-name="T240">ú</text:span><text:span text:style-name="T241">čtovn</text:span><text:span text:style-name="T242">ého <text:tab/>dokladu chronologicky.</text:span></text:p>
      <text:p text:style-name="P14"><text:span text:style-name="T243"/></text:p>
      <text:p text:style-name="P15"><text:span text:style-name="T244"><text:tab/>Ú</text:span><text:span text:style-name="T245">čtovn</text:span><text:span text:style-name="T246">é dáta sú spracované na po</text:span><text:span text:style-name="T247">č</text:span><text:span text:style-name="T248">íta</text:span><text:span text:style-name="T249">či. Použ</text:span><text:span text:style-name="T250">íva sa software fi MRP Brezno, ktorý <text:tab/>zodpovedá<text:s text:c="2"/>po</text:span><text:span text:style-name="T251">žiadavk</text:span><text:span text:style-name="T252">ám, uvedených v zákone<text:s/></text:span><text:span text:style-name="T253">č 563/1991 Zb., o<text:s/></text:span><text:span text:style-name="T254">ú</text:span><text:span text:style-name="T255">čtovn</text:span><text:span text:style-name="T256">íctve. </text:span></text:p>
      <text:p text:style-name="P15"><text:span text:style-name="T257"/></text:p>
      <text:p text:style-name="P15"><text:span text:style-name="T258"><text:tab/>Ú</text:span><text:span text:style-name="T259">čtovn</text:span><text:span text:style-name="T260">é zápisy sa preukazujú ú</text:span><text:span text:style-name="T261">čtovn</text:span><text:span text:style-name="T262">ými dokladmi. Tieto sú ulo</text:span><text:span text:style-name="T263">žen</text:span><text:span text:style-name="T264">é priamo v <text:tab/>mieste sídla spolo</text:span><text:span text:style-name="T265">čnosti, na nosičoch d</text:span><text:span text:style-name="T266">át.</text:span></text:p>
      <text:p text:style-name="P15"><text:span text:style-name="T267"/></text:p>
      <text:p text:style-name="P15"><text:span text:style-name="T267"/></text:p>
      <text:p text:style-name="P15"><text:span text:style-name="T267"/></text:p>
      <text:p text:style-name="P15"><text:span text:style-name="T268">1/ Spôsoby ocenenia zlo</text:span><text:span text:style-name="T269">žiek majetku:</text:span></text:p>
      <text:p text:style-name="P15"><text:span text:style-name="T270"/></text:p>
      <text:p text:style-name="P15"><text:span text:style-name="T271">a/ Dlhodobý nehmotný majetok nakupovaný</text:span></text:p>
      <text:p text:style-name="P16"><text:span text:style-name="T272"><text:s text:c="4"/>Ú</text:span><text:span text:style-name="T273">čtovn</text:span><text:span text:style-name="T274">á jednotka oce</text:span><text:span text:style-name="T275">ňuje dlhodob</text:span><text:span text:style-name="T276">ý nehmotný majetok obstarávacou cenou.</text:span></text:p>
      <text:p text:style-name="P16"><text:span text:style-name="T277"/></text:p>
      <text:p text:style-name="P16"><text:span text:style-name="T278">b/ Oce</text:span><text:span text:style-name="T279">ňovanie dlhodob</text:span><text:span text:style-name="T280">ého nehmotného majetku vytvoreného vlastnou <text:tab/></text:span><text:span text:style-name="T281">činnosťou </text:span></text:p>
      <text:p text:style-name="P16"><text:span text:style-name="T282"><text:tab/>Ú</text:span><text:span text:style-name="T283">čtovn</text:span><text:span text:style-name="T284">á jednotka v roku 2022 nevytvárala majetok vlastnou<text:s/></text:span><text:span text:style-name="T285">činnosťou.</text:span></text:p>
      <text:p text:style-name="P16"><text:span text:style-name="T286"/></text:p>
      <text:p text:style-name="P16"><text:span text:style-name="T287">c/ Dlhodobý hmotný majetok nakupovaný</text:span></text:p>
      <text:p text:style-name="P16"><text:span text:style-name="T288"><text:tab/>Spolo</text:span><text:span text:style-name="T289">čnosť dlhodob</text:span><text:span text:style-name="T290">ý hmotný majetok oce</text:span><text:span text:style-name="T291">ňuje v n</text:span><text:span text:style-name="T292">ákupnej cene.</text:span></text:p>
      <text:p text:style-name="P16"><text:span text:style-name="T293"/></text:p>
      <text:p text:style-name="P16"><text:span text:style-name="T293"/></text:p>
      <text:p text:style-name="P16"><text:span text:style-name="T294">d/ Oce</text:span><text:span text:style-name="T295">ňovanie dlhodob</text:span><text:span text:style-name="T296">ého hmotného majetku vytvoreného vlastnou<text:s/></text:span><text:span text:style-name="T297">činnosťou </text:span></text:p>
      <text:p text:style-name="P16"><text:span text:style-name="T298"><text:tab/>Ú</text:span><text:span text:style-name="T299">čtovn</text:span><text:span text:style-name="T300">á jednotka v roku 2022 nevytvárala majetok vlastnou<text:s/></text:span><text:span text:style-name="T301">činnosťou.</text:span></text:p>
      <text:p text:style-name="P16"><text:span text:style-name="T302"/></text:p>
      <text:p text:style-name="P16"><text:span text:style-name="T303">e/ Ocenenie finan</text:span><text:span text:style-name="T304">čn</text:span><text:span text:style-name="T305">ých investícií</text:span></text:p>
      <text:p text:style-name="P17"><text:span text:style-name="T306"><text:tab/>Ú</text:span><text:span text:style-name="T307">čtovn</text:span><text:span text:style-name="T308">á jednotka nemá v majetku finan</text:span><text:span text:style-name="T309">čn</text:span><text:span text:style-name="T310">é investície.</text:span></text:p>
      <text:p text:style-name="P17"><text:span text:style-name="T311"/></text:p>
      <text:p text:style-name="P17"><text:span text:style-name="T312">f/ Zásady oce</text:span><text:span text:style-name="T313">ňovania nakupovan</text:span><text:span text:style-name="T314">ých zásob</text:span></text:p>
      <text:p text:style-name="P17"><text:span text:style-name="T315"><text:tab/>Zásoby tovaru oce</text:span><text:span text:style-name="T316">ňuje<text:s/></text:span><text:span text:style-name="T317">ú</text:span><text:span text:style-name="T318">čtovn</text:span><text:span text:style-name="T319">á jednotka obstarávacími cenami.</text:span></text:p>
      <text:p text:style-name="P17"><text:span text:style-name="T320"/></text:p>
      <text:p text:style-name="P17"><text:span text:style-name="T321">g/ Oce</text:span><text:span text:style-name="T322">ňovanie z</text:span><text:span text:style-name="T323">ásob vytvorených vlastnou výrobou </text:span></text:p>
      <text:p text:style-name="P17"><text:span text:style-name="T324"><text:tab/>Podnik nevytváral zásoby vlastnou výrobou.</text:span></text:p>
      <text:p text:style-name="P17"><text:span text:style-name="T325"/></text:p>
      <text:p text:style-name="P17"><text:span text:style-name="T326">h/ Poh</text:span><text:span text:style-name="T327">ľad</text:span><text:span text:style-name="T328">ávky</text:span></text:p>
      <text:p text:style-name="P17"><text:span text:style-name="T329"><text:tab/>Poh</text:span><text:span text:style-name="T330">ľad</text:span><text:span text:style-name="T331">ávky sú oce</text:span><text:span text:style-name="T332">ňovan</text:span><text:span text:style-name="T333">é skuto</text:span><text:span text:style-name="T334">čnou hodnotou.</text:span></text:p>
      <text:p text:style-name="P17"><text:span text:style-name="T335"/></text:p>
      <text:p text:style-name="P17"><text:span text:style-name="T336">i/ Finan</text:span><text:span text:style-name="T337">čn</text:span><text:span text:style-name="T338">ý majetok</text:span></text:p>
      <text:p text:style-name="P17"><text:span text:style-name="T339"><text:tab/>Finan</text:span><text:span text:style-name="T340">čn</text:span><text:span text:style-name="T341">ý majetok v mene euro sa oce</text:span><text:span text:style-name="T342">ňuje nomin</text:span><text:span text:style-name="T343">álnou hodnotou.</text:span></text:p>
      <text:p text:style-name="P17"><text:span text:style-name="T344"/></text:p>
      <text:p text:style-name="P17"><text:span text:style-name="T345">j/ Prechodné ú</text:span><text:span text:style-name="T346">čty akt</text:span><text:span text:style-name="T347">ív</text:span></text:p>
      <text:p text:style-name="P17"><text:span text:style-name="T348"><text:tab/>V sú</text:span><text:span text:style-name="T349">časnej dobe spoločnosť ne</text:span><text:span text:style-name="T350">ú</text:span><text:span text:style-name="T351">čtovala na<text:s/></text:span><text:span text:style-name="T352">ú</text:span><text:span text:style-name="T353">čte: n</text:span><text:span text:style-name="T354">áklady budúcich období.</text:span></text:p>
      <text:p text:style-name="P17"><text:span text:style-name="T355"/></text:p>
      <text:p text:style-name="P17"><text:span text:style-name="T356">k/ Rezervy</text:span></text:p>
      <text:p text:style-name="P17"><text:span text:style-name="T357"><text:tab/>Rezervy a kurzové straty sú oce</text:span><text:span text:style-name="T358">ňovan</text:span><text:span text:style-name="T359">é skuto</text:span><text:span text:style-name="T360">čnou hodnotou.</text:span></text:p>
      <text:p text:style-name="P17"><text:span text:style-name="T361"/></text:p>
      <text:p text:style-name="P17"><text:span text:style-name="T362">l/ Záväzky</text:span></text:p>
      <text:p text:style-name="P17"><text:span text:style-name="T363"><text:tab/>Záväzky sú oce</text:span><text:span text:style-name="T364">ňovan</text:span><text:span text:style-name="T365">é skuto</text:span><text:span text:style-name="T366">čnou hodnotou.</text:span></text:p>
      <text:p text:style-name="P17"><text:span text:style-name="T367"/></text:p>
      <text:p text:style-name="P17"><text:span text:style-name="T368">m/ Prechodné ú</text:span><text:span text:style-name="T369">čty pas</text:span><text:span text:style-name="T370">ív</text:span></text:p>
      <text:p text:style-name="P17"><text:span text:style-name="T371"><text:tab/>V sú</text:span><text:span text:style-name="T372">časnej doba spoločnosť ne</text:span><text:span text:style-name="T373">ú</text:span><text:span text:style-name="T374">čtovala na<text:s/></text:span><text:span text:style-name="T375">ú</text:span><text:span text:style-name="T376">čte dohadn</text:span><text:span text:style-name="T377">é ú</text:span><text:span text:style-name="T378">čty pas</text:span><text:span text:style-name="T379">ívne.</text:span></text:p>
      <text:p text:style-name="P17"><text:span text:style-name="T380"/></text:p>
      <text:p text:style-name="P17"><text:span text:style-name="T381">n/ Spôsob ocenenia darovaného majetku.</text:span></text:p>
      <text:p text:style-name="P17"><text:span text:style-name="T382"><text:tab/>Ú</text:span><text:span text:style-name="T383">čtovn</text:span><text:span text:style-name="T384">á jednotka nemá darovaný majetok.</text:span></text:p>
      <text:p text:style-name="P17"><text:span text:style-name="T385"/></text:p>
      <text:p text:style-name="P17"><text:span text:style-name="T386">o/ Spôsob ocenenia majetku nadobudnutého privatizáciou.</text:span></text:p>
      <text:p text:style-name="P17"><text:span text:style-name="T387"><text:tab/>Podnik v be</text:span><text:span text:style-name="T388">žnom roku neobstaral majetok privatiz</text:span><text:span text:style-name="T389">áciu. </text:span></text:p>
      <text:p text:style-name="P17"><text:span text:style-name="T390"/></text:p>
      <text:p text:style-name="P17"><text:span text:style-name="T390"/></text:p>
      <text:p text:style-name="P17"><text:span text:style-name="T390"/></text:p>
      <text:p text:style-name="P17"><text:span text:style-name="T391">Ved</text:span><text:span text:style-name="T392">ľajšie n</text:span><text:span text:style-name="T393">áklady súvisiace s obstaraním:</text:span></text:p>
      <text:p text:style-name="P17"><text:span text:style-name="T394"/></text:p>
      <text:p text:style-name="P17"><text:span text:style-name="T395">Prepravné náklad, poplatky súvisiace s obstaraním tovarov.</text:span></text:p>
      <text:p text:style-name="P17"><text:span text:style-name="T396">1/ Spôsob zostavenia odpisového plánu:</text:span></text:p>
      <text:p text:style-name="P17"><text:span text:style-name="T397"><text:tab/>Spolo</text:span><text:span text:style-name="T398">čnosť nem</text:span><text:span text:style-name="T399">á dlhodobý hmotný majetok.</text:span></text:p>
      <text:p text:style-name="P17"><text:span text:style-name="T400"/></text:p>
      <text:p text:style-name="P17"><text:span text:style-name="T401">2/ Opravné polo</text:span><text:span text:style-name="T402">žky:</text:span></text:p>
      <text:p text:style-name="P17"><text:span text:style-name="T403"><text:tab/>V be</text:span><text:span text:style-name="T404">žnom roku neboli podnikom vytvoren</text:span><text:span text:style-name="T405">é opravné polo</text:span><text:span text:style-name="T406">žky na hmotn</text:span><text:span text:style-name="T407">ý majetok.</text:span></text:p>
      <text:p text:style-name="P17"><text:span text:style-name="T408"/></text:p>
      <text:p text:style-name="P17"><text:span text:style-name="T409">3/ Prepo</text:span><text:span text:style-name="T410">čet<text:s/></text:span><text:span text:style-name="T411">údajov v cudzích menách na slovenskú menu:</text:span></text:p>
      <text:p text:style-name="P17"><text:span text:style-name="T412"><text:tab/>Firma v zahrani</text:span><text:span text:style-name="T413">čnej mene ne</text:span><text:span text:style-name="T414">ú</text:span><text:span text:style-name="T415">čtuje. </text:span></text:p>
      <text:p text:style-name="P17"><text:span text:style-name="T416"/></text:p>
      <text:p text:style-name="P17"><text:span text:style-name="T417">4/ Zmeny:</text:span></text:p>
      <text:p text:style-name="P17"><text:span text:style-name="T418"><text:tab/>Spôsoby oce</text:span><text:span text:style-name="T419">ňovania, odpisovania, postupov<text:s/></text:span><text:span text:style-name="T420">ú</text:span><text:span text:style-name="T421">čtovania sa v priebehu bežn</text:span><text:span text:style-name="T422">ého roka <text:tab/>nemenili.</text:span></text:p>
      <text:p text:style-name="P17"><text:span text:style-name="T423"/></text:p>
      <text:p text:style-name="P17"><text:span text:style-name="T423"/></text:p>
      <text:p text:style-name="P17"><text:span text:style-name="T424">III.</text:span></text:p>
      <text:p text:style-name="P17"><text:span text:style-name="T424">Dopl</text:span><text:span text:style-name="T425">ňuj</text:span><text:span text:style-name="T426">úce informácie k výkazom ú</text:span><text:span text:style-name="T427">čtovnej z</text:span><text:span text:style-name="T428">ávierky</text:span></text:p>
      <text:p text:style-name="P17"><text:span text:style-name="T429"/></text:p>
      <text:p text:style-name="P17"><text:span text:style-name="T430">1/ Informácie o pohybe investi</text:span><text:span text:style-name="T431">čn</text:span><text:span text:style-name="T432">ého majetku</text:span></text:p>
      <text:p text:style-name="P17"><text:span text:style-name="T433"/></text:p>
      <text:p text:style-name="P17"><text:span text:style-name="T434">2/ Ú</text:span><text:span text:style-name="T435">čtovn</text:span><text:span text:style-name="T436">á jednotka nemá vytvorený dcérsky, spolo</text:span><text:span text:style-name="T437">čn</text:span><text:span text:style-name="T438">ý ani pridru</text:span><text:span text:style-name="T439">žen</text:span><text:span text:style-name="T440">ý podnik.</text:span></text:p>
      <text:p text:style-name="P17"><text:span text:style-name="T441"/></text:p>
      <text:p text:style-name="P17"><text:span text:style-name="T442">3/ ZÁSOBY</text:span></text:p>
      <text:p text:style-name="P17"><text:span text:style-name="T443">Firma v r. 2022 ú</text:span><text:span text:style-name="T444">čtovala n</text:span><text:span text:style-name="T445">ákup materiálu a tovaru v obstarávacej cene. </text:span></text:p>
      <text:p text:style-name="P17"><text:span text:style-name="T446"/></text:p>
      <text:p text:style-name="P17"><text:span text:style-name="T447">4/ POH</text:span><text:span text:style-name="T448">ĽAD</text:span><text:span text:style-name="T449">ÁVKY</text:span></text:p>
      <text:list text:style-name="L18">
        <text:list-item>
          <text:p text:style-name="P18"><text:span text:style-name="T450">ú</text:span><text:span text:style-name="T451">čtovn</text:span><text:span text:style-name="T452">á jednotka nemá poh</text:span><text:span text:style-name="T453">ľad</text:span><text:span text:style-name="T454">ávky kryté zálo</text:span><text:span text:style-name="T455">žn</text:span><text:span text:style-name="T456">ým právom,</text:span></text:p>
        </text:list-item>
        <text:list-item>
          <text:p text:style-name="P18"><text:span text:style-name="T457">ú</text:span><text:span text:style-name="T458">čtovn</text:span><text:span text:style-name="T459">á jednotka nemá odlo</text:span><text:span text:style-name="T460">žen</text:span><text:span text:style-name="T461">ú da</text:span><text:span text:style-name="T462">ňov</text:span><text:span text:style-name="T463">ú poh</text:span><text:span text:style-name="T464">ľad</text:span><text:span text:style-name="T465">ávku,</text:span></text:p>
        </text:list-item>
        <text:list-item>
          <text:p text:style-name="P18"><text:span text:style-name="T466">ú</text:span><text:span text:style-name="T467">čtovn</text:span><text:span text:style-name="T468">á jednotka nemá poh</text:span><text:span text:style-name="T469">ľad</text:span><text:span text:style-name="T470">ávky vo</text:span><text:span text:style-name="T471">či spriaznen</text:span><text:span text:style-name="T472">ým osobám.</text:span></text:p>
        </text:list-item>
      </text:list>
      <text:p text:style-name="P19"><text:span text:style-name="T473"/></text:p>
      <text:p text:style-name="P19"><text:span text:style-name="T474">5/ Údaje o FINAN</text:span><text:span text:style-name="T475">ČNOM MAJETKU</text:span></text:p>
      <text:p text:style-name="P19"><text:span text:style-name="T476"><text:tab/>Ú</text:span><text:span text:style-name="T477">čtovn</text:span><text:span text:style-name="T478">á jednotka má finan</text:span><text:span text:style-name="T479">čn</text:span><text:span text:style-name="T480">ý majetok v nasledujúcom<text:s/></text:span><text:span text:style-name="T481">členen</text:span><text:span text:style-name="T482">í:</text:span></text:p>
      <text:list text:style-name="L20">
        <text:list-item>
          <text:p text:style-name="P20"><text:span text:style-name="T483">bankové ú</text:span><text:span text:style-name="T484">čty v hodnote<text:s text:c="11"/>00,00 Eur</text:span></text:p>
        </text:list-item>
        <text:list-item>
          <text:p text:style-name="P20"><text:span text:style-name="T485">hotovos</text:span><text:span text:style-name="T486">ť v hodnote<text:s text:c="13"/>5 000,00 Eur </text:span></text:p>
        </text:list-item>
      </text:list>
      <text:p text:style-name="P21"><text:span text:style-name="T487"/></text:p>
      <text:p text:style-name="P21"><text:span text:style-name="T488">6/ PRECHODNÉ Ú</text:span><text:span text:style-name="T489">ČTY AKT</text:span><text:span text:style-name="T490">ÍV</text:span></text:p>
      <text:p text:style-name="P21"><text:span text:style-name="T491"><text:tab/>Firma v roku 2022 neú</text:span><text:span text:style-name="T492">čtovala na prechodn</text:span><text:span text:style-name="T493">ých ú</text:span><text:span text:style-name="T494">čtoch akt</text:span><text:span text:style-name="T495">ív: </text:span></text:p>
      <text:p text:style-name="P21"><text:span text:style-name="T496"/></text:p>
      <text:p text:style-name="P21"><text:span text:style-name="T497">7/ VLASTNÉ IMANIE</text:span></text:p>
      <text:p text:style-name="P21"><text:span text:style-name="T498"><text:tab/>Základné imanie vo vý</text:span><text:span text:style-name="T499">ške 5 000,-- Eur tvor</text:span><text:span text:style-name="T500">í vklad spolo</text:span><text:span text:style-name="T501">čn</text:span><text:span text:style-name="T502">íkov. V roku 2022 <text:tab/>nenastali<text:s/></text:span><text:span text:style-name="T503">žiadne<text:s text:c="2"/>zmeny t</text:span><text:span text:style-name="T504">ýkajúce sa vlastného imania. Rozdelenie hospodárskeho <text:tab/>výsledku sa navrhuje a<text:s text:c="2"/>schva</text:span><text:span text:style-name="T505">ľuje na valnom zhromažden</text:span><text:span text:style-name="T506">í pod</text:span><text:span text:style-name="T507">ľa z</text:span><text:span text:style-name="T508">ákona o dani z <text:tab/>príjmov. </text:span></text:p>
      <text:p text:style-name="P21"><text:span text:style-name="T509"><text:tab/>Ú</text:span><text:span text:style-name="T510">čtovn</text:span><text:span text:style-name="T511">á jednotka nemá nezapísané základné imanie. </text:span></text:p>
      <text:p text:style-name="P21"><text:span text:style-name="T512"/></text:p>
      <text:p text:style-name="P21"><text:span text:style-name="T513">8/ REZERVY</text:span></text:p>
      <text:p text:style-name="P21"><text:span text:style-name="T514"><text:tab/>Zákonný rezervný fond nebol doposia</text:span><text:span text:style-name="T515">ľ tvoren</text:span><text:span text:style-name="T516">ý z dôvodu vykazovanej straty. </text:span></text:p>
      <text:p text:style-name="P21"><text:span text:style-name="T517"/></text:p>
      <text:p text:style-name="P21"><text:span text:style-name="T518">9/ ZÁVAZKY</text:span></text:p>
      <text:p text:style-name="P21"><text:span text:style-name="T519"><text:tab/>Ú</text:span><text:span text:style-name="T520">čtovn</text:span><text:span text:style-name="T521">á jednotka má záväzky z obchodného styku v sume 0,00<text:s text:c="2"/>Eur</text:span></text:p>
      <text:p text:style-name="P21"><text:span text:style-name="T522"/></text:p>
      <text:list text:style-name="L22">
        <text:list-item>
          <text:p text:style-name="P22"><text:span text:style-name="T523">v</text:span><text:span text:style-name="T524">šetky z</text:span><text:span text:style-name="T525">áväzky sú do 1 roka splatnosti</text:span></text:p>
        </text:list-item>
        <text:list-item>
          <text:p text:style-name="P22"><text:span text:style-name="T526">ú</text:span><text:span text:style-name="T527">čtovn</text:span><text:span text:style-name="T528">á jednotka nemá záväzky kryté zálo</text:span><text:span text:style-name="T529">žn</text:span><text:span text:style-name="T530">ým právom</text:span></text:p>
        </text:list-item>
        <text:list-item>
          <text:p text:style-name="P22"><text:span text:style-name="T531">ú</text:span><text:span text:style-name="T532">čtovn</text:span><text:span text:style-name="T533">á jednotka nemá odlo</text:span><text:span text:style-name="T534">žen</text:span><text:span text:style-name="T535">ý da</text:span><text:span text:style-name="T536">ňov</text:span><text:span text:style-name="T537">ý záväzok</text:span></text:p>
        </text:list-item>
        <text:list-item>
          <text:p text:style-name="P22"><text:span text:style-name="T538">ú</text:span><text:span text:style-name="T539">čtovn</text:span><text:span text:style-name="T540">á jednotka nemá záväzky vo</text:span><text:span text:style-name="T541">či spriaznen</text:span><text:span text:style-name="T542">ým osobám.</text:span></text:p>
        </text:list-item>
      </text:list>
      <text:p text:style-name="P23"><text:span text:style-name="T543"/></text:p>
      <text:p text:style-name="P23"><text:span text:style-name="T543"/></text:p>
      <text:p text:style-name="P23"><text:span text:style-name="T544">10/ SOCIÁLNY FOND</text:span></text:p>
      <text:list text:style-name="L24">
        <text:list-item>
          <text:p text:style-name="P24"><text:span text:style-name="T545">ú</text:span><text:span text:style-name="T546">čtovn</text:span><text:span text:style-name="T547">á jednotka nemá sociálny fond</text:span></text:p>
        </text:list-item>
      </text:list>
      <text:p text:style-name="P25"><text:span text:style-name="T548"/></text:p>
      <text:p text:style-name="P25"><text:span text:style-name="T549">11/ ÚDAJE O DLHOPISOCH</text:span><text:span text:style-name="T550"><text:s/></text:span></text:p>
      <text:list text:style-name="L26">
        <text:list-item>
          <text:p text:style-name="P26"><text:span text:style-name="T550">ú</text:span><text:span text:style-name="T551">čtovn</text:span><text:span text:style-name="T552">á jednotka nemá dlhopisy</text:span></text:p>
        </text:list-item>
      </text:list>
      <text:p text:style-name="P27"><text:span text:style-name="T553"/></text:p>
      <text:p text:style-name="P27"><text:span text:style-name="T554">12/ BANKOVÉ ÚVERY</text:span></text:p>
      <text:p text:style-name="P27"><text:span text:style-name="T555"><text:tab/><text:s text:c="2"/>Spolo</text:span><text:span text:style-name="T556">čnosť m</text:span><text:span text:style-name="T557">á úver k 31. 12. 2022 vo vý</text:span><text:span text:style-name="T558">ške 0,-- Eur</text:span></text:p>
      <text:p text:style-name="P27"><text:span text:style-name="T559"/></text:p>
      <text:p text:style-name="P27"><text:span text:style-name="T559"/></text:p>
      <text:p text:style-name="P27"><text:span text:style-name="T560">13/ PRECHODNÉ Ú</text:span><text:span text:style-name="T561">ČTY PAS</text:span><text:span text:style-name="T562">ÍV</text:span></text:p>
      <text:list text:style-name="L28">
        <text:list-item>
          <text:p text:style-name="P28"><text:span text:style-name="T563">ú</text:span><text:span text:style-name="T564">čtovn</text:span><text:span text:style-name="T565">á jednotka neeviduje</text:span></text:p>
        </text:list-item>
      </text:list>
      <text:p text:style-name="P29"><text:span text:style-name="T566"/></text:p>
      <text:p text:style-name="P29"><text:span text:style-name="T567">14/ TR</text:span><text:span text:style-name="T568">ŽBY </text:span></text:p>
      <text:p text:style-name="P29"><text:span text:style-name="T569"><text:s text:c="7"/>Tr</text:span><text:span text:style-name="T570">žby za tovar<text:s text:c="30"/>0,-- Eur</text:span></text:p>
      <text:p text:style-name="P29"><text:span text:style-name="T571"><text:s text:c="7"/>Tr</text:span><text:span text:style-name="T572">žby za služby<text:s text:c="28"/>0,-- Eur </text:span></text:p>
      <text:p text:style-name="P29"><text:span text:style-name="T573"><text:s text:c="7"/>Tr</text:span><text:span text:style-name="T574">žby z predaja HM<text:s text:c="21"/>0,-- Eur</text:span></text:p>
      <text:p text:style-name="P29"><text:span text:style-name="T575"><text:s text:c="7"/>Ostatné výnosy<text:s text:c="22"/></text:span><text:span text:style-name="T576"><text:s text:c="7"/>0</text:span><text:span text:style-name="T577">,-- Eur </text:span></text:p>
      <text:p text:style-name="P29"><text:span text:style-name="T578"/></text:p>
      <text:p text:style-name="P29"><text:span text:style-name="T579">15/ NÁKLADOVÉ A VÝNOSOVÉ ÚROKY</text:span></text:p>
      <text:list text:style-name="L30">
        <text:list-item>
          <text:p text:style-name="P30"><text:span text:style-name="T580">údaje o výnosoch z finan</text:span><text:span text:style-name="T581">čn</text:span><text:span text:style-name="T582">ých investícií = 0</text:span></text:p>
        </text:list-item>
        <text:list-item>
          <text:p text:style-name="P30"><text:span text:style-name="T583">mimoriadne náklady ú</text:span><text:span text:style-name="T584">čtovn</text:span><text:span text:style-name="T585">á jednotka neú</text:span><text:span text:style-name="T586">čtovala </text:span></text:p>
        </text:list-item>
        <text:list-item>
          <text:p text:style-name="P30"><text:span text:style-name="T587">mimoriadne výnosy ú</text:span><text:span text:style-name="T588">čtovn</text:span><text:span text:style-name="T589">á jednotka neú</text:span><text:span text:style-name="T590">čtovala </text:span></text:p>
        </text:list-item>
        <text:list-item>
          <text:p text:style-name="P30"><text:span text:style-name="T591">preh</text:span><text:span text:style-name="T592">ľad o majetku, ktor</text:span><text:span text:style-name="T593">ého trhové ocenenie sa výrazne odli</text:span><text:span text:style-name="T594">šuje od jeho ocenenia v<text:s/></text:span><text:span text:style-name="T595">ú</text:span><text:span text:style-name="T596">čtovn</text:span><text:span text:style-name="T597">íctve<text:s/></text:span><text:span text:style-name="T598">–</text:span><text:span text:style-name="T599"><text:s/>nie je </text:span></text:p>
        </text:list-item>
        <text:list-item>
          <text:p text:style-name="P30"><text:span text:style-name="T600">prenajatý majetok spolo</text:span><text:span text:style-name="T601">čnosť nemala </text:span></text:p>
        </text:list-item>
        <text:list-item>
          <text:p text:style-name="P30"><text:span text:style-name="T601">ďalšie z</text:span><text:span text:style-name="T602">áväzky, ktoré sa nesledujú v be</text:span><text:span text:style-name="T603">žnom<text:s/></text:span><text:span text:style-name="T604">ú</text:span><text:span text:style-name="T605">čtovn</text:span><text:span text:style-name="T606">íctve a neuvádzajú sa v Súvahe<text:s/></text:span><text:span text:style-name="T607">–</text:span><text:span text:style-name="T608"><text:s/>nie sú</text:span></text:p>
        </text:list-item>
        <text:list-item>
          <text:p text:style-name="P30"><text:span text:style-name="T609">jednotlivé ostatné finan</text:span><text:span text:style-name="T610">čn</text:span><text:span text:style-name="T611">é povinnosti, ktoré sa nesledujú v be</text:span><text:span text:style-name="T612">žnom<text:s/></text:span><text:span text:style-name="T613">ú</text:span><text:span text:style-name="T614">čtovn</text:span><text:span text:style-name="T615">íctve a neuvádzajú sa v Súvahe<text:s/></text:span><text:span text:style-name="T616">–</text:span><text:span text:style-name="T617"><text:s/>nie sú,</text:span></text:p>
        </text:list-item>
        <text:list-item>
          <text:p text:style-name="P30"><text:span text:style-name="T618">údaje o<text:s/></text:span><text:span text:style-name="T619">členoch štatut</text:span><text:span text:style-name="T620">árnych, dozorných, správnych, riadiacich a iných orgánoch spolo</text:span><text:span text:style-name="T621">čnosti<text:s/></text:span><text:span text:style-name="T622">–</text:span><text:span text:style-name="T623"><text:s/>vý</text:span><text:span text:style-name="T624">ška pr</text:span><text:span text:style-name="T625">íjmu za ich<text:s/></text:span><text:span text:style-name="T626">činnosť: neboli -<text:s text:c="3"/></text:span><text:span text:style-name="T627">údaje o výskume a vývoji<text:s/></text:span><text:span text:style-name="T628">–</text:span><text:span text:style-name="T629"><text:s/>nie sú, </text:span></text:p>
        </text:list-item>
      </text:list>
      <text:p text:style-name="P31"><text:span text:style-name="T630"/></text:p>
      <text:p text:style-name="P31"><text:span text:style-name="T631">16/ HOSPODÁRSKY VÝSLEDOK, VÝ</text:span><text:span text:style-name="T632">ŠKA DANE, PREDDAVKY NA DAŇ</text:span></text:p>
      <text:p text:style-name="P31"><text:span text:style-name="T633"/></text:p>
      <text:p text:style-name="P31"><text:span text:style-name="T634"><text:tab/></text:span><text:span text:style-name="T635">Hospodársky výsledok<text:s/></text:span><text:span text:style-name="T636">–</text:span><text:span text:style-name="T637"><text:s/>zisk<text:s text:c="46"/>Eur<text:s text:c="5"/></text:span><text:span text:style-name="T638"><text:s text:c="9"/>0</text:span><text:span text:style-name="T639">,00Eur<text:s text:c="7"/></text:span></text:p>
      <text:p text:style-name="P31"><text:span text:style-name="T640"><text:s text:c="4"/>Da</text:span><text:span text:style-name="T641">ňov</text:span><text:span text:style-name="T642">á povinnos</text:span><text:span text:style-name="T643">ť:<text:s text:c="65"/>Eur<text:s text:c="15"/>0,00Eur</text:span></text:p>
      <text:p text:style-name="P31"><text:span text:style-name="T644"><text:s text:c="4"/>Výsledný vz</text:span><text:span text:style-name="T645">ťah k št</text:span><text:span text:style-name="T646">átnemu rozpo</text:span><text:span text:style-name="T647">čtu<text:s/></text:span><text:span text:style-name="T648">–</text:span><text:span text:style-name="T649"><text:s/>nedoplatok<text:s text:c="15"/>Eur<text:s text:c="15"/>0,00 Eur</text:span></text:p>
      <text:p text:style-name="P31"><text:span text:style-name="T650"/></text:p>
      <text:p text:style-name="P31"><text:span text:style-name="T650"/></text:p>
      <text:p text:style-name="P31"><text:span text:style-name="T650"/></text:p>
      <text:p text:style-name="P31"><text:span text:style-name="T651">V Nitre, 30.júna 2023<text:s text:c="79"/></text:span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1"><text:span text:style-name="T652"/></text:p>
      <text:p text:style-name="P32"><text:span text:style-name="T652"/></text:p>
      <text:p text:style-name="P32"><text:span text:style-name="T652"/></text:p>
      <text:p text:style-name="P32"><text:span text:style-name="T6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