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_20_Spacing">
      <style:paragraph-properties fo:text-align="center" style:justify-single-word="false">
        <style:tab-stops>
          <style:tab-stop style:position="5.027cm"/>
        </style:tab-stops>
      </style:paragraph-properties>
      <style:text-properties fo:font-weight="bold" style:font-weight-asian="bold"/>
    </style:style>
    <style:style style:name="P7" style:family="paragraph" style:parent-style-name="No_20_Spacing">
      <style:paragraph-properties>
        <style:tab-stops>
          <style:tab-stop style:position="6.8cm"/>
        </style:tab-stops>
      </style:paragraph-properties>
      <style:text-properties fo:font-weight="bold" style:font-weight-asian="bold"/>
    </style:style>
    <style:style style:name="P8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fo:font-weight="bold" style:font-weight-asian="bold"/>
    </style:style>
    <style:style style:name="P9" style:family="paragraph" style:parent-style-name="No_20_Spacing">
      <style:paragraph-properties>
        <style:tab-stops>
          <style:tab-stop style:position="5.027cm"/>
        </style:tab-stops>
      </style:paragraph-properties>
      <style:text-properties fo:font-weight="bold" style:font-weight-asian="bold"/>
    </style:style>
    <style:style style:name="P10" style:family="paragraph" style:parent-style-name="No_20_Spacing">
      <style:paragraph-properties>
        <style:tab-stops>
          <style:tab-stop style:position="5.874cm"/>
          <style:tab-stop style:position="13.653cm"/>
        </style:tab-stops>
      </style:paragraph-properties>
      <style:text-properties fo:font-weight="bold" style:font-weight-asian="bold"/>
    </style:style>
    <style:style style:name="P11" style:family="paragraph" style:parent-style-name="No_20_Spacing">
      <style:paragraph-properties>
        <style:tab-stops>
          <style:tab-stop style:position="5.741cm"/>
          <style:tab-stop style:position="13.388cm"/>
        </style:tab-stops>
      </style:paragraph-properties>
      <style:text-properties fo:font-weight="bold" style:font-weight-asian="bold"/>
    </style:style>
    <style:style style:name="P12" style:family="paragraph" style:parent-style-name="No_20_Spacing">
      <style:paragraph-properties>
        <style:tab-stops>
          <style:tab-stop style:position="12.462cm"/>
        </style:tab-stops>
      </style:paragraph-properties>
      <style:text-properties fo:font-weight="bold" style:font-weight-asian="bold"/>
    </style:style>
    <style:style style:name="P13" style:family="paragraph" style:parent-style-name="No_20_Spacing">
      <style:paragraph-properties>
        <style:tab-stops>
          <style:tab-stop style:position="6.535cm"/>
          <style:tab-stop style:position="10.319cm"/>
        </style:tab-stops>
      </style:paragraph-properties>
      <style:text-properties fo:font-weight="bold" style:font-weight-asian="bold"/>
    </style:style>
    <style:style style:name="P14" style:family="paragraph" style:parent-style-name="No_20_Spacing">
      <style:paragraph-properties>
        <style:tab-stops>
          <style:tab-stop style:position="11.748cm"/>
        </style:tab-stops>
      </style:paragraph-properties>
      <style:text-properties fo:font-weight="bold" style:font-weight-asian="bold"/>
    </style:style>
    <style:style style:name="P15" style:family="paragraph" style:parent-style-name="No_20_Spacing">
      <style:paragraph-properties>
        <style:tab-stops>
          <style:tab-stop style:position="6.8cm"/>
          <style:tab-stop style:position="11.748cm"/>
        </style:tab-stops>
      </style:paragraph-properties>
      <style:text-properties fo:font-weight="bold" style:font-weight-asian="bold"/>
    </style:style>
    <style:style style:name="P16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906cm"/>
        </style:tab-stops>
      </style:paragraph-properties>
      <style:text-properties fo:font-weight="bold" style:font-weight-asian="bold"/>
    </style:style>
    <style:style style:name="P17" style:family="paragraph" style:parent-style-name="No_20_Spacing">
      <style:paragraph-properties>
        <style:tab-stops>
          <style:tab-stop style:position="8.001cm" style:type="center"/>
        </style:tab-stops>
      </style:paragraph-properties>
      <style:text-properties fo:font-weight="bold" style:font-weight-asian="bold"/>
    </style:style>
    <style:style style:name="P18" style:family="paragraph" style:parent-style-name="No_20_Spacing">
      <style:paragraph-properties>
        <style:tab-stops>
          <style:tab-stop style:position="5.027cm"/>
          <style:tab-stop style:position="11.695cm"/>
        </style:tab-stops>
      </style:paragraph-properties>
      <style:text-properties fo:font-weight="bold" style:font-weight-asian="bold"/>
    </style:style>
    <style:style style:name="P19" style:family="paragraph" style:parent-style-name="No_20_Spacing">
      <style:paragraph-properties>
        <style:tab-stops>
          <style:tab-stop style:position="5.398cm"/>
          <style:tab-stop style:position="6.033cm"/>
          <style:tab-stop style:position="12.806cm"/>
        </style:tab-stops>
      </style:paragraph-properties>
      <style:text-properties fo:font-weight="bold" style:font-weight-asian="bold"/>
    </style:style>
    <style:style style:name="P20" style:family="paragraph" style:parent-style-name="No_20_Spacing">
      <style:paragraph-properties>
        <style:tab-stops>
          <style:tab-stop style:position="5.398cm"/>
          <style:tab-stop style:position="6.033cm"/>
          <style:tab-stop style:position="13.679cm"/>
        </style:tab-stops>
      </style:paragraph-properties>
      <style:text-properties fo:font-weight="bold" style:font-weight-asian="bold"/>
    </style:style>
    <style:style style:name="P21" style:family="paragraph" style:parent-style-name="No_20_Spacing">
      <style:paragraph-properties>
        <style:tab-stops>
          <style:tab-stop style:position="5.741cm"/>
          <style:tab-stop style:position="12.435cm"/>
          <style:tab-stop style:position="13.388cm"/>
        </style:tab-stops>
      </style:paragraph-properties>
      <style:text-properties fo:font-weight="bold" style:font-weight-asian="bold"/>
    </style:style>
    <style:style style:name="P22" style:family="paragraph" style:parent-style-name="No_20_Spacing">
      <style:paragraph-properties>
        <style:tab-stops>
          <style:tab-stop style:position="5.927cm"/>
          <style:tab-stop style:position="9.948cm"/>
          <style:tab-stop style:position="12.991cm"/>
        </style:tab-stops>
      </style:paragraph-properties>
      <style:text-properties fo:font-weight="bold" style:font-weight-asian="bold"/>
    </style:style>
    <style:style style:name="P23" style:family="paragraph" style:parent-style-name="No_20_Spacing">
      <style:paragraph-properties>
        <style:tab-stops>
          <style:tab-stop style:position="5.927cm"/>
          <style:tab-stop style:position="9.948cm"/>
          <style:tab-stop style:position="13.07cm"/>
        </style:tab-stops>
      </style:paragraph-properties>
      <style:text-properties fo:font-weight="bold" style:font-weight-asian="bold"/>
    </style:style>
    <style:style style:name="P24" style:family="paragraph" style:parent-style-name="No_20_Spacing">
      <style:paragraph-properties>
        <style:tab-stops>
          <style:tab-stop style:position="6.668cm"/>
        </style:tab-stops>
      </style:paragraph-properties>
    </style:style>
    <style:style style:name="P25" style:family="paragraph" style:parent-style-name="No_20_Spacing">
      <style:paragraph-properties>
        <style:tab-stops>
          <style:tab-stop style:position="6.535cm"/>
          <style:tab-stop style:position="10.319cm"/>
        </style:tab-stops>
      </style:paragraph-properties>
    </style:style>
    <style:style style:name="P26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</style:style>
    <style:style style:name="P27" style:family="paragraph" style:parent-style-name="No_20_Spacing">
      <style:paragraph-properties>
        <style:tab-stops>
          <style:tab-stop style:position="11.165cm"/>
          <style:tab-stop style:position="11.748cm"/>
        </style:tab-stops>
      </style:paragraph-properties>
    </style:style>
    <style:style style:name="P28" style:family="paragraph" style:parent-style-name="No_20_Spacing">
      <style:paragraph-properties>
        <style:tab-stops>
          <style:tab-stop style:position="5.027cm"/>
        </style:tab-stops>
      </style:paragraph-properties>
    </style:style>
    <style:style style:name="P29" style:family="paragraph" style:parent-style-name="No_20_Spacing">
      <style:paragraph-properties>
        <style:tab-stops>
          <style:tab-stop style:position="5.027cm"/>
          <style:tab-stop style:position="11.827cm"/>
        </style:tab-stops>
      </style:paragraph-properties>
    </style:style>
    <style:style style:name="P30" style:family="paragraph" style:parent-style-name="No_20_Spacing">
      <style:paragraph-properties>
        <style:tab-stops>
          <style:tab-stop style:position="7.091cm"/>
          <style:tab-stop style:position="7.493cm"/>
          <style:tab-stop style:position="8.742cm"/>
        </style:tab-stops>
      </style:paragraph-properties>
    </style:style>
    <style:style style:name="P31" style:family="paragraph" style:parent-style-name="No_20_Spacing">
      <style:paragraph-properties>
        <style:tab-stops>
          <style:tab-stop style:position="7.038cm"/>
        </style:tab-stops>
      </style:paragraph-properties>
    </style:style>
    <style:style style:name="P32" style:family="paragraph" style:parent-style-name="No_20_Spacing">
      <style:paragraph-properties>
        <style:tab-stops>
          <style:tab-stop style:position="5.027cm"/>
          <style:tab-stop style:position="10.874cm"/>
          <style:tab-stop style:position="11.642cm"/>
        </style:tab-stops>
      </style:paragraph-properties>
    </style:style>
    <style:style style:name="P33" style:family="paragraph" style:parent-style-name="No_20_Spacing">
      <style:paragraph-properties>
        <style:tab-stops>
          <style:tab-stop style:position="5.027cm"/>
          <style:tab-stop style:position="10.874cm"/>
        </style:tab-stops>
      </style:paragraph-properties>
    </style:style>
    <style:style style:name="P34" style:family="paragraph" style:parent-style-name="No_20_Spacing">
      <style:paragraph-properties fo:text-align="justify" style:justify-single-word="false">
        <style:tab-stops>
          <style:tab-stop style:position="5.027cm"/>
          <style:tab-stop style:position="6.879cm"/>
          <style:tab-stop style:position="11.589cm"/>
        </style:tab-stops>
      </style:paragraph-properties>
    </style:style>
    <style:style style:name="P35" style:family="paragraph" style:parent-style-name="No_20_Spacing">
      <style:paragraph-properties>
        <style:tab-stops>
          <style:tab-stop style:position="5.0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No_20_Spacing">
      <style:paragraph-properties>
        <style:tab-stops>
          <style:tab-stop style:position="5.133cm"/>
        </style:tab-stops>
      </style:paragraph-properties>
    </style:style>
    <style:style style:name="P37" style:family="paragraph" style:parent-style-name="No_20_Spacing">
      <style:paragraph-properties>
        <style:tab-stops>
          <style:tab-stop style:position="5.027cm"/>
          <style:tab-stop style:position="11.88cm"/>
        </style:tab-stops>
      </style:paragraph-properties>
    </style:style>
    <style:style style:name="P38" style:family="paragraph" style:parent-style-name="No_20_Spacing">
      <style:paragraph-properties>
        <style:tab-stops>
          <style:tab-stop style:position="4.392cm"/>
        </style:tab-stops>
      </style:paragraph-properties>
    </style:style>
    <style:style style:name="P39" style:family="paragraph" style:parent-style-name="No_20_Spacing">
      <style:paragraph-properties fo:margin-left="1.244cm" fo:margin-right="0cm" fo:text-indent="0cm" style:auto-text-indent="false"/>
    </style:style>
    <style:style style:name="P40" style:family="paragraph" style:parent-style-name="No_20_Spacing">
      <style:paragraph-properties fo:margin-left="1.244cm" fo:margin-right="0cm" fo:text-indent="0cm" style:auto-text-indent="false"/>
      <style:text-properties fo:font-weight="bold" style:font-weight-asian="bold"/>
    </style:style>
    <style:style style:name="P41" style:family="paragraph" style:parent-style-name="No_20_Spacing">
      <style:paragraph-properties fo:margin-left="1.27cm" fo:margin-right="0cm" fo:text-indent="0cm" style:auto-text-indent="false"/>
    </style:style>
    <style:style style:name="P42" style:family="paragraph" style:parent-style-name="No_20_Spacing">
      <style:paragraph-properties fo:margin-left="0.635cm" fo:margin-right="0cm" fo:text-indent="0cm" style:auto-text-indent="false"/>
    </style:style>
    <style:style style:name="P43" style:family="paragraph" style:parent-style-name="List_20_Paragraph" style:list-style-name="WWNum1">
      <style:text-properties fo:font-weight="bold" style:font-weight-asian="bold"/>
    </style:style>
    <style:style style:name="P44" style:family="paragraph" style:parent-style-name="No_20_Spacing">
      <style:text-properties fo:font-weight="bold" style:font-weight-asian="bold"/>
    </style:style>
    <style:style style:name="P45" style:family="paragraph" style:parent-style-name="No_20_Spacing" style:list-style-name="WWNum1">
      <style:text-properties fo:font-weight="bold" style:font-weight-asian="bold"/>
    </style:style>
    <style:style style:name="P46" style:family="paragraph" style:parent-style-name="No_20_Spacing" style:list-style-name="WWNum3">
      <style:text-properties fo:font-weight="bold" style:font-weight-asian="bold"/>
    </style:style>
    <style:style style:name="P47" style:family="paragraph" style:parent-style-name="No_20_Spacing" style:list-style-name="WWNum1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No_20_Spacing">
      <style:paragraph-properties>
        <style:tab-stops>
          <style:tab-stop style:position="5.027cm"/>
          <style:tab-stop style:position="11.88cm"/>
        </style:tab-stops>
      </style:paragraph-properties>
      <style:text-properties fo:font-weight="bold" style:font-weight-asian="bold"/>
    </style:style>
    <style:style style:name="P49" style:family="paragraph" style:parent-style-name="No_20_Spacing">
      <style:paragraph-properties>
        <style:tab-stops>
          <style:tab-stop style:position="5.027cm"/>
          <style:tab-stop style:position="11.695cm"/>
        </style:tab-stops>
      </style:paragraph-properties>
      <style:text-properties fo:font-weight="bold" style:font-weight-asian="bold"/>
    </style:style>
    <style:style style:name="P50" style:family="paragraph" style:parent-style-name="No_20_Spacing">
      <style:paragraph-properties>
        <style:tab-stops>
          <style:tab-stop style:position="5.741cm"/>
          <style:tab-stop style:position="12.435cm"/>
          <style:tab-stop style:position="13.388cm"/>
        </style:tab-stops>
      </style:paragraph-properties>
      <style:text-properties fo:font-weight="bold" style:font-weight-asian="bold"/>
    </style:style>
    <style:style style:name="P51" style:family="paragraph" style:parent-style-name="No_20_Spacing" style:list-style-name="WWNum3"/>
    <style:style style:name="P52" style:family="paragraph" style:parent-style-name="No_20_Spacing" style:list-style-name="L1">
      <style:paragraph-properties>
        <style:tab-stops>
          <style:tab-stop style:position="5.027cm"/>
          <style:tab-stop style:position="11.88cm"/>
        </style:tab-stops>
      </style:paragraph-properties>
    </style:style>
    <style:style style:name="P53" style:family="paragraph" style:parent-style-name="No_20_Spacing">
      <style:paragraph-properties>
        <style:tab-stops>
          <style:tab-stop style:position="5.027cm"/>
          <style:tab-stop style:position="11.695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No_20_Spacing">
      <style:paragraph-properties fo:text-align="justify" style:justify-single-word="false">
        <style:tab-stops>
          <style:tab-stop style:position="5.027cm"/>
          <style:tab-stop style:position="6.879cm"/>
          <style:tab-stop style:position="11.589cm"/>
        </style:tab-stops>
      </style:paragraph-properties>
    </style:style>
    <style:style style:name="P5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OZNÁMKY (Úč MUJ3-1) <text:s text:c="71"/>DIČ: 2022761422</text:p>
      <text:p text:style-name="Standard"><text:s text:c="116"/>IČO: 44525524</text:p>
      <text:p text:style-name="Standard"/>
      <text:p text:style-name="P2">Poznámky k účtovnej závierke</text:p>
      <text:p text:style-name="P1">zostavenej ku dňu 31.12.2022</text:p>
      <text:p text:style-name="Standard">Všetky údaje a informácie účtovnej závierky sú zostavené na základe príslušných právnych noriem, vychádzajú z účtovníctva a majú väzbu na účtovné výkazy. Údaje sú uvedené v celých EUR, ak nie je uvedené inak.</text:p>
      <text:list xml:id="list7592163952686283555" text:style-name="WWNum1">
        <text:list-item>
          <text:p text:style-name="P43">ZÁKLADNÉ <text:s/>INFORMÁCIE O ÚČTOVNEJ ZÁVIERKE</text:p>
        </text:list-item>
      </text:list>
      <text:p text:style-name="P3">A.1. Obchodné meno a sídlo spoločnosti</text:p>
      <text:p text:style-name="No_20_Spacing">Orspol, s.r.o.</text:p>
      <text:p text:style-name="No_20_Spacing">Miestneho priemyslu 1176</text:p>
      <text:p text:style-name="No_20_Spacing">029 01 Námestovo</text:p>
      <text:p text:style-name="No_20_Spacing"/>
      <text:p text:style-name="No_20_Spacing">iČO: 44 525 524</text:p>
      <text:p text:style-name="No_20_Spacing"/>
      <text:p text:style-name="No_20_Spacing">Spoločnosť Orspol, s.r.o. (ďalej len spoločnosť) bola zapísaná do obchodného registra 06.02.2009</text:p>
      <text:p text:style-name="No_20_Spacing">(Obchodný register Okresného súdu Žilina, oddiel <text:s/>Sro, vložka číslo 50825/L)</text:p>
      <text:p text:style-name="No_20_Spacing"/>
      <text:p text:style-name="P4">A.2. Opis hospodárskej činnosti</text:p>
      <text:p text:style-name="No_20_Spacing"/>
      <text:p text:style-name="No_20_Spacing">Hlavnou činnosťou hospodárskej činnosti je:</text:p>
      <text:p text:style-name="No_20_Spacing"/>
      <text:p text:style-name="No_20_Spacing">- ukončovanie stavieb a ich zmien</text:p>
      <text:p text:style-name="No_20_Spacing">-dokončovacie stavebné práce pri <text:s/>realizácii exteriérov a interiérov</text:p>
      <text:p text:style-name="No_20_Spacing">-murárstvo</text:p>
      <text:p text:style-name="No_20_Spacing">-prípravné práce k realizácii stavby</text:p>
      <text:p text:style-name="No_20_Spacing">-prenájom hnuteľných vecí</text:p>
      <text:p text:style-name="No_20_Spacing">-čistiace a upratovacie služby</text:p>
      <text:p text:style-name="P4"/>
      <text:p text:style-name="P4">A.3. Zamestnanci</text:p>
      <text:p text:style-name="P4"/>
      <text:p text:style-name="No_20_Spacing">Spoločnosť <text:s/>na konci roku 2022 zamestnávala 8 zamestnancov na pracovný pomer.</text:p>
      <text:p text:style-name="No_20_Spacing">Priemerný počet zamestnancov <text:s/>8. </text:p>
      <text:p text:style-name="No_20_Spacing"/>
      <text:p text:style-name="P4">A.4. Údaje o neobmedzenom ručení</text:p>
      <text:p text:style-name="P4"/>
      <text:p text:style-name="No_20_Spacing">Spoločnosť nie je obmedzene ručiacim spoločníkom v iných účtovných jednotkách podľa § 56 ods. 5</text:p>
      <text:p text:style-name="No_20_Spacing">Obchodného zákonníka.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P4"><text:soft-page-break/>A.5. Právny dôvod zostavenia účtovnej závierky</text:p>
      <text:p text:style-name="Standard"/>
      <text:p text:style-name="No_20_Spacing">Účtovná závierka Spoločnosti <text:s/>k 31.12.2022 je zostavená ako riadna účtovná závierka podľa §17 odst. 6 zákona <text:s/>NR SR č. 431/2002 Z. z. o účtovníctve (ďalej len „zákon o účtovníctve“) za účtovné obdobie</text:p>
      <text:p text:style-name="No_20_Spacing">Od 1. Januára 2022 do 31. decembra 2022.</text:p>
      <text:p text:style-name="No_20_Spacing"/>
      <text:p text:style-name="P4">A.6. <text:s/>Dátum schválenia účtovnej závierky za predchádzajúce účtovné obdobie</text:p>
      <text:p text:style-name="No_20_Spacing"/>
      <text:p text:style-name="No_20_Spacing">Účtovná závierka za predchádzajúce účtovné obdobie bola schválená Rozhodnutím jediného spoločníka <text:s/>02. septembra <text:s/>2022. Účtovná závierka nepodlieha overeniu audítorom.</text:p>
      <text:p text:style-name="No_20_Spacing"/>
      <text:list xml:id="list33490981" text:continue-numbering="true" text:style-name="WWNum1">
        <text:list-item>
          <text:p text:style-name="P45">INFORMÁCIE O ORGÁNOCH ÚČTOVNEJ ZÁVIERKY</text:p>
        </text:list-item>
      </text:list>
      <text:p text:style-name="No_20_Spacing"/>
      <text:p text:style-name="No_20_Spacing"><text:span text:style-name="T1">B.1. Spoločníci:</text:span> <text:s text:c="13"/>Jozef Palider</text:p>
      <text:p text:style-name="No_20_Spacing"/>
      <text:p text:style-name="No_20_Spacing"><text:span text:style-name="T1">B.2. Štatutárny orgán: </text:span><text:s/>Jozef Palider</text:p>
      <text:p text:style-name="No_20_Spacing"/>
      <text:p text:style-name="No_20_Spacing"><text:span text:style-name="T1">B.3. Orgán: <text:s text:c="22"/>Výkonné vedenie: <text:s text:c="3"/></text:span><text:s/>Jozef Palider</text:p>
      <text:p text:style-name="No_20_Spacing"/>
      <text:p text:style-name="P4">Spôsob konania štatutárneho orgánu spoločnosti s ručením obmedzeným:</text:p>
      <text:p text:style-name="No_20_Spacing"/>
      <text:p text:style-name="No_20_Spacing">Za spoločnosť koná konateľ samostatne. V mene spoločnosti konateľ <text:s/>podpisuje tak, že k napísanému alebo odtlačenému obchodnému menu spoločnosti pripojí <text:s/>svoj <text:s/>podpis.</text:p>
      <text:p text:style-name="No_20_Spacing"/>
      <text:p text:style-name="P4">Tabuľka č. 1 </text:p>
      <text:p text:style-name="P4"/>
      <text:p text:style-name="P4">Spoločník, akcionár <text:s text:c="19"/>Výška podielu na ZI <text:s text:c="11"/>v % <text:s text:c="9"/>Podiel na hlasovacích právach v %</text:p>
      <text:p text:style-name="No_20_Spacing"/>
      <text:p text:style-name="No_20_Spacing">Jozef Palider <text:s text:c="39"/>6 639 <text:s text:c="24"/>100 <text:s text:c="32"/>100</text:p>
      <text:p text:style-name="No_20_Spacing"/>
      <text:p text:style-name="No_20_Spacing">Vklad spoločníka je splatený v plnej výške.</text:p>
      <text:p text:style-name="No_20_Spacing"/>
      <text:p text:style-name="No_20_Spacing"/>
      <text:list xml:id="list33494984" text:continue-numbering="true" text:style-name="WWNum1">
        <text:list-item>
          <text:p text:style-name="P45">INFORMÁCIE O KONSOLIDOVANOM CELKU</text:p>
        </text:list-item>
      </text:list>
      <text:p text:style-name="No_20_Spacing"/>
      <text:p text:style-name="No_20_Spacing">C.1. Spoločnosť v účtovnom období nevlastnila podiely v iných spoločnostiach.</text:p>
      <text:p text:style-name="No_20_Spacing">C.2. Spoločnosť v účtovnom období <text:s/>nezostavovala konsolidovanú účtovnú závierku.</text:p>
      <text:p text:style-name="No_20_Spacing"/>
      <text:list xml:id="list33494386" text:continue-numbering="true" text:style-name="WWNum1">
        <text:list-item>
          <text:p text:style-name="P45">INFORMÁCIE O ÚČTOVNÝCH ZÁSADÁCH A ÚČTOVNÝCH METÓDACH</text:p>
        </text:list-item>
      </text:list>
      <text:p text:style-name="P40"/>
      <text:list xml:id="list3160139796497557175" text:style-name="WWNum3">
        <text:list-item>
          <text:p text:style-name="P46">Východisková pre zostavenie účtovnej závierky</text:p>
        </text:list-item>
      </text:list>
      <text:p text:style-name="P41"/>
      <text:p text:style-name="No_20_Spacing">Účtovná závierka spoločnosti bola zostavená za predpokladu nepretržitého trvania jej činnosti v súlade so zákonom o účtovníctve platným v Slovenskej republike v nadväznosti na postupy účtovníctva. Táto účtovná závierka je <text:s/>schválená riadnym zasadnutím valného zhromaždenia jediného spoločníka.</text:p>
      <text:p text:style-name="No_20_Spacing"/>
      <text:list xml:id="list33480901" text:continue-numbering="true" text:style-name="WWNum3">
        <text:list-item>
          <text:p text:style-name="P46">Dlhodobý nehmotný majetok a dlhodobý hmotný majetok</text:p>
        </text:list-item>
      </text:list>
      <text:p text:style-name="P42"/>
      <text:p text:style-name="No_20_Spacing">Dlhodobý majetok nakupuje a oceňuje obstarávacou cenou, ktorá zahŕňa <text:s/>cenu obstarania <text:s/>a náklady súvisiace s obstaraním ( clo, preprava. montáž a pod.)</text:p>
      <text:p text:style-name="No_20_Spacing"><text:soft-page-break/></text:p>
      <text:p text:style-name="No_20_Spacing">Dlhodobý nehmotný <text:s/>majetok <text:s/>odpisuje podľa plánu, ktorý zostaví na základe predpokladanej doby jeho použitia. Odpisuje <text:s/>v nasledujúci mesiac v ktorom je majetok zaradený do užívania. DNIM sa bude odpisovať do piatich rokov od jeho obstarania. </text:p>
      <text:p text:style-name="No_20_Spacing"/>
      <text:p text:style-name="No_20_Spacing"/>
      <text:p text:style-name="No_20_Spacing">Dlhodobý hmotný majetok odpisovala <text:s/>podľa odpisového plánu, ktorý zostaví na základe predpokladanej doby jeho používania a predpokladaného opotrebovania. Odpisovať sa začala nasledujúci mesiac v ktorom bol majetok zaradení do použitia.</text:p>
      <text:p text:style-name="No_20_Spacing"/>
      <text:p text:style-name="No_20_Spacing">Účtovné odpisy účtuje mesačne a uplatňuje <text:s/>rovnomerný spôsob odpisovania.</text:p>
      <text:p text:style-name="No_20_Spacing"/>
      <text:p text:style-name="No_20_Spacing">Drobný dlhodobý majetok, ktorého obstarávacia cena neprevýši <text:s/>1 700 € a doba použiteľnosti bude dlhšia ako jeden rok, sa odpíše jednorázovo pri uvedení do používania.</text:p>
      <text:p text:style-name="P4"/>
      <text:list xml:id="list33494021" text:continue-numbering="true" text:style-name="WWNum3">
        <text:list-item>
          <text:p text:style-name="P46">Zásoby </text:p>
        </text:list-item>
      </text:list>
      <text:p text:style-name="P4"/>
      <text:p text:style-name="No_20_Spacing">Spoločnosť o zásobách neúčtuje, nakupovaný <text:s/>materiál <text:s/>účtuje do spotreby na účet 501.</text:p>
      <text:p text:style-name="No_20_Spacing">Spoločnosť <text:s/>o zásobách účtovala spôsobom B. V predchádzajúcom <text:s/>a bežnom roku účtovala o niektorých zásobách na sklad . Uvedené zásoby <text:s/>spoločnosť <text:s/>budúci rok predá .</text:p>
      <text:p text:style-name="No_20_Spacing"/>
      <text:list xml:id="list33477653" text:continue-numbering="true" text:style-name="WWNum3">
        <text:list-item>
          <text:p text:style-name="P46">Pohľadávky</text:p>
        </text:list-item>
      </text:list>
      <text:p text:style-name="No_20_Spacing"/>
      <text:p text:style-name="No_20_Spacing">Pohľadávky pri ich vzniku oceňovala ich menovitou hodnotou. Opravnú položka <text:s/>vytvára k nedobytným a pochybným <text:s/>pohľadávkam, kde bude existovať riziko nevymožiteľnosti pohľadávok.</text:p>
      <text:p text:style-name="No_20_Spacing">Spoločnosť stanovila výšku opravnej položky na základe vekovej štruktúry pohľadávok ak aj analýzy rizika nevymožiteľnosti pre každú pohľadávku individuálne. Na základe výsledkov analýzy rizika </text:p>
      <text:p text:style-name="No_20_Spacing">rozhodne o konečnej výške opravnej položky.</text:p>
      <text:p text:style-name="No_20_Spacing"/>
      <text:list xml:id="list33487417" text:continue-numbering="true" text:style-name="WWNum3">
        <text:list-item>
          <text:p text:style-name="P46">Finančné účty</text:p>
        </text:list-item>
      </text:list>
      <text:p text:style-name="P4"/>
      <text:p text:style-name="No_20_Spacing">Finančné účty tvorila peňažná hotovosť a zostatok na bankovom účte, pričom riziko zmeny hodnoty tohto majetku bola zanedbateľne nízke.</text:p>
      <text:p text:style-name="No_20_Spacing"/>
      <text:p text:style-name="No_20_Spacing"/>
      <text:list xml:id="list33503680" text:continue-numbering="true" text:style-name="WWNum3">
        <text:list-item>
          <text:p text:style-name="P46">Náklady budúcich období a príjmy budúcich období</text:p>
        </text:list-item>
      </text:list>
      <text:p text:style-name="P4"/>
      <text:p text:style-name="No_20_Spacing">Náklady budúcich období a príjmy budúcich období <text:s/>oceňuje menovitou hodnotou a vykazuje ich <text:s/>vo výške, ktorá bude potrebná na dodržanie zásady vecnej a časovej súvislosti s účtovným obdobím.</text:p>
      <text:p text:style-name="No_20_Spacing"/>
      <text:list xml:id="list33486468" text:continue-numbering="true" text:style-name="WWNum3">
        <text:list-item>
          <text:p text:style-name="P46">Opravné položky</text:p>
        </text:list-item>
      </text:list>
      <text:p text:style-name="P4"/>
      <text:p text:style-name="No_20_Spacing">Opravné položky <text:s/>tvorí na základe opatrnosti, ak je opodstatnené predpokladať, že došlo k zníženiu hodnoty majetku oproti oceneniu v účtovníctve. Opravné <text:s/>položky <text:s/>účtuje <text:s/>v sume opodstatneného predpokladu zníženia hodnoty oproti jeho oceneniu v účtovníctve.</text:p>
      <text:p text:style-name="No_20_Spacing"/>
      <text:p text:style-name="No_20_Spacing"/>
      <text:list xml:id="list33479328" text:continue-numbering="true" text:style-name="WWNum3">
        <text:list-item>
          <text:p text:style-name="P51"><text:span text:style-name="T1">Rezervy</text:span> </text:p>
        </text:list-item>
      </text:list>
      <text:p text:style-name="No_20_Spacing"/>
      <text:p text:style-name="No_20_Spacing">Rezervy sú záväzky s neurčitým časovým vymedzením alebo výškou a oceňujú sa v očakávanej výške záväzku. Tvorba rezervy sa <text:s/>účtuje na vecne príslušný nákladový účet, ku ktorému záväzok prislúcha.</text:p>
      <text:p text:style-name="No_20_Spacing">Spoločnosti v účtovnom období <text:s/>2020 netvorila krátkodobé rezervy.</text:p>
      <text:p text:style-name="No_20_Spacing"><text:soft-page-break/></text:p>
      <text:list xml:id="list33487303" text:continue-list="list33494386" text:style-name="WWNum1">
        <text:list-item>
          <text:p text:style-name="P47">INFORMÁCIE O ÚDAJOCH <text:s/>NA STRANE AKTÍV</text:p>
        </text:list-item>
      </text:list>
      <text:p text:style-name="No_20_Spacing"/>
      <text:p text:style-name="No_20_Spacing"/>
      <text:p text:style-name="P4">E.1. Dlhodobý nehmotný majetok <text:s text:c="13"/>0</text:p>
      <text:p text:style-name="P4"/>
      <text:p text:style-name="No_20_Spacing">Spoločnosť v bežnom ako aj bezprostredne predchádzajúcom účtovnom období neúčtovala o dlhodobom nehmotnom majetku.</text:p>
      <text:p text:style-name="No_20_Spacing"/>
      <text:p text:style-name="P4">E.2. Dlhodobý hmotný majetok <text:s text:c="23"/>2022 <text:s text:c="26"/>2021 <text:s text:c="70"/></text:p>
      <text:p text:style-name="P4"><text:s text:c="54"/></text:p>
      <text:p text:style-name="P4"><text:s text:c="76"/>225 163 <text:s text:c="20"/>297 807 <text:s text:c="82"/></text:p>
      <text:p text:style-name="P4"><text:s text:c="9"/></text:p>
      <text:p text:style-name="No_20_Spacing">-obstaranie HIM <text:s text:c="48"/>55 200 <text:s text:c="22"/>60 262 <text:s text:c="131"/></text:p>
      <text:p text:style-name="No_20_Spacing">-samostatne hnuteľné veci <text:s text:c="26"/><text:span text:style-name="T3"><text:s/>169 963 <text:s text:c="20"/>237 545 <text:s text:c="2"/></text:span><text:s text:c="52"/><text:span text:style-name="T1"><text:s text:c="39"/></text:span></text:p>
      <text:p text:style-name="P4"/>
      <text:p text:style-name="No_20_Spacing">Nákup HIM: </text:p>
      <text:p text:style-name="P24"><text:s text:c="23"/>- <text:s/>hladička betónu <text:s text:c="24"/>1 900 <text:s/></text:p>
      <text:p text:style-name="P24"><text:s text:c="22"/></text:p>
      <text:p text:style-name="P24"/>
      <text:p text:style-name="P4">E.3. Obežný majetok <text:s text:c="37"/>479 846 <text:s text:c="23"/>196 551 <text:s/></text:p>
      <text:p text:style-name="P4"><text:s text:c="47"/></text:p>
      <text:p text:style-name="P4">Zásoby <text:s text:c="62"/>252 301 <text:s text:c="25"/>36 963 <text:s text:c="27"/></text:p>
      <text:p text:style-name="P12"><text:s text:c="58"/></text:p>
      <text:p text:style-name="P13">Krátkodobé pohľadávky:<text:tab/> 215 240 <text:s text:c="23"/>158 420 <text:s text:c="54"/><text:tab/> <text:s text:c="15"/></text:p>
      <text:p text:style-name="P25">-pohľadávky z obchodného styku <text:s text:c="16"/>178 079 <text:s text:c="22"/>139 663 <text:s text:c="25"/></text:p>
      <text:p text:style-name="P25">-daňové pohľadávky <text:s text:c="41"/>34 418 <text:s text:c="24"/>16 487 <text:s text:c="107"/></text:p>
      <text:p text:style-name="P26">-ostatné pohľadávky <text:s text:c="13"/><text:tab/><text:tab/> <text:s text:c="8"/>2 743 <text:s text:c="27"/>2 270 <text:s text:c="37"/></text:p>
      <text:p text:style-name="P26"/>
      <text:p text:style-name="P4"/>
      <text:p text:style-name="P4">E.4. Krátkodobý finančný majetok <text:s text:c="15"/>12 305 <text:s text:c="26"/>1 168 <text:s text:c="67"/></text:p>
      <text:p text:style-name="P14"><text:tab/></text:p>
      <text:p text:style-name="P27">-bankový účet <text:s text:c="53"/>12 305 <text:s text:c="26"/>1 168 <text:s text:c="20"/></text:p>
      <text:p text:style-name="P27">-pokladňa <text:s text:c="69"/>0 <text:s text:c="35"/>0</text:p>
      <text:p text:style-name="P27"/>
      <text:p text:style-name="P27"><text:span text:style-name="T2">E. 5. Časové rozlíšenie <text:s text:c="6"/></text:span><text:s text:c="33"/><text:span text:style-name="T2">2 270 <text:s text:c="28"/>1 981</text:span></text:p>
      <text:p text:style-name="No_20_Spacing"/>
      <text:p text:style-name="No_20_Spacing"/>
      <text:list xml:id="list33499599" text:continue-numbering="true" text:style-name="WWNum1">
        <text:list-item>
          <text:p text:style-name="P47">INFORMÁCIE O ÚDAJOCH <text:s/>NA STRANE PASÍV</text:p>
        </text:list-item>
      </text:list>
      <text:p text:style-name="P5"/>
      <text:p text:style-name="P7">F.1. <text:s/>Vlastné imanie: <text:s text:c="37"/>-156 760 <text:s text:c="20"/>- 156 641 <text:s text:c="38"/><text:tab/> <text:s text:c="70"/></text:p>
      <text:p text:style-name="P7"/>
      <text:p text:style-name="P15">Základné imanie<text:tab/> <text:s text:c="3"/>6 639 <text:s text:c="26"/>6 639</text:p>
      <text:p text:style-name="P8">Kapitálové fondy<text:tab/><text:tab/><text:tab/> <text:s text:c="7"/>26 000<text:tab/><text:tab/> <text:s text:c="2"/>26 000</text:p>
      <text:p text:style-name="P8"/>
      <text:p text:style-name="P16">Nerozdelený zisk minulých rokov <text:s text:c="15"/>- 189 280 <text:s text:c="21"/>- 47 633 <text:s text:c="95"/><text:tab/><text:tab/></text:p>
      <text:p text:style-name="P39"/>
      <text:p text:style-name="P39"/>
      <text:p text:style-name="P4">-predchádzajúce účtovné obdobie</text:p>
      <text:p text:style-name="No_20_Spacing"><text:s text:c="2"/>pred zdanením <text:s text:c="17"/>- <text:s text:c="2"/>141 647,47</text:p>
      <text:p text:style-name="No_20_Spacing"><text:soft-page-break/><text:s text:c="2"/>po zdanení <text:s text:c="24"/>- <text:s text:c="2"/>141 647,47</text:p>
      <text:p text:style-name="P4"/>
      <text:p text:style-name="P4">-bežné účtovné obdobie <text:s text:c="5"/></text:p>
      <text:p text:style-name="P38"><text:s/>pred zdanením <text:s text:c="20"/>+ <text:s text:c="2"/>1 932,75</text:p>
      <text:p text:style-name="No_20_Spacing"><text:s/>po zdanení <text:s text:c="28"/>- <text:s text:c="5"/>119,87</text:p>
      <text:p text:style-name="No_20_Spacing"/>
      <text:p text:style-name="No_20_Spacing"><text:s/></text:p>
      <text:p text:style-name="P4">F.2. Informácie o záväzkoch <text:s text:c="49"/>2022 <text:s text:c="23"/>2021 <text:s text:c="63"/></text:p>
      <text:p text:style-name="P4"/>
      <text:p text:style-name="P4"><text:s text:c="96"/>861 769 <text:s text:c="17"/>650 999 <text:s text:c="73"/></text:p>
      <text:p text:style-name="P4"><text:s text:c="25"/></text:p>
      <text:p text:style-name="P4">Dlhodobé záväzky <text:s text:c="64"/>89 438 <text:s text:c="20"/>89 626 <text:s text:c="87"/></text:p>
      <text:p text:style-name="P4"/>
      <text:p text:style-name="P17">Krátkodobé záväzky<text:tab/> <text:s text:c="77"/>772 331 <text:s text:c="17"/>561 373 <text:s text:c="74"/></text:p>
      <text:p text:style-name="No_20_Spacing"/>
      <text:p text:style-name="No_20_Spacing">Spoločnosť vedie záväzky voči: <text:s text:c="2"/>- z obchodného styku <text:s text:c="18"/>130 464 <text:s text:c="18"/>19 137 <text:s text:c="75"/></text:p>
      <text:p text:style-name="No_20_Spacing"><text:span text:style-name="T1"><text:s text:c="58"/>- </text:span>finančnej správe <text:s text:c="29"/>2 311 <text:s text:c="23"/>527 <text:s text:c="110"/></text:p>
      <text:p text:style-name="P28"><text:tab/>- konateľovi <text:s text:c="36"/>633 811 <text:s text:c="15"/>535 077 <text:s text:c="65"/></text:p>
      <text:list xml:id="list7780621291327392573" text:style-name="L1">
        <text:list-item>
          <text:list>
            <text:list-header>
              <text:p text:style-name="P52"><text:s text:c="35"/>- zamestnancom <text:s/>a soc. poisťovni <text:s text:c="3"/>5 745 <text:s text:c="19"/>6 632 <text:s text:c="61"/></text:p>
            </text:list-header>
          </text:list>
        </text:list-item>
      </text:list>
      <text:p text:style-name="P37"/>
      <text:p text:style-name="P48">F.3. Informácie o odloženej dani</text:p>
      <text:p text:style-name="P28"/>
      <text:p text:style-name="P28">Spoločnosti nevyplýva v bežnom účtovnom období účtovať o odloženej daňovej pohľadávke alebo o odloženom daňovom záväzku.</text:p>
      <text:p text:style-name="P28"/>
      <text:p text:style-name="P9">F.4. Krátkodobé rezervy <text:s text:c="79"/>0 <text:s text:c="31"/>0</text:p>
      <text:p text:style-name="P28"/>
      <text:p text:style-name="P28"/>
      <text:p text:style-name="P9">F.5. <text:s/>Informácie o bankových úveroch, pôžičkách a krátkodobých finančných výpomociach</text:p>
      <text:p text:style-name="P28"/>
      <text:p text:style-name="P28">O bankových úveroch, pôžičkách a krátkodobých finančných výpomociach spoločnosť neúčtovala.</text:p>
      <text:p text:style-name="P28"/>
      <text:p text:style-name="P28"/>
      <text:p text:style-name="P18">G.1. INFORMÁCIE O VÝNOSOCH <text:s text:c="35"/>2022 <text:s text:c="26"/>2021</text:p>
      <text:p text:style-name="P18"><text:s text:c="40"/><text:tab/> <text:s text:c="31"/></text:p>
      <text:p text:style-name="P18"><text:s text:c="89"/>881 162 <text:s text:c="21"/>411 485</text:p>
      <text:p text:style-name="P18"/>
      <text:p text:style-name="P53">- tržby z predaja služieb <text:s text:c="46"/>756 309 <text:s text:c="22"/>360 681</text:p>
      <text:p text:style-name="P18"/>
      <text:p text:style-name="P29"><text:s/>- tržby z predaja materiálu <text:s text:c="40"/>115 265 <text:s text:c="33"/>0 <text:s text:c="134"/></text:p>
      <text:p text:style-name="P30"><text:s/>- ostatné výnosy <text:s text:c="62"/>9 588 <text:s text:c="24"/>50 804 <text:s text:c="10"/></text:p>
      <text:p text:style-name="P30"><text:s text:c="169"/><text:tab/></text:p>
      <text:p text:style-name="P28"/>
      <text:p text:style-name="P9">H.1. INFORMÁCIE O NÁKLADOCH <text:s text:c="27"/>876 661 <text:s text:c="22"/>551 176 <text:s text:c="99"/></text:p>
      <text:p text:style-name="P9"/>
      <text:p text:style-name="P31">-spotreba materiálu <text:s text:c="52"/>447 833 <text:s text:c="23"/>190 165 <text:s text:c="138"/></text:p>
      <text:p text:style-name="P32">-služby <text:s text:c="75"/>252 195 <text:s text:c="23"/>202 238 <text:s text:c="73"/></text:p>
      <text:p text:style-name="P33">-osobné náklady <text:s text:c="60"/>85 967 <text:s text:c="25"/>96 072 <text:s text:c="123"/></text:p>
      <text:p text:style-name="P34">-dane a poplatky <text:s text:c="62"/>2 320 <text:s text:c="27"/>2 214</text:p>
      <text:p text:style-name="P34">-odpisy HIM <text:s text:c="68"/>74 544 <text:s text:c="25"/>55 912 </text:p>
      <text:p text:style-name="P34">-ostatné náklady <text:s text:c="61"/>13 802 <text:s text:c="26"/>4 575 <text:s text:c="11"/></text:p>
      <text:p text:style-name="P34"/>
      <text:p text:style-name="P34"><text:soft-page-break/><text:s text:c="10"/><text:tab/> <text:s text:c="30"/><text:tab/></text:p>
      <text:p text:style-name="P34"/>
      <text:p text:style-name="P9">I.1. INFORMÁCIE O DANI Z PRÍJMOV</text:p>
      <text:p text:style-name="P9"/>
      <text:p text:style-name="P28">Spoločnosť v bežnom období <text:s/>neúčtovala o splatnej dani z príjmov ,</text:p>
      <text:p text:style-name="P28"/>
      <text:p text:style-name="P28"/>
      <text:p text:style-name="P28"/>
      <text:p text:style-name="P9">J.1. INFORMÁCIE O SKUTOĆNOSTI, KTORÉ NASTALI PO DNI, KU KTORÉMU SA ZOSTAVUJE</text:p>
      <text:p text:style-name="P6">ÚČTOVNÁ ZÁVIERKA</text:p>
      <text:p text:style-name="P9"/>
      <text:p text:style-name="P28">V spoločnosti Orspol <text:s/>s.r.o. nenastali žiadne podstatné zmeny, po dni ku ktorému sa zostavuje účtovná závierka. </text:p>
      <text:p text:style-name="P28"/>
      <text:p text:style-name="P28"/>
      <text:p text:style-name="P28"/>
      <text:p text:style-name="P9">K.1. INFORMÁCIE O PREHĽADE ZMIEN VLASTNÉHO IMANIA</text:p>
      <text:p text:style-name="P9"/>
      <text:p text:style-name="P6">Bežné účtovné obdobie</text:p>
      <text:p text:style-name="P6"/>
      <text:p text:style-name="P35">Položka vlastného imania <text:s text:c="19"/>Počiatočný stav <text:s text:c="15"/>Presun <text:s text:c="22"/>Stav na konci</text:p>
      <text:p text:style-name="P35"/>
      <text:p text:style-name="P19">Vlastné imanie<text:tab/> <text:s text:c="2"/>- 156 640 <text:s text:c="28"/>- 120 <text:s text:c="27"/>- 156 760</text:p>
      <text:p text:style-name="P20"><text:s text:c="73"/></text:p>
      <text:p text:style-name="P10">Základné imanie<text:tab/>6 639 <text:s text:c="75"/>6 639</text:p>
      <text:p text:style-name="P10"/>
      <text:p text:style-name="P11">Ost. kapitálové fondy <text:s text:c="24"/>26 000 <text:s text:c="74"/>26 000</text:p>
      <text:p text:style-name="P11"/>
      <text:p text:style-name="P21">HV bežného roka <text:s text:c="29"/>-<text:tab/>141 647 <text:s text:c="73"/>- 120</text:p>
      <text:p text:style-name="P21"><text:s text:c="5"/></text:p>
      <text:p text:style-name="P22">Neuhradená strata min. rokov <text:s text:c="7"/>- 47 632 <text:s text:c="25"/>- 141 647 <text:s text:c="25"/>- 189 279</text:p>
      <text:p text:style-name="P23"/>
      <text:p text:style-name="P9"/>
      <text:p text:style-name="P9"/>
      <text:p text:style-name="P28">V Námestove , dňa 30.06.2023</text:p>
      <text:p text:style-name="P28"/>
      <text:p text:style-name="P28"/>
      <text:p text:style-name="P28">Vyhotovil: <text:s text:c="2"/>Jozef Palider <text:s/>..................................................</text:p>
      <text:p text:style-name="P28"/>
      <text:p text:style-name="P28">Schválil: Jozef Palider <text:s/>........................................................</text:p>
      <text:p text:style-name="P9"/>
      <text:p text:style-name="P9"/>
      <text:p text:style-name="P28"/>
      <text:p text:style-name="P9"><text:s text:c="15"/></text:p>
      <text:p text:style-name="P28"/>
      <text:p text:style-name="P28"/>
      <text:p text:style-name="P36"><text:s/><text:tab/></text:p>
      <text:p text:style-name="No_20_Spacing"/>
      <text:p text:style-name="Standard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9</meta:editing-cycles>
    <meta:creation-date>2021-06-30T14:58:00</meta:creation-date>
    <dc:date>2023-07-03T13:24:31.70</dc:date>
    <meta:editing-duration>PT9H3M6S</meta:editing-duration>
    <meta:generator>OpenOffice/4.1.10$Win32 OpenOffice.org_project/4110m2$Build-9807</meta:generator>
    <meta:document-statistic meta:table-count="0" meta:image-count="0" meta:object-count="0" meta:page-count="6" meta:paragraph-count="157" meta:word-count="1239" meta:character-count="14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