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riadkovania">
      <style:paragraph-properties fo:margin-left="6.244cm" fo:margin-right="0cm" fo:text-align="start" style:justify-single-word="false" fo:text-indent="1.249cm" style:auto-text-indent="false" style:writing-mode="lr-tb"/>
      <style:text-properties officeooo:paragraph-rsid="000ca4b7"/>
    </style:style>
    <style:style style:name="P2" style:family="paragraph" style:parent-style-name="Odsek_20_zoznamu">
      <style:paragraph-properties fo:margin-left="0cm" fo:margin-right="0cm" fo:margin-top="0cm" fo:margin-bottom="0.353cm" loext:contextual-spacing="true" fo:text-align="center" style:justify-single-word="false" fo:text-indent="0cm" style:auto-text-indent="false"/>
      <style:text-properties style:font-name="Times New Roman" fo:font-size="12pt" fo:font-weight="bold" officeooo:paragraph-rsid="000ca4b7" style:font-size-asian="12pt" style:font-weight-asian="bold" style:font-name-complex="Times New Roman" style:font-size-complex="12pt"/>
    </style:style>
    <style:style style:name="P3" style:family="paragraph" style:parent-style-name="Odsek_20_zoznamu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ca4b7" style:font-size-asian="12pt" style:font-name-complex="Times New Roman" style:font-size-complex="12pt"/>
    </style:style>
    <style:style style:name="P4" style:family="paragraph" style:parent-style-name="Odsek_20_zoznamu">
      <style:paragraph-properties fo:margin-left="0cm" fo:margin-right="0cm" fo:text-indent="0cm" style:auto-text-indent="false"/>
      <style:text-properties style:font-name="Times New Roman" fo:font-size="12pt" officeooo:paragraph-rsid="000ca4b7" style:font-size-asian="12pt" style:font-name-complex="Times New Roman" style:font-size-complex="12pt"/>
    </style:style>
    <style:style style:name="P5" style:family="paragraph" style:parent-style-name="Odsek_20_zoznamu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ca4b7" style:font-size-asian="12pt" style:font-weight-asian="bold" style:font-name-complex="Times New Roman" style:font-size-complex="12pt"/>
    </style:style>
    <style:style style:name="P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ca4b7" style:font-size-asian="12pt" style:font-weight-asian="bold" style:font-name-complex="Times New Roman" style:font-size-complex="12pt"/>
    </style:style>
    <style:style style:name="P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ca4b7" style:font-name-asian="Times New Roman" style:font-size-asian="12pt" style:font-weight-asian="bold" style:font-name-complex="Times New Roman" style:font-size-complex="12pt"/>
    </style:style>
    <style:style style:name="P8" style:family="paragraph" style:parent-style-name="Odsek_20_zoznamu">
      <style:paragraph-properties fo:margin-left="0cm" fo:margin-right="0cm" fo:text-align="justify" style:justify-single-word="false" fo:text-indent="0cm" style:auto-text-indent="false"/>
      <style:text-properties officeooo:paragraph-rsid="000ca4b7"/>
    </style:style>
    <style:style style:name="P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officeooo:paragraph-rsid="000ca4b7"/>
    </style:style>
    <style:style style:name="P10" style:family="paragraph" style:parent-style-name="Odsek_20_zoznamu">
      <style:paragraph-properties fo:margin-left="0cm" fo:margin-right="0cm" fo:text-indent="0cm" style:auto-text-indent="false"/>
      <style:text-properties officeooo:paragraph-rsid="000ca4b7"/>
    </style:style>
    <style:style style:name="P11" style:family="paragraph" style:parent-style-name="Odsek_20_zoznamu" style:list-style-name="WW8Num1">
      <style:text-properties style:font-name="Times New Roman" fo:font-size="12pt" fo:font-weight="bold" officeooo:paragraph-rsid="000ca4b7" style:font-size-asian="12pt" style:font-weight-asian="bold" style:font-name-complex="Times New Roman" style:font-size-complex="12pt"/>
    </style:style>
    <style:style style:name="P12" style:family="paragraph" style:parent-style-name="Odsek_20_zoznamu">
      <style:text-properties style:font-name="Times New Roman" fo:font-size="12pt" fo:font-weight="bold" officeooo:paragraph-rsid="000ca4b7" style:font-size-asian="12pt" style:font-weight-asian="bold" style:font-name-complex="Times New Roman" style:font-size-complex="12pt"/>
    </style:style>
    <style:style style:name="P13" style:family="paragraph" style:parent-style-name="Odsek_20_zoznamu" style:list-style-name="WW8Num1">
      <style:text-properties style:font-name="Times New Roman" fo:font-size="12pt" officeooo:paragraph-rsid="000ca4b7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weight="bold" officeooo:paragraph-rsid="000ca4b7" style:font-size-asian="12pt" style:font-weight-asian="bold" style:font-name-complex="Times New Roman" style:font-size-complex="12pt"/>
    </style:style>
    <style:style style:name="P15" style:family="paragraph" style:parent-style-name="Standard">
      <style:text-properties style:font-name="Times New Roman" fo:font-size="12pt" officeooo:paragraph-rsid="000ca4b7" style:font-size-asian="12pt" style:font-name-complex="Times New Roman" style:font-size-complex="12pt"/>
    </style:style>
    <style:style style:name="P16" style:family="paragraph" style:parent-style-name="Standard">
      <style:text-properties officeooo:paragraph-rsid="000ca4b7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officeooo:paragraph-rsid="000ca4b7" style:font-size-asian="18pt" style:font-weight-asian="bold" style:font-name-complex="Times New Roman" style:font-size-complex="18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ca4b7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ca4b7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officeooo:rsid="000ca4b7" style:font-size-asian="14pt" style:font-weight-asian="bold" style:font-name-complex="Times New Roman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APIENTIA n.o., Šafárikova 83, <text:s/>048 01 <text:s/>Rožňava</text:p>
      <text:p text:style-name="P14"/>
      <text:p text:style-name="P1"><text:span text:style-name="T1"><text:s text:c="19"/></text:span><text:span text:style-name="T2">Obvodný úrad</text:span></text:p>
      <text:p text:style-name="P1"><text:span text:style-name="T1"><text:s text:c="19"/></text:span><text:span text:style-name="T2">Odbor všeobecnej vnútornej správy</text:span></text:p>
      <text:p text:style-name="P1"><text:span text:style-name="T1"><text:s text:c="19"/></text:span><text:span text:style-name="T2">Komenského 52</text:span></text:p>
      <text:p text:style-name="P1"><text:span text:style-name="T1"><text:s text:c="19"/></text:span><text:span text:style-name="T2">041 26 <text:s/>Košice</text:span></text:p>
      <text:p text:style-name="P14"/>
      <text:p text:style-name="P14"/>
      <text:p text:style-name="P16"><text:span text:style-name="T7">VEC: Výročná správa neziskovej organizácie za rok 202</text:span><text:span text:style-name="T8">2</text:span></text:p>
      <text:p text:style-name="P14"/>
      <text:p text:style-name="P16"><text:span text:style-name="T6"><text:s text:c="5"/></text:span><text:span text:style-name="T4">SAPIENTIA n.o. vznikla právoplatným rozhodnutím o registrácii n.o. Obvodným úradom Košice, Odborom všeobecnej vnútornej správy dňa 02.03.2012 pod č. <text:s/>OVVA/4/2012.</text:span></text:p>
      <text:p text:style-name="P15">Hlavným zámerom neziskovej organizácie je poskytovanie všeobecne prospešných služieb.</text:p>
      <text:p text:style-name="P15"/>
      <text:list xml:id="list2363098837" text:style-name="WW8Num1">
        <text:list-item>
          <text:p text:style-name="P11">Organizačná štruktúra:</text:p>
        </text:list-item>
      </text:list>
      <text:p text:style-name="P12"/>
      <text:p text:style-name="P3">Štatutárnym orgánom neziskovej organizácie je riaditeľ, ktorým je PhDr. Marek Šmihula, trvalé bytom Nadabula 79, 04801 <text:s/>Rožňava, narodený 03.08.1984.</text:p>
      <text:p text:style-name="P3"/>
      <text:p text:style-name="P3">Správnu radu vymenoval zakladateľ a tvoria ju:</text:p>
      <text:p text:style-name="P3">Ing. Slavomír Slavkovský, Ing. Tomáš Bayer, PaedDr. Milena Švedová, PhD.</text:p>
      <text:p text:style-name="P3"/>
      <text:p text:style-name="P3">Revízor neziskovej organizácie je doc. PaedDr. Ivan Uher, PhD. </text:p>
      <text:p text:style-name="P4"/>
      <text:list xml:id="list232718615242948" text:continue-numbering="true" text:style-name="WW8Num1">
        <text:list-item>
          <text:p text:style-name="P11">Prehľad činnosti:</text:p>
        </text:list-item>
      </text:list>
      <text:p text:style-name="P12"/>
      <text:p text:style-name="P10"><text:span text:style-name="T4">Nezisková organizácia neuskutočnila v roku 202</text:span><text:span text:style-name="T5">2</text:span><text:span text:style-name="T4"> žiadnu akciu.</text:span></text:p>
      <text:p text:style-name="P4"/>
      <text:list xml:id="list232718475900961" text:continue-numbering="true" text:style-name="WW8Num1">
        <text:list-item>
          <text:p text:style-name="P11">Ročná účtovná <text:s/>závierka:</text:p>
        </text:list-item>
      </text:list>
      <text:p text:style-name="P12"/>
      <text:p text:style-name="P8"><text:span text:style-name="T4">Ročná účtovná závierka </text:span><text:span text:style-name="T5">582,60</text:span><text:span text:style-name="T4"> eur, za rok 202</text:span><text:span text:style-name="T5">2</text:span><text:span text:style-name="T4"> uhradená daň vo výške </text:span><text:span text:style-name="T5">87,39</text:span><text:span text:style-name="T4"> € .</text:span></text:p>
      <text:p text:style-name="P5"/>
      <text:list xml:id="list232719374717691" text:continue-numbering="true" text:style-name="WW8Num1">
        <text:list-item>
          <text:p text:style-name="P11">Prehľad rozsahu príjmov (výnosov) a výdavkov:</text:p>
        </text:list-item>
      </text:list>
      <text:p text:style-name="P12"/>
      <text:p text:style-name="P10"><text:span text:style-name="T4">Za kalendárny rok 202</text:span><text:span text:style-name="T5">2</text:span><text:span text:style-name="T4"> nezisková organizácia mala príjem (výnos) <text:s/>celkom vo výške <text:s/></text:span><text:span text:style-name="T5">700,00 </text:span><text:span text:style-name="T4">€ <text:s/>a výdavky vo výške </text:span><text:span text:style-name="T5">117,40</text:span><text:span text:style-name="T4"> €, zisk: </text:span><text:span text:style-name="T5">582,60</text:span><text:span text:style-name="T4"> €. <text:s/></text:span></text:p>
      <text:p text:style-name="P4"/>
      <text:list xml:id="list232719305770469" text:continue-numbering="true" text:style-name="WW8Num1">
        <text:list-item>
          <text:p text:style-name="P13"><text:span text:style-name="T9">Stav pohybu majetku a záväzkov neziskovej organizácie:</text:span></text:p>
        </text:list-item>
      </text:list>
      <text:p text:style-name="P12"/>
      <text:p text:style-name="P10"><text:span text:style-name="T4">Nezisková organizácia mala v roku 202</text:span><text:span text:style-name="T5">2</text:span><text:span text:style-name="T4"> <text:s/>majetok vo výške 1</text:span><text:span text:style-name="T5">4287</text:span><text:span text:style-name="T4">,00 €</text:span></text:p>
      <text:p text:style-name="P4"/>
      <text:list xml:id="list232718155379650" text:continue-numbering="true" text:style-name="WW8Num1">
        <text:list-item>
          <text:p text:style-name="P11">Záver:</text:p>
        </text:list-item>
      </text:list>
      <text:p text:style-name="P12"/>
      <text:p text:style-name="P8"><text:span text:style-name="T4">Na rok 202</text:span><text:span text:style-name="T5">3</text:span><text:span text:style-name="T4"> sa nezisková organizácia pokúsi reagovať na výzvu:</text:span><text:span text:style-name="T10"> Akčný plán mesta Rožňava – vytváranie nových pracovných miest. <text:s/></text:span></text:p>
      <text:p text:style-name="P5"/>
      <text:p text:style-name="P10"><text:span text:style-name="T1"><text:s text:c="11"/></text:span><text:span text:style-name="T2">V Rožňave, 30.6.202</text:span><text:span text:style-name="T3">3</text:span></text:p>
      <text:p text:style-name="P6"/>
      <text:p text:style-name="P7"><text:s text:c="52"/></text:p>
      <text:p text:style-name="P9"><text:span text:style-name="T1"><text:s text:c="52"/></text:span><text:span text:style-name="T2">PhDr. Marek Šmihula, v.r.</text:span></text:p>
      <text:p text:style-name="P9"><text:span text:style-name="T1"><text:s text:c="52"/></text:span><text:span text:style-name="T2">Riaditeľ n.o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ez_20_riadkovania" style:display-name="Bez riadkovania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0T23:22:39.346000000</meta:creation-date>
    <dc:date>2023-07-10T23:27:17.626000000</dc:date>
    <meta:editing-duration>PT4M38S</meta:editing-duration>
    <meta:editing-cycles>1</meta:editing-cycles>
    <meta:document-statistic meta:table-count="0" meta:image-count="0" meta:object-count="0" meta:page-count="1" meta:paragraph-count="27" meta:word-count="211" meta:character-count="1708" meta:non-whitespace-character-count="1265"/>
    <meta:generator>LibreOffice/6.3.0.4$Windows_x86 LibreOffice_project/057fc023c990d676a43019934386b85b21a9ee99</meta:generator>
  </office:meta>
</office:document-meta>
</file>