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4d33e"/>
    </style:style>
    <style:style style:name="P13" style:family="paragraph" style:parent-style-name="Standard">
      <style:paragraph-properties fo:text-align="justify" style:justify-single-word="false"/>
      <style:text-properties officeooo:paragraph-rsid="0019923b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rsid="0014d33e" officeooo:paragraph-rsid="0014d33e"/>
    </style:style>
    <style:style style:name="P16" style:family="paragraph" style:parent-style-name="Standard">
      <style:paragraph-properties fo:text-align="justify" style:justify-single-word="false"/>
      <style:text-properties officeooo:rsid="001a0437" officeooo:paragraph-rsid="001a0437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205eeb" officeooo:paragraph-rsid="00205ee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2095c5" officeooo:paragraph-rsid="002095c5"/>
    </style:style>
    <style:style style:name="P19" style:family="paragraph" style:parent-style-name="Standard">
      <style:paragraph-properties fo:text-align="justify" style:justify-single-word="false"/>
      <style:text-properties officeooo:rsid="0022d6b7" officeooo:paragraph-rsid="0022d6b7"/>
    </style:style>
    <style:style style:name="P20" style:family="paragraph" style:parent-style-name="Standard">
      <style:paragraph-properties fo:text-align="justify" style:justify-single-word="false"/>
      <style:text-properties officeooo:rsid="002524a3" officeooo:paragraph-rsid="002524a3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32ea58" officeooo:paragraph-rsid="0032ea58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377e51" officeooo:paragraph-rsid="00377e51"/>
    </style:style>
    <style:style style:name="P25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1eb07"/>
    </style:style>
    <style:style style:name="T4" style:family="text">
      <style:text-properties officeooo:rsid="0013325a"/>
    </style:style>
    <style:style style:name="T5" style:family="text">
      <style:text-properties officeooo:rsid="0014d33e"/>
    </style:style>
    <style:style style:name="T6" style:family="text">
      <style:text-properties officeooo:rsid="00159e78"/>
    </style:style>
    <style:style style:name="T7" style:family="text">
      <style:text-properties officeooo:rsid="0016fd49"/>
    </style:style>
    <style:style style:name="T8" style:family="text">
      <style:text-properties officeooo:rsid="0017e7c4"/>
    </style:style>
    <style:style style:name="T9" style:family="text">
      <style:text-properties officeooo:rsid="0019923b"/>
    </style:style>
    <style:style style:name="T10" style:family="text">
      <style:text-properties officeooo:rsid="0019bce9"/>
    </style:style>
    <style:style style:name="T11" style:family="text">
      <style:text-properties officeooo:rsid="001a0437"/>
    </style:style>
    <style:style style:name="T12" style:family="text">
      <style:text-properties officeooo:rsid="001b429d"/>
    </style:style>
    <style:style style:name="T13" style:family="text">
      <style:text-properties officeooo:rsid="00205eeb"/>
    </style:style>
    <style:style style:name="T14" style:family="text">
      <style:text-properties officeooo:rsid="002139eb"/>
    </style:style>
    <style:style style:name="T15" style:family="text">
      <style:text-properties officeooo:rsid="0024995e"/>
    </style:style>
    <style:style style:name="T16" style:family="text">
      <style:text-properties officeooo:rsid="002524a3"/>
    </style:style>
    <style:style style:name="T17" style:family="text">
      <style:text-properties officeooo:rsid="00276f31"/>
    </style:style>
    <style:style style:name="T18" style:family="text">
      <style:text-properties officeooo:rsid="002a88f0"/>
    </style:style>
    <style:style style:name="T19" style:family="text">
      <style:text-properties officeooo:rsid="002c43c5"/>
    </style:style>
    <style:style style:name="T20" style:family="text">
      <style:text-properties officeooo:rsid="00301d8e"/>
    </style:style>
    <style:style style:name="T21" style:family="text">
      <style:text-properties officeooo:rsid="0032ea58"/>
    </style:style>
    <style:style style:name="T22" style:family="text">
      <style:text-properties officeooo:rsid="00341450"/>
    </style:style>
    <style:style style:name="T23" style:family="text">
      <style:text-properties officeooo:rsid="0036be2d"/>
    </style:style>
    <style:style style:name="T24" style:family="text">
      <style:text-properties officeooo:rsid="00377e51"/>
    </style:style>
    <style:style style:name="T25" style:family="text">
      <style:text-properties officeooo:rsid="003984bb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1"/>
      <text:p text:style-name="P1">NÁŠ DOMOV n. o. , Vinohrady nad Váhom 319 , 925 55 Vinohrady nad Váhom</text:p>
      <text:p text:style-name="P2">IČO : 51410745 , DIČ: 2120956618</text:p>
      <text:p text:style-name="P2">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Predvolené_20_písmo_20_odseku"><text:span text:style-name="T1">Výročná správa o činnosti a hospodárení neziskovej organizácie</text:span></text:span></text:p>
      <text:p text:style-name="P7">NÁŠ DOMOV n. o.</text:p>
      <text:p text:style-name="P9">za rok 2022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Vinohrady nad Váhom <text:span text:style-name="T15">30.06</text:span>.2023</text:p>
      <text:p text:style-name="P4"/>
      <text:p text:style-name="P4"/>
      <text:p text:style-name="P4"><text:soft-page-break/></text:p>
      <text:p text:style-name="P8">Obsah</text:p>
      <text:p text:style-name="P10"/>
      <text:p text:style-name="P1">1. Úvod</text:p>
      <text:p text:style-name="P4"/>
      <text:p text:style-name="P1">2.Prehľad činností vykonávaných v roku 2022</text:p>
      <text:p text:style-name="P4"/>
      <text:p text:style-name="P1">3.Ročná účtovná závierka a zhodnotenie základných údajov v nej obsiahnutých</text:p>
      <text:p text:style-name="P4"/>
      <text:p text:style-name="P1">4.Výrok auditora k ročnej účtovnej závierke</text:p>
      <text:p text:style-name="P4"/>
      <text:p text:style-name="Standard"><text:span text:style-name="Predvolené_20_písmo_20_odseku"><text:span text:style-name="T2">5.Hospodárenie neziskovej organizácie</text:span></text:span></text:p>
      <text:p text:style-name="P4"/>
      <text:p text:style-name="Standard"><text:span text:style-name="Predvolené_20_písmo_20_odseku"><text:span text:style-name="T2">6.Zmeny a nové zloženie orgánov neziskovej organizácie</text:span></text:span></text:p>
      <text:p text:style-name="P4"/>
      <text:p text:style-name="P1">7.Plán na budúce obdobie činnosti neziskovej organizáci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1. Úvod</text:p>
      <text:p text:style-name="P1"/>
      <text:p text:style-name="Standard">1.1. Základné údaje</text:p>
      <text:p text:style-name="Standard"/>
      <text:p text:style-name="P11">Nezisková organizácia NÁŠ DOMOV n. o., so sídlom Vinohrady nad Váhom 319 , 925 55 Vinohrady nad Váhom, IČO : 51410745, vznikla dňa <text:s/>02.02.2018 na základe rozhodnutia Okresného úradu Trnava, odbor všeobecnej vnútornej správy, uskutočniť zápis neziskovej organizácie s názvom NÁŠ DOMOV n. o. do registra neziskových organizácií podľa § 11 ods.1 NR SR č.2013/1997 Z.z. o neziskových organizáciách poskytujúcich všeobecne prospešné služby, pod č. VVS /NO – 274/2018.</text:p>
      <text:p text:style-name="P11">Nezisková organizácia NÁŠ DOMOV n .o. bola založená na dobu neurčitú, za účelom poskytovania všeobecne prospešných služieb so zameraním na poskytovanie sociálnych služieb v zmysle zákona č.448/2008 Z.z. o sociálnych službách v znení neskorších predpisov a to:</text:p>
      <text:p text:style-name="P11">-sociálne služby na riešenie nepriaznivej sociálnej situácie z dôvodu ťažkého zdravotného postihnutia, nepriaznivého zdravotného stavu, alebo <text:s/>z dôvodu dovŕšenia dôchodkového veku, ktorými sú:</text:p>
      <text:p text:style-name="P11">1. poskytovanie sociálnej služby v zariadeniach pre fyzické osoby, ktoré sú odkázané na pomoc inej fyzickej osoby a pre fyzické osoby, ktoré dovŕšili dôchodkový vek, ktorými sú:</text:p>
      <text:p text:style-name="P11">1.1. zariadenie pre seniorov</text:p>
      <text:p text:style-name="P11">1.2. domov sociálnych služieb</text:p>
      <text:p text:style-name="P11">2. <text:s text:c="3"/>prepravná služba</text:p>
      <text:p text:style-name="P11">- <text:s text:c="5"/>podporné aktivity</text:p>
      <text:p text:style-name="P11">1. <text:s text:c="3"/>odľahčovacia služba</text:p>
      <text:p text:style-name="P11">2. <text:s text:c="3"/>poskytovanie sociálnej služby v jedálni.</text:p>
      <text:p text:style-name="P18"><text:span text:style-name="T17">P</text:span>oskytovanie týchto služieb <text:s/>po zabezpečení nevyhnutného materiálnotechnického zázemia zostáva dlhodobým cieľom neziskovej organizácie NÁŠ DOMOV n.o.</text:p>
      <text:p text:style-name="P11"/>
      <text:p text:style-name="P11"><text:span text:style-name="T14">V roku 2022 sa nezisková organizácia NÁŠ DOMOV n.o.aktívne venuje </text:span><text:s/>posk<text:span text:style-name="T14">ytovaniu</text:span> <text:s/>služ<text:span text:style-name="T14">ieb </text:span><text:s/>na podporu regionálneho rozvoja a zamestnanosti <text:span text:style-name="T14">a to </text:span><text:s/>na základe poverenia <text:span text:style-name="T14">Ministerstva práce sociálnych vecí a rodiny </text:span>k poskytovaniu služieb všeobecného hospodárskeho záujmu pri podpore služby reintegrácie na trh práce ohrozených skupín. <text:span text:style-name="T14">Za týmto účelom sú v roku 2022 zamestnaní na trvalý pracovný pomer 4 pracovníci : odborný garant, odborný poradca, projekt manažér a peer pracovník.</text:span></text:p>
      <text:p text:style-name="P11"/>
      <text:p text:style-name="P19"/>
      <text:p text:style-name="Standard">1. 2. Názov, sídlo a kontaktné údaje</text:p>
      <text:p text:style-name="Standard"/>
      <text:p text:style-name="P11">Názov : NÁŠ DOMOV n. o.</text:p>
      <text:p text:style-name="P11"/>
      <text:p text:style-name="P11">Sídlo : Vinohrady nad Váhom 319, <text:s/>925 55 Vinohrady nad Váhom</text:p>
      <text:p text:style-name="P11"/>
      <text:p text:style-name="P11">Kontakt : stanislav.sbk@gmail.com</text:p>
      <text:p text:style-name="P11"><text:s text:c="16"/>iveta.sebikova.iveta@gmail.com</text:p>
      <text:p text:style-name="P11"/>
      <text:p text:style-name="P1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Predvolené_20_písmo_20_odseku"><text:span text:style-name="T2">2. Prehľad činností vykonávaných v roku 2022</text:span></text:span></text:p>
      <text:p text:style-name="P3"/>
      <text:p text:style-name="P11">Zakladatelia a zamestnanci neziskovej organizácie NÁŠ DOMOV n. o. vyvinuli v roku 2022 <text:s/>nasledovné aktivity, <text:s/>aby naplnili ciele, pre ktoré bola nezisková organizácia založená, t. j. poskytovať všeobecne prospešné služby :</text:p>
      <text:p text:style-name="P11"/>
      <text:p text:style-name="P11"/>
      <text:p text:style-name="P11">2.<text:span text:style-name="T7">1</text:span>. Obstarávanie finančných prostriedkov na financovanie výstavby a financovanie interiérového</text:p>
      <text:p text:style-name="P11"><text:s text:c="7"/>a exteriérového vybavenia <text:span text:style-name="T7">Zariadenia pre seniorov</text:span></text:p>
      <text:p text:style-name="P11">_______________________________________________________________________________ </text:p>
      <text:p text:style-name="P11"/>
      <text:p text:style-name="P11"/>
      <text:p text:style-name="P13"><text:s/><text:span text:style-name="T8">Po p</text:span>redĺžen<text:span text:style-name="T8">í</text:span> platnosti stavebného povolenia na výstavbu zariadenia sociálnych služieb, dopracovan<text:span text:style-name="T8">í </text:span><text:s/>projektu , <text:span text:style-name="T8">bol projekt podaný </text:span><text:span text:style-name="T9">na posúdenie na Ministerstvo investícií , regionálneho rozvoja a informatizácie Slovenskej republiky .</text:span></text:p>
      <text:p text:style-name="P13"><text:span text:style-name="T9">Projekt bol vyhodnotený zo strany riadiacich orgánov ako projekt spĺňajúci všetky požadované hodnotiace ukazovateľe a </text:span><text:span text:style-name="T10">bude spolufinancovaný </text:span><text:s/><text:span text:style-name="T10">zo strany Ministerstva investícií , regionálneho rozvoja a informatizácie Slovenskej republiky.</text:span> <text:s/></text:p>
      <text:p text:style-name="P11"/>
      <text:p text:style-name="P11"><text:span text:style-name="T10">Po zmenách sú </text:span><text:s/>základné <text:s/>identifikačné údaje vypracovanej projekt<text:span text:style-name="T10">u nasledovné</text:span> <text:s/>:</text:p>
      <text:p text:style-name="P11">Názov <text:span text:style-name="T10">projektu</text:span> : <text:span text:style-name="T10">Zariadenie pre seniorov</text:span> – NÁŠ DOMOV</text:p>
      <text:p text:style-name="P11">Miesto stavby : Chtelnica, k .ú. Chtelnica , č. parcely 124, 125/8, okres Piešťany, Trnavský kraj</text:p>
      <text:p text:style-name="P11">Stupeň projektovej dokumentácie : Projekt stavby pre stavebné povolenie</text:p>
      <text:p text:style-name="P11">Investor - objednávateľ : NÁŠ DOMOV n. o.</text:p>
      <text:p text:style-name="P11">Zodpovedný projektant : Ing. arch. Ing. Ján Kováč</text:p>
      <text:p text:style-name="P11"><text:s text:c="40"/>Kováč Architects s. r. o., Štvrť SNP 997/11, <text:s/>92401 Galanta</text:p>
      <text:p text:style-name="P11"><text:s/>Základné údaje</text:p>
      <text:p text:style-name="P11">Celková zastavaná plocha : 454,08 m2</text:p>
      <text:p text:style-name="P11">Celková úžitková plocha spolu : 343,87 m2</text:p>
      <text:p text:style-name="P11">Plochy terás <text:s/>: 34,59 m2</text:p>
      <text:p text:style-name="P11"/>
      <text:p text:style-name="P11">Celkové urbanisticko <text:s/>– <text:s/>architektonické riešenie <text:span text:style-name="T11">Zariadenia pre seniorov</text:span> rešpektuje okolitú zástavbu, <text:s/>urbanistické a funkčné nadväznosti predmetnej lokality.</text:p>
      <text:p text:style-name="P11">Riešený objekt v obci Chtelnica je riešený ako jednopodlažná stavba, <text:s/>t. j. prízemná, <text:s/>s jedným nadzemným podlažím bez podpivničenia. Hmotno – priestorové riešenie navrhovanej rekonštrukcie a modernizácie <text:span text:style-name="T11">Zariadenia pre seniorov</text:span> je navrhnuté tak, <text:s/>aby bol objekt vhodne zakomponovaný do prostredia v dotknutej lokalite a zároveň, <text:s/>aby osobitým, <text:s/>originálnym architektonickým riešením spĺňal vysoké kvalitatívne požiadavky. <text:s/>Architektonická kompozícia je navrhnutá striedmo <text:s/>a racionálne s ohľadom na funkčné využitie, <text:s/>prevádzkové a kvalitatívne požiadavky kladené na zariadenie.</text:p>
      <text:p text:style-name="P11">V roku 202<text:span text:style-name="T11">2</text:span> prebiehali nevyhnutné udržiavacie interiérové a exteriérové práce na nehnuteľnosti, samotná realizácia stavebných prác v zmysle stavebného povolenia však neprebehla.</text:p>
      <text:p text:style-name="P16">V roku 2023 prebehne kompletná výstavba zariadeni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2.<text:span text:style-name="T12">2</text:span>. Od 25.01.2022 poskytuje nezisková organizácia NÁŠ DOMOV služby na podporu regionálneho rozvoja a zamestnanosti na základe poverenia k poskytovaniu služieb všeobecného hospodárskeho záujmu pri podpore služby reintegrácie na trh práce ohrozených skupín.</text:p>
      <text:p text:style-name="P11">________________________________________________________________________________ </text:p>
      <text:p text:style-name="P21"/>
      <text:p text:style-name="P21">NÁŠ DOMOV n.o. poverilo Ministerstvo práce sociálnych vecí a rodiny SR v súlade s nariadením Komisie (EÚ) č. 360/2012 z 25. apríla 2012 o uplatňovaní článkov 107 a 108 Zmluvy o fungovaní Európskej únie na pomoc de minimis v prospech podnikov poskytujúcich služby všeobecného hospodárskeho záujmu v platnom znení poskytovaním služieb podpory reintegrácie na trh práce ohrozených skupín na zlepšenie postavenia fyzickej osoby, ktorá nie je uchádzačom o zamestnanie, nie je zamestnancom, nevykonáva alebo neprevádzkuje samostatnú zárobkovú činnosť a sústavne sa nepripravuje na povolanie v zmysle § 54, odseku 3, písm. b) č. 5/2004 Z. z. o službách zamestnanosti a o zmene a doplnení niektorých zákonov v znení neskorších predpisov na území Slovenskej republiky. </text:p>
      <text:p text:style-name="P11">Poverenie k poskytovaniu služieb všeobecného hospodárskeho záujmu <text:s/>je v súlade so znením ustanovení § 54 odsek 2 a 4 zákona č. 5/2004 Z. z. o službách zamestnanosti a o zmene a doplnení niektorých zákonov v znení neskorších predpisov a s realizáciou programového dokumentu Operačný program Ľudské zdroje. </text:p>
      <text:p text:style-name="P11"/>
      <text:p text:style-name="P11">NÁŠ DOMOV n. o. poskytuje služby komplexného prístupu zahŕňajúce podľa § 54 ods. 4 zákona o službách zamestnanosti, najmä tieto činnosti:</text:p>
      <text:list xml:id="list1810999595" text:style-name="L1">
        <text:list-item>
          <text:p text:style-name="P26">Poskytovanie odborného poradenstva zameraného na podporu a pomoc pri hľadaní, získaní a udržaní si zamestnania vrátane poskytovania pracovnoprávneho a finančného poradenstva fyzickým osobám podľa § 54 ods. 3, písm. b) zákona o službách zamestnanosti</text:p>
        </text:list-item>
        <text:list-item>
          <text:p text:style-name="P26">Zisťovanie osobnostných predpokladov, schopností a zručností a zhodnotenie kompetencií fyzických osôb podľa § 54, ods. 3, písm. b) zákona o službách zamestnanosti vrátane diagnostiky a rozpoznania prekážok ich vstupu na trh práce</text:p>
        </text:list-item>
        <text:list-item>
          <text:p text:style-name="P26">Zisťovanie vhodného zamestnania pre fyzické osoby podľa § 54 ods. 3, písm. b) a jeho sprostredkovanie vrátane sprevádzania</text:p>
        </text:list-item>
        <text:list-item>
          <text:p text:style-name="P26">Vykonávanie výberu vhodnej fyzickej osoby § 54, ods. 3, písm. b) zákona o službách zamestnanosti na pracovné miesto na základe požiadaviek zamestnávateľa</text:p>
        </text:list-item>
        <text:list-item>
          <text:p text:style-name="P26">Poskytovanie odborného poradenstva zamestnávateľovi pri úprave pracovného miesta a pracovných podmienok pri zamestnávaní konkrétnej fyzickej osoby § 54, ods. 3, písm. b) zákona o službách zamestnanosti.</text:p>
        </text:list-item>
      </text:list>
      <text:p text:style-name="P11"/>
      <text:p text:style-name="P22">NÁŠ DOMOV n. o. poskytuje služby na podporu regionálneho rozvoja a zamestnanosti <text:s/><text:span text:style-name="T18">hlavne </text:span>klientom z okresov Galanta, Trnava a Hlohovec. </text:p>
      <text:p text:style-name="P23">Tieto služby poskytujeme v kancelárii v Seredi ,v budove Domu kultúry na adrese Školská 118/1, ako i v teréne . Aktuálne zloženie pracovníkov poskytujúcich <text:span text:style-name="T24">tieto služby pre rok 2022 bolo:</text:span></text:p>
      <text:p text:style-name="P24">odborný garant, odborný poradca , peer pracovník, projektový manažér.</text:p>
      <text:p text:style-name="P22"><text:span text:style-name="T19">Merateľnými ukazovateľmi našej práce je ,že m</text:span>áme klientov, ktorí sa zamestnali na trvalý pracovný pomer a udržali sa na pracovnom mieste už dlhšie ako tri mesiace a máme takisto klientov, ktorí pracujú ako brigádnici alebo na dohodu o vykonaní práce alebo na dohodu o pracovnej činnosti . </text:p>
      <text:p text:style-name="P22"><text:span text:style-name="T21">Rovnako máme</text:span> kliento<text:span text:style-name="T21">v </text:span><text:span text:style-name="T22">ktorým</text:span> sme sprostredkovali doplnenie si vzdelania prostredníctvom kurz<text:span text:style-name="T23">ov</text:span> financovan<text:span text:style-name="T23">ých</text:span> ÚPSVaR v Galante <text:span text:style-name="T25">a po</text:span> úspešn<text:span text:style-name="T25">om absolvovaní</text:span> kurz<text:span text:style-name="T25">u</text:span> <text:span text:style-name="T25">našli</text:span> zamestnan<text:span text:style-name="T25">ie</text:span> v odbore. Jednej klientke sme sprostredkovali psychologické poradenstvo financované ÚPSVaR Galanta. Trom klientom sme sprostredkovali právne poradenstvo – oddlženie, riešenie exekúcii. Máme klienta, ktorý bol bezdomovec, niekoľko dní prespával na schodišti v bytovom dome v Seredi, ktorému sme v deň registrácie v NÁŠ DOMOV n. o. pomohli nájsť ubytovanie v útulku v Šali, následnú zdravotnú starostlivosť a prácu. Spolupracujeme s Mestským úradom v Seredi. Poskytujeme poradenstvo ľuďom, ktorí boli prepustený z výkonu trestu, bez ubytovania a práce, <text:soft-page-break/>ktorým sme sprostredkovali ubytovanie a prácu aj z doprovodom k zamestnávateľovi, ktorý poskytol prácu aj ubytovanie. </text:p>
      <text:p text:style-name="P11"/>
      <text:p text:style-name="Standard"/>
      <text:p text:style-name="P4"/>
      <text:p text:style-name="P4"/>
      <text:p text:style-name="P4"/>
      <text:p text:style-name="P3">3. Ročná účtovná závierka a zhodnotenie základných údajov v nej obsiahnutých</text:p>
      <text:p text:style-name="P14"/>
      <text:p text:style-name="P11">Ročná účtovná závierka predstavuje sústavu výstupných informácií z bežného účtovníctva a je vedená v sústave podvojného účtovníctva.</text:p>
      <text:p text:style-name="P11">Účtovná závierka je uložená <text:s/>v Registri účtovných závierok, v súlade s § 23a ods.8 zákona </text:p>
      <text:p text:style-name="P11">č.431/2002 Z.z. o účtovníctve v znení neskorších predpisov, <text:s/>nie je preto <text:s/>potrebné účtovnú závierku opätovne ukladať ako súčasť výročnej správy.</text:p>
      <text:p text:style-name="P11"/>
      <text:p text:style-name="P11"/>
      <text:p text:style-name="P3"/>
      <text:p text:style-name="P3">4. Výrok auditora k ročnej účtovnej závierke</text:p>
      <text:p text:style-name="P3"/>
      <text:p text:style-name="P11">Nezisková organizácia NÁŠ DOMOV n. o. vzhľadom na rozsah účtovných položiek nemá povinnosť za rok 2022 <text:s/>overiť účtovnú závierku a výročnú správu štatutárnym auditorom.</text:p>
      <text:p text:style-name="P5"/>
      <text:p text:style-name="P3"/>
      <text:p text:style-name="P3"/>
      <text:p text:style-name="P3">5. Hospodárenie neziskovej organizácie</text:p>
      <text:p text:style-name="P3"/>
      <text:p text:style-name="P11">Nezisková organizácia dosiahla v roku 2022 <text:s/>hospodársky výsledok pred zdanením, je rovnaký ako i po zdanení a to vo výške <text:s/>-<text:span text:style-name="T16">20 497,71</text:span> Eur.</text:p>
      <text:p text:style-name="P11">Neobežný majetok dosahuje výšku <text:span text:style-name="T16">81 938,00</text:span> Eur .</text:p>
      <text:p text:style-name="P11">Dlhodobý hmotný majetok dosahuje rovnako veľkú hodnotu <text:span text:style-name="T16">81 938,00</text:span> Eur.</text:p>
      <text:p text:style-name="P11">Nezisková organizácia nedisponuje aktuálne dlhodobým nehmotným majetkom ani <text:s/>dlhodobým finančným majetkom.</text:p>
      <text:p text:style-name="P11">Obežný majetok je vo výške <text:span text:style-name="T16">17 447,31</text:span> Eur.</text:p>
      <text:p text:style-name="P11">Dotácie vo výške <text:span text:style-name="T16">98 431,35</text:span> Eur boli obdržané <text:s/>z Úradu práce sociálnych vecí a rodiny <text:span text:style-name="T16">na mzdy </text:span></text:p>
      <text:p text:style-name="P20">a odvody zamestnancov a paušálne výdavky.</text:p>
      <text:p text:style-name="P11">Náklady dosiahli výšku <text:span text:style-name="T16">118 929,06</text:span> Eur a rozhodujúcu výšku tu tvoria mzdové náklady a odvody na sociálne a zdravotné poistenie.</text:p>
      <text:p text:style-name="P11"><text:s/></text:p>
      <text:p text:style-name="P11"/>
      <text:p text:style-name="P11"/>
      <text:p text:style-name="P3"/>
      <text:p text:style-name="P3">6. Zmeny a nové zloženie orgánov neziskovej organizácie</text:p>
      <text:p text:style-name="P17"/>
      <text:p text:style-name="P17">V roku 2022 neprebehli personálne <text:s/>zmeny v zložení orgánov neziskovej organizácie .</text:p>
      <text:p text:style-name="P11"/>
      <text:p text:style-name="P11"><text:span text:style-name="T13">Z</text:span>loženie správnej rady NÁŠ DOMOV n. o.:</text:p>
      <text:p text:style-name="P11">1. Mgr. Iveta Šebíková -predseda správnej rady</text:p>
      <text:p text:style-name="P11">2. Peter Šebík – člen správnej rady</text:p>
      <text:p text:style-name="P11">3. <text:span text:style-name="T13">Daniela Švecová</text:span> – člen správnej rady</text:p>
      <text:p text:style-name="P11"/>
      <text:p text:style-name="P11"><text:soft-page-break/>Zmena na mieste riaditeľa NÁŠ DOMOV n. o. neprebehla ,</text:p>
      <text:p text:style-name="P11"><text:s/>riaditeľom NÁŠ DOMOV n. o. naďalej zostáva : Ing. Stanislav Šebík</text:p>
      <text:p text:style-name="P11"/>
      <text:p text:style-name="P3"/>
      <text:p text:style-name="P3"/>
      <text:p text:style-name="P3"/>
      <text:p text:style-name="P3"/>
      <text:p text:style-name="P3">7. Plán na budúce obdobie činnosti neziskovej organizácie</text:p>
      <text:p text:style-name="P3"/>
      <text:p text:style-name="P11">7.1. Nezisková organizácia NÁŠ DOMOV n. o. <text:span text:style-name="T3">plánuje aj v budúcom období</text:span> poskytova<text:span text:style-name="T3">ť</text:span> služby na podporu regionálneho rozvoja a zamestnanosti :</text:p>
      <text:p text:style-name="P11">- <text:span text:style-name="T3">individualizované formy podpory , poradenstva <text:s/>a nástrojov profilácie za účelom vstupu znevýhodnených uchádzačov o zamestnanie , mladých ľudí do 30 rokov , neaktívnych osôb, na trh práce,</text:span></text:p>
      <text:p text:style-name="P11">- <text:span text:style-name="T3">poskytovanie nástrojov a služieb v zmysle § 54 ods.4 zákona č.5 /2004 Z.z. o službách zamestnanosti </text:span><text:span text:style-name="T4">bez nároku na odplatu zo strany oprávnenej cieľovej skupiny.</text:span></text:p>
      <text:p text:style-name="P11"/>
      <text:p text:style-name="P12">7.2. <text:span text:style-name="T5">Zmena stanovených cieľov v budúcom období v oblasti poskytovania sociálnych služieb</text:span></text:p>
      <text:p text:style-name="P15"><text:s/>týkajúcej sa nehnuteľnosti <text:s/>určenej <text:s/>na výstavbu zariadenia v Chtelnici , Dolná 92 <text:s/>: namiesto domova sociálnych služieb bude <text:s/>vybudované Zariadenie pre seniorov .</text:p>
      <text:p text:style-name="P12"/>
      <text:p text:style-name="P12"><text:s/>Demografické trendy Slovenska hovoria o všeobecnom starnutí populácie, čo sa prejaví zvýšeným dopytom po sociálnych službách. Našim cieľom je poskytovať sociálnu službu v obci, ktorá vedie k podpore a udržaniu aktívneho života a k predĺženiu sebestačnosti užívateľov-klientov, čím umožníme a uľahčíme klientom dôstojné žitie v ich prirodzenom prostredí.</text:p>
      <text:p text:style-name="P11"/>
      <text:p text:style-name="P11">Objekt <text:span text:style-name="T6">Zariadenia pre seniorov </text:span><text:s/>je včlenený do bežnej zástavby obce a je situovaný v širšom centre obce Chtelnica. Plánovaná rekonštrukcia a modernizácia jestvujúceho objektu na domov sociálnych služieb bude realizovaná na p. č. 124. Predmetom je rekonštrukcia a modernizácia pôvodnej budovy rodinného domu na <text:span text:style-name="T6">Zariadenie pre seniorov,</text:span> s vlastnými prípojkami na inžinierske siete, vlastným parkovaním pred budovou. V rámci stavby budú vytvorené dve samostatné bytové jednotky, pričom v každej bytovej jednotke bude okrem izieb aj kuchyňa s jedálňou, chodba, kúpeľňa + WC imobilní a spoločenská miestnosť.</text:p>
      <text:p text:style-name="P11">Stavebné objekty, ktoré budú predmetom realizácie, sú v súlade s horizontálnym princípom nediskriminácie, resp. s podmienkami prístupnosti podľa č. 9 a 19 Dohovoru OSN o právach osôb so zdravotným postihnutím a spĺňajú požiadavky vyhlášky MŽP SR č.532/2002 Z.z.</text:p>
      <text:p text:style-name="P11">Funkčné priestory zariadenia budú riešené a vybavené v súlade s potrebami osôb s obmedzenou schopnosťou pohybu a orientácie, resp. s ohľadom na ich zdravotné postihnutie. Vnútorné priestory objektu, dvere, okná, prístupy, resp. priľahlé okolie objektu bude prispôsobené osobám využívajúcim invalidný vozík. <text:s/>Súčasťou stavebných prác je zriadenie bezbariérového prístupu do budovy.</text:p>
      <text:p text:style-name="P11">Náš domov n. o., po získaní dostatočného kapitálu uskutoční rozsiahlu rekonštrukciu a modernizáciu existujúceho objektu, vytvorí vhodné priestorové podmienky pre poskytovanie sociálnych služieb v novom <text:span text:style-name="T6">Zariadení pre seniorov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>Vinohrady nad Váhom, dňa <text:span text:style-name="T15">30.06</text:span>.20<text:span text:style-name="T20">2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</text:p>
      <text:p text:style-name="Standard"><text:s/>Ing. Stanislav Šebík, riaditeľ NÁŠ DOMOV n .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Šebíková</meta:initial-creator>
    <meta:creation-date>2023-07-07T06:22:00Z</meta:creation-date>
    <dc:date>2023-07-12T07:57:16.947000000</dc:date>
    <meta:print-date>2021-07-12T20:11:00Z</meta:print-date>
    <meta:editing-cycles>32</meta:editing-cycles>
    <meta:editing-duration>PT9H3M33S</meta:editing-duration>
    <meta:document-statistic meta:table-count="0" meta:image-count="0" meta:object-count="0" meta:page-count="8" meta:paragraph-count="111" meta:word-count="1919" meta:character-count="13824" meta:non-whitespace-character-count="11868"/>
    <meta:template xlink:type="simple" xlink:actuate="onRequest" xlink:title="" xlink:href="../../Downloads/Výročná%20správa%202022..odt/Normal"/>
  </office:meta>
</office:document-meta>
</file>