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9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10" style:family="table-row">
      <style:table-row-properties style:min-row-height="0.843cm" style:keep-together="true" fo:keep-together="auto"/>
    </style:style>
    <style:style style:name="Tabuľka5.11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3.2.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29cm" style:rel-column-width="25825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5.532cm" style:rel-column-width="13568*"/>
    </style:style>
    <style:style style:name="Tabuľka20.D" style:family="table-column">
      <style:table-column-properties style:column-width="5.419cm" style:rel-column-width="1329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0.693cm"/>
    </style:style>
    <style:style style:name="Tabuľka20.7" style:family="table-row">
      <style:table-row-properties style:min-row-height="1.069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5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6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9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3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3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5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6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40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4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/>
    </style:style>
    <style:style style:name="P54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9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6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8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71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4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5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6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79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80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81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2" style:family="paragraph" style:parent-style-name="Text_20_body">
      <style:text-properties fo:font-size="12pt"/>
    </style:style>
    <style:style style:name="P8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_20_body">
      <style:text-properties fo:font-weight="bold" style:font-weight-asian="bold" style:font-weight-complex="bold"/>
    </style:style>
    <style:style style:name="P85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8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P101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name="Times New Roman" style:font-name-asian="ArialNarrow" style:font-name-complex="ArialNarrow"/>
    </style:style>
    <style:style style:name="T1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4"/>
      <text:p text:style-name="P64"/>
      <text:p text:style-name="P60"/>
      <text:p text:style-name="P61"><text:s/><text:span text:style-name="T22">Poznámky</text:span></text:p>
      <text:p text:style-name="P61">- <text:span text:style-name="T16">k riadnej <text:s/>účtovnej závierke</text:span></text:p>
      <text:p text:style-name="P64"><text:s/>podnikateľov v podvojnom účtovníctve </text:p>
      <text:p text:style-name="P64">zostavenej k 31.12.2022</text:p>
      <text:p text:style-name="P64"/>
      <text:p text:style-name="P64"/>
      <text:p text:style-name="P64"/>
      <text:p text:style-name="P64"/>
      <text:p text:style-name="P61"/>
      <text:p text:style-name="P62"><text:s/><text:span text:style-name="T16">Za obdobie od</text:span> <text:s/><text:span text:style-name="T16">1.1.2022 do 31.12.2022</text:span> <text:s text:c="23"/></text:p>
      <text:p text:style-name="P60"><text:s/><text:span text:style-name="T16">Bezprostredne predchádzajúce obdobie od 1.1.2021 do 31.12.2021</text:span></text:p>
      <text:p text:style-name="P63"/>
      <text:p text:style-name="P60"/>
      <text:p text:style-name="P42"/>
      <text:p text:style-name="P43"/>
      <text:p text:style-name="P44"><text:s text:c="25"/></text:p>
      <text:p text:style-name="P44"/>
      <text:list xml:id="list35549077" text:style-name="L1">
        <text:list-header>
          <text:p text:style-name="P88"><text:span text:style-name="T9">Obchodné meno: <text:s text:c="17"/></text:span>PILREZ s.r.o., </text:p>
          <text:p text:style-name="P88"><text:span text:style-name="T9">Adresa:</text:span> <text:s text:c="25"/>Mierová 389/19, 976 46 Valaská</text:p>
          <text:p text:style-name="P90">Číslo telefónu: <text:s text:c="20"/>0903 559 583 / 048 6176828</text:p>
          <text:p text:style-name="P90">E-mailová adresa: <text:s text:c="15"/>pilrez.sro@gmail.com</text:p>
        </text:list-header>
      </text:list>
      <text:p text:style-name="P5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3">Zostavená dňa:</text:p>
            <text:p text:style-name="P13">29.6.2023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vedenie</text:p>
            <text:p text:style-name="P23">účtovníctva</text:p>
          </table:table-cell>
          <table:table-cell table:style-name="Tabuľka27.A1" table:number-rows-spanned="2" office:value-type="string">
            <text:p text:style-name="P23">Podpisový záznam osoby</text:p>
            <text:p text:style-name="P23">zodpovednej za zostavenie</text:p>
            <text:p text:style-name="P23">účtovnej závierky</text:p>
          </table:table-cell>
          <table:table-cell table:style-name="Tabuľka27.D1" table:number-rows-spanned="2" office:value-type="string">
            <text:p text:style-name="P23">Podpisový záznam člena </text:p>
            <text:p text:style-name="P23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3">Schválená dňa:</text:p>
            <text:p text:style-name="P13">29.6.2023</text:p>
          </table:table-cell>
          <table:covered-table-cell/>
          <table:covered-table-cell/>
          <table:covered-table-cell/>
        </table:table-row>
      </table:table>
      <text:p text:style-name="P44"/>
      <text:p text:style-name="P44"><text:soft-page-break/></text:p>
      <text:p text:style-name="P44"/>
      <text:p text:style-name="P46">A. Všeobecné údaje o účtovnej jednotke</text:p>
      <text:p text:style-name="P47"/>
      <text:list xml:id="list35732870" text:continue-numbering="true" text:style-name="L1">
        <text:list-item>
          <text:p text:style-name="P96">Obchodné meno: <text:s text:c="35"/>PILREZ s.r.o.</text:p>
          <text:p text:style-name="P96">Sídlo: <text:s text:c="53"/>Mierová 389/19, 976 46 Valaská</text:p>
          <text:p text:style-name="P96">Dátum založenia: <text:s text:c="34"/>10.03.2006</text:p>
          <text:p text:style-name="P96">Dátum vzniku: <text:s text:c="38"/>10.03.2006</text:p>
          <text:p text:style-name="P96">štatutárny orgán: <text:s text:c="35"/>konateľ: Katarína Cencerová</text:p>
          <text:p text:style-name="P96">Opis prevažne vykonávanej činnosti: <text:s text:c="3"/>píliarska výroba, sterilizácia reziva</text:p>
        </text:list-item>
      </text:list>
      <text:p text:style-name="P49"><text:s text:c="74"/>výroba drevených obalov</text:p>
      <text:list xml:id="list35570506" text:style-name="L2">
        <text:list-item>
          <text:p text:style-name="P97"><text:span text:style-name="T6">Dátum schválenia účtovnej závierky za bezprostredne predchádzajúce ÚO:</text:span> ÚZ bola dňa 29.6.2023 schválená valným zhromaždením</text:p>
        </text:list-item>
        <text:list-item>
          <text:p text:style-name="P97"><text:span text:style-name="T6">Právny dôvod na zostavenie účtovnej závierky:</text:span> <text:span text:style-name="T16">účtovná jednotka, ktorá je právnickou osobou, zostavila účtovnú závierku k poslednému <text:s/>dňu účtovného obdobia <text:s/>31.12.2022 (riadna), </text:span></text:p>
        </text:list-item>
        <text:list-item>
          <text:p text:style-name="P91">ÚJ nie je súčasťou konsolidovaného celku</text:p>
        </text:list-item>
        <text:list-item>
          <text:p text:style-name="P91">ÚJ nie je materskou účtovnou jednotkou</text:p>
        </text:list-item>
        <text:list-item>
          <text:p text:style-name="P97">ÚJ nie je neobmedzene ručiacim spoločníkom v iných účtovných jednotkách</text:p>
        </text:list-item>
      </text:list>
      <text:p text:style-name="P49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71"/>
          </table:table-cell>
          <table:table-cell table:style-name="Tabuľka25.B1" office:value-type="string">
            <text:p text:style-name="P28">Bežné <text:s/>účtovné obdobie</text:p>
          </table:table-cell>
          <table:table-cell table:style-name="Tabuľka25.B1" office:value-type="string">
            <text:p text:style-name="P28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2">Priemerný prepočítaný počet zamestnancov</text:p>
          </table:table-cell>
          <table:table-cell table:style-name="Tabuľka25.B2" office:value-type="float" office:value="7.45">
            <text:p text:style-name="P72">7,45</text:p>
          </table:table-cell>
          <table:table-cell table:style-name="Tabuľka25.B2" office:value-type="float" office:value="6.7">
            <text:p text:style-name="P72">6,7</text:p>
          </table:table-cell>
        </table:table-row>
        <table:table-row table:style-name="Tabuľka25.2">
          <table:table-cell table:style-name="Tabuľka25.B1" office:value-type="string">
            <text:p text:style-name="P72">z toho <text:s/>počet vedúcich zamestnancov</text:p>
          </table:table-cell>
          <table:table-cell table:style-name="Tabuľka25.B2" office:value-type="float" office:value="2">
            <text:p text:style-name="P72">2</text:p>
          </table:table-cell>
          <table:table-cell table:style-name="Tabuľka25.B2" office:value-type="float" office:value="2">
            <text:p text:style-name="P33">2</text:p>
          </table:table-cell>
        </table:table-row>
      </table:table>
      <text:p text:style-name="P49"><text:s text:c="4"/></text:p>
      <text:p text:style-name="P49"><text:s text:c="2"/><text:span text:style-name="T13">C.</text:span> <text:s/>Účtovná jednotka nie je súčasťou konsolidovaného celku <text:s text:c="6"/></text:p>
      <text:p text:style-name="P49"/>
      <text:p text:style-name="P49"><text:span text:style-name="T15"><text:s/></text:span><text:span text:style-name="T13"><text:s/>E. <text:s/>Informácie o použitých účtovných zásadách a účtovných metódach</text:span></text:p>
      <text:p text:style-name="P51"/>
      <text:list xml:id="list35553332" text:style-name="L3">
        <text:list-item>
          <text:p text:style-name="P92">Účtovná závierka bola zostavená za predpokladu, že účtovná jednotka bude nepretržite pokračovať vo svojej činnosti.</text:p>
          <text:p text:style-name="P92"/>
        </text:list-item>
        <text:list-item>
          <text:p text:style-name="P98">Počas účtovného obdobia neboli vykonané žiadne zmeny v účtovných zásadách a účtovných metódach. Riadia sa platnou legislatívou a boli účtovnou jednotkou konzistentne aplikované. </text:p>
          <text:p text:style-name="P92"/>
        </text:list-item>
        <text:list-item>
          <text:p text:style-name="P92">Spôsob oceňovania jednotlivých zložiek majetku a záväzkov: </text:p>
          <text:p text:style-name="P92">- ku dňu, ku ktorému sa zostavuje účtovná závierka</text:p>
        </text:list-item>
      </text:list>
      <text:p text:style-name="P51"><text:s text:c="12"/>- ku dňu uskutočnenia účtovného prípadu účtovná jednotka oceňovala <text:s/>majetok a záväzky</text:p>
      <text:p text:style-name="P51"><text:s text:c="15"/>a) obstarávacou cenou: dlhodobý hmotný majetok obstaraný kúpou</text:p>
      <text:p text:style-name="P51"><text:s text:c="53"/>majetok obstaraný formou finančného leasingu</text:p>
      <text:p text:style-name="P51"><text:s text:c="53"/>zásoby obstarané kúpou</text:p>
      <text:p text:style-name="P51"><text:s text:c="19"/>Obstarávacia cena je cena, za ktorú sa majetok obstaral a náklady súvisiace s jeho <text:s text:c="3"/></text:p>
      <text:p text:style-name="P51"><text:soft-page-break/><text:s text:c="19"/>obstaraním. Vyskytujúce sa náklady súvisiace s obstaraním: - <text:s/>provízia, dopravné, </text:p>
      <text:p text:style-name="P51"><text:s text:c="118"/>prepravné, poštovné</text:p>
      <text:list xml:id="list3554996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 text:c="3"/>b) menovitou hodnotou: </text:p>
      <text:p text:style-name="P51"><text:s text:c="32"/>- peňažné prostriedky a ceniny</text:p>
      <text:p text:style-name="P51"><text:s text:c="32"/>- záväzky pri ich vzniku</text:p>
      <text:p text:style-name="P51"><text:s text:c="32"/>- pohľadávky pri ich vzniku</text:p>
      <text:p text:style-name="P51"><text:s/></text:p>
      <text:p text:style-name="P51"/>
      <text:p text:style-name="P51"><text:s text:c="16"/>c)vlastnými nákladmi:</text:p>
      <text:list xml:id="list3554730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zásoby vytvorené vlastnou činnosťou</text:p>
                                  <text:p text:style-name="P9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3">Pri účtovaní zásob je použitý spôsob B účtovania zásob a pri obstaraní sa účtujú do nákladov na príslušný účet 501-Spotreba materiálu. </text:p>
      <text:p text:style-name="P53"/>
      <text:p text:style-name="P54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4"><text:s text:c="5"/></text:p>
      <text:p text:style-name="P53"><text:span text:style-name="T6">5. Ceniny:</text:span> ÚJ účtuje o stravných lístkoch na základe prijatej faktúry, ktoré poskytne zamestnancom </text:p>
      <text:p text:style-name="P53"><text:s text:c="18"/>za odplatu na základe zrážky zo mzdy.</text:p>
      <text:p text:style-name="P53"><text:span text:style-name="T6">6. Pohľadávky:</text:span> <text:s/>ÚJ účtuje o krátkodobých pohľadávkach z obchodného styku. </text:p>
      <text:p text:style-name="P53"/>
      <text:p text:style-name="P54">7. Výdavky budúcich období a príjmy budúcich období:</text:p>
      <text:p text:style-name="P49"><text:span text:style-name="T19">Pri účtovaní nákladov a výnosov sa uplatňuje zásada časového rozlíšenia. Náklady budúcich období a príjmy budúcich </text:span><text:span text:style-name="T1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7">8. Záväzky:</text:p>
      <text:p text:style-name="P66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49"><text:span text:style-name="T21">9.</text:span><text:span text:style-name="T20"> <text:s/></text:span><text:span text:style-name="T6">Prenájom (lízing)</text:span></text:p>
      <text:p text:style-name="P82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<text:soft-page-break/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4">10. Stanovenie odhadu ocenenia rezerv: </text:p>
      <text:p text:style-name="P51"><text:s text:c="4"/>-výpočtom, podľa stavu nevyčerpaných dovoleniek</text:p>
      <text:p text:style-name="P51"><text:s text:c="4"/>-rezervy k nevyčerpaným dovolenkám-zdravotné a sociálne poistenie-35% z nevyčerpaných <text:s text:c="4"/>dovoleniek</text:p>
      <text:p text:style-name="P51"/>
      <text:p text:style-name="P51"><text:s text:c="16"/></text:p>
      <text:p text:style-name="P51"><text:span text:style-name="T6">11.</text:span> <text:s/><text:span text:style-name="T6">Tvorba odpisového plánu pre dlhodobý majetok:</text:span></text:p>
      <text:p text:style-name="P51"><text:s text:c="13"/></text:p>
      <text:p text:style-name="P51"><text:s text:c="12"/></text:p>
      <text:list xml:id="list35552377" text:style-name="L6">
        <text:list-header>
          <text:p text:style-name="P95"><text:s text:c="2"/>Drobný hmotný majetok, ktorého ocenenie sa rovná sume 1 700,00 EUR, alebo nižšie sa účtuje priamo do nákladov. </text:p>
          <text:p text:style-name="P95"><text:s text:c="3"/>Drobný hmotný majetok do 1700 EUR, ktorý podľa rozhodnutia účtovnej jednotky je považovaný za dlhodobý hmotný majetok sa odpisuje 2 roky.</text:p>
          <text:p text:style-name="P95"><text:s text:c="3"/>Dlhodobý hmotný majetok sa odpisuje s ohľadom na opotrebovanie zodpovedajúce bežným podmienkam jeho používania. Pri tvorbe odpisového plánu sa zohľadňuje doba použiteľnosti.</text:p>
          <text:p text:style-name="P95">Odpisovať sa začína od mesiaca v ktorom bol majetok zaradený do používania.</text:p>
          <text:p text:style-name="P95"><text:s text:c="3"/>Účtovné a daňové odpisy sa rovnajú.</text:p>
          <text:p text:style-name="P95"><text:s text:c="3"/>Účtovná jednotka neúčtuje o dlhodobom nehmotnom majetku.</text:p>
        </text:list-header>
      </text:list>
      <text:p text:style-name="P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9">stavby</text:p>
          </table:table-cell>
          <table:table-cell table:style-name="Tabuľka11.B2" office:value-type="float" office:value="5">
            <text:p text:style-name="P19">5</text:p>
          </table:table-cell>
          <table:table-cell table:style-name="Tabuľka11.B2" office:value-type="float" office:value="20">
            <text:p text:style-name="P19">20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dopravné prostriedky</text:p>
          </table:table-cell>
          <table:table-cell table:style-name="Tabuľka11.A2" office:value-type="string">
            <text:p text:style-name="P19">1 až 2</text:p>
          </table:table-cell>
          <table:table-cell table:style-name="Tabuľka11.A2" office:value-type="string">
            <text:p text:style-name="P19">4 až 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Samostatné hnuteľné veci</text:p>
          </table:table-cell>
          <table:table-cell table:style-name="Tabuľka11.B2" office:value-type="float" office:value="2">
            <text:p text:style-name="P19">2</text:p>
          </table:table-cell>
          <table:table-cell table:style-name="Tabuľka11.B2" office:value-type="float" office:value="6">
            <text:p text:style-name="P19">6</text:p>
          </table:table-cell>
          <table:table-cell table:style-name="Tabuľka11.D2" office:value-type="string">
            <text:p text:style-name="P19">lineárna</text:p>
          </table:table-cell>
        </table:table-row>
        <table:table-row>
          <table:table-cell table:style-name="Tabuľka11.A2" office:value-type="string">
            <text:p text:style-name="P19">Menič prúdu</text:p>
          </table:table-cell>
          <table:table-cell table:style-name="Tabuľka11.B2" office:value-type="float" office:value="3">
            <text:p text:style-name="P19">3</text:p>
          </table:table-cell>
          <table:table-cell table:style-name="Tabuľka11.B2" office:value-type="float" office:value="8">
            <text:p text:style-name="P19">8</text:p>
          </table:table-cell>
          <table:table-cell table:style-name="Tabuľka11.D2" office:value-type="string">
            <text:p text:style-name="P19">lineárna</text:p>
          </table:table-cell>
        </table:table-row>
      </table:table>
      <text:p text:style-name="P65"/>
      <text:p text:style-name="P51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3"><text:s text:c="189"/>IČO: 36646750 <text:s text:c="24"/>DIČ:2022143882 <text:s text:c="212"/></text:p>
      <text:p text:style-name="P75"><text:s/>F. <text:s text:c="2"/>Informácie <text:s/>o údajoch na strane aktív súvahy – dlhodobý hmotný majetok</text:p>
      <text:p text:style-name="P74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8"/>
          </table:table-cell>
          <table:table-cell table:style-name="Tabuľka2.A1" office:value-type="string">
            <text:p text:style-name="P39">Stavby</text:p>
          </table:table-cell>
          <table:table-cell table:style-name="Tabuľka2.A1" office:value-type="string">
            <text:p text:style-name="P39">Samostatné hnuteľné veci a súbory hnuteľných vecí</text:p>
          </table:table-cell>
          <table:table-cell table:style-name="Tabuľka2.A1" office:value-type="string">
            <text:p text:style-name="P39">Dopravné prostriedky</text:p>
          </table:table-cell>
          <table:table-cell table:style-name="Tabuľka2.A1" office:value-type="string">
            <text:p text:style-name="P39">Drobný a ostatný dlhodobý hmotný majetok</text:p>
          </table:table-cell>
          <table:table-cell table:style-name="Tabuľka2.A1" office:value-type="string">
            <text:p text:style-name="P39">Obstaranie dlhodobého hmotného majetku</text:p>
          </table:table-cell>
          <table:table-cell table:style-name="Tabuľka2.A1" office:value-type="string">
            <text:p text:style-name="P39">Poskytnuté preddavky na DHM</text:p>
          </table:table-cell>
          <table:table-cell table:style-name="Tabuľka2.A1" office:value-type="string">
            <text:p text:style-name="P39">Spolu</text:p>
          </table:table-cell>
        </table:table-row>
        <table:table-row table:style-name="Tabuľka2.2">
          <table:table-cell table:style-name="Tabuľka2.A1" office:value-type="string">
            <text:p text:style-name="P40"><text:span text:style-name="T7">Prvotné ocenenie</text:span> - stav na začiatku BUO</text:p>
          </table:table-cell>
          <table:table-cell table:style-name="Tabuľka2.B2" office:value-type="float" office:value="0">
            <text:p text:style-name="P41"/>
            <text:p text:style-name="P41">73 904,55</text:p>
          </table:table-cell>
          <table:table-cell table:style-name="Tabuľka2.C2" office:value-type="string">
            <text:p text:style-name="P41"><text:s/></text:p>
            <text:p text:style-name="P41">80 392,36</text:p>
          </table:table-cell>
          <table:table-cell table:style-name="Tabuľka2.C2" office:value-type="string">
            <text:p text:style-name="P41"><text:s/></text:p>
            <text:p text:style-name="P41">120 333,33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  <text:p text:style-name="P41">274 630,24</text:p>
          </table:table-cell>
        </table:table-row>
        <table:table-row table:style-name="Tabuľka2.3">
          <table:table-cell table:style-name="Tabuľka2.A1" office:value-type="string">
            <text:p text:style-name="P40">prírastky <text:s/></text:p>
          </table:table-cell>
          <table:table-cell table:style-name="Tabuľka2.B2" office:value-type="float" office:value="0">
            <text:p text:style-name="P41"/>
            <text:p text:style-name="P41"/>
          </table:table-cell>
          <table:table-cell table:style-name="Tabuľka2.C2" office:value-type="string">
            <text:p text:style-name="P41"/>
            <text:p text:style-name="P41">53 979,50</text:p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  <text:p text:style-name="P41">53 979,50</text:p>
          </table:table-cell>
        </table:table-row>
        <table:table-row table:style-name="Tabuľka2.2">
          <table:table-cell table:style-name="Tabuľka2.A1" office:value-type="string">
            <text:p text:style-name="P40">úbytky </text:p>
          </table:table-cell>
          <table:table-cell table:style-name="Tabuľka2.B2" office:value-type="float" office:value="0">
            <text:p text:style-name="P41"/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</table:table-row>
        <table:table-row table:style-name="Tabuľka2.2">
          <table:table-cell table:style-name="Tabuľka2.A1" office:value-type="string">
            <text:p text:style-name="P40">presuny</text:p>
          </table:table-cell>
          <table:table-cell table:style-name="Tabuľka2.B2" office:value-type="float" office:value="0">
            <text:p text:style-name="P41"/>
            <text:p text:style-name="P41"/>
          </table:table-cell>
          <table:table-cell table:style-name="Tabuľka2.B2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0"/>
            <text:p text:style-name="P40"/>
          </table:table-cell>
        </table:table-row>
        <table:table-row table:style-name="Tabuľka2.2">
          <table:table-cell table:style-name="Tabuľka2.A1" office:value-type="string">
            <text:p text:style-name="P40">Stav na konci <text:s/>BUO</text:p>
          </table:table-cell>
          <table:table-cell table:style-name="Tabuľka2.B2" office:value-type="float" office:value="0">
            <text:p text:style-name="P41"/>
            <text:p text:style-name="P41">73 904,55</text:p>
          </table:table-cell>
          <table:table-cell table:style-name="Tabuľka2.C2" office:value-type="string">
            <text:p text:style-name="P41"><text:s/></text:p>
            <text:p text:style-name="P41">134 371,86</text:p>
          </table:table-cell>
          <table:table-cell table:style-name="Tabuľka2.C2" office:value-type="string">
            <text:p text:style-name="P41"/>
            <text:p text:style-name="P41">120 333,33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  <text:p text:style-name="P41">328 609,74</text:p>
          </table:table-cell>
        </table:table-row>
        <table:table-row table:style-name="Tabuľka2.2">
          <table:table-cell table:style-name="Tabuľka2.A1" office:value-type="string">
            <text:p text:style-name="P40"><text:span text:style-name="T7">Oprávky – </text:span>stav na začiatku BUO</text:p>
          </table:table-cell>
          <table:table-cell table:style-name="Tabuľka2.B2" office:value-type="float" office:value="0">
            <text:p text:style-name="P41"/>
            <text:p text:style-name="P41">53 174,89</text:p>
          </table:table-cell>
          <table:table-cell table:style-name="Tabuľka2.C2" office:value-type="string">
            <text:p text:style-name="P41"/>
            <text:p text:style-name="P41">78 405,02</text:p>
          </table:table-cell>
          <table:table-cell table:style-name="Tabuľka2.C2" office:value-type="string">
            <text:p text:style-name="P41"/>
            <text:p text:style-name="P41">100 558,33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0"><text:s/></text:p>
            <text:p text:style-name="P41">232 138,24</text:p>
          </table:table-cell>
        </table:table-row>
        <table:table-row table:style-name="Tabuľka2.2">
          <table:table-cell table:style-name="Tabuľka2.A1" office:value-type="string">
            <text:p text:style-name="P40">prírastky <text:s/></text:p>
          </table:table-cell>
          <table:table-cell table:style-name="Tabuľka2.B2" office:value-type="float" office:value="0">
            <text:p text:style-name="P41"/>
            <text:p text:style-name="P41">3 695,23</text:p>
          </table:table-cell>
          <table:table-cell table:style-name="Tabuľka2.C2" office:value-type="string">
            <text:p text:style-name="P41"/>
            <text:p text:style-name="P41">1 242,31</text:p>
          </table:table-cell>
          <table:table-cell table:style-name="Tabuľka2.C2" office:value-type="string">
            <text:p text:style-name="P41"/>
            <text:p text:style-name="P41">19 775,00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  <text:p text:style-name="P41">24 712,54</text:p>
          </table:table-cell>
        </table:table-row>
        <table:table-row table:style-name="Tabuľka2.9">
          <table:table-cell table:style-name="Tabuľka2.A1" office:value-type="string">
            <text:p text:style-name="P40">úbytky </text:p>
          </table:table-cell>
          <table:table-cell table:style-name="Tabuľka2.B2" office:value-type="float" office:value="0">
            <text:p text:style-name="P41"/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  <text:p text:style-name="P41"><text:s/>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  <text:p text:style-name="P41"/>
          </table:table-cell>
        </table:table-row>
        <table:table-row table:style-name="Tabuľka2.2">
          <table:table-cell table:style-name="Tabuľka2.A1" office:value-type="string">
            <text:p text:style-name="P40">Stav na konci BUO</text:p>
          </table:table-cell>
          <table:table-cell table:style-name="Tabuľka2.B2" office:value-type="float" office:value="0">
            <text:p text:style-name="P41"/>
            <text:p text:style-name="P41">56 870,12</text:p>
          </table:table-cell>
          <table:table-cell table:style-name="Tabuľka2.C2" office:value-type="string">
            <text:p text:style-name="P41"/>
            <text:p text:style-name="P41">79 647,33</text:p>
          </table:table-cell>
          <table:table-cell table:style-name="Tabuľka2.C2" office:value-type="string">
            <text:p text:style-name="P41"/>
            <text:p text:style-name="P41">120 333,33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  <text:p text:style-name="P41">256 850,78</text:p>
            <text:p text:style-name="P41"/>
          </table:table-cell>
        </table:table-row>
        <table:table-row table:style-name="Tabuľka2.2">
          <table:table-cell table:style-name="Tabuľka2.A1" office:value-type="string">
            <text:p text:style-name="P40"><text:span text:style-name="T7">Opravné položky</text:span> – stav na začiatku BUO</text:p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B2">
            <text:p text:style-name="P41"/>
          </table:table-cell>
          <table:table-cell table:style-name="Tabuľka2.B2">
            <text:p text:style-name="P40"/>
          </table:table-cell>
        </table:table-row>
        <table:table-row table:style-name="Tabuľka2.2">
          <table:table-cell table:style-name="Tabuľka2.A1" office:value-type="string">
            <text:p text:style-name="P40"/>
            <text:p text:style-name="P40">prírastky <text:s/></text:p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</table:table-row>
        <table:table-row table:style-name="Tabuľka2.13">
          <table:table-cell table:style-name="Tabuľka2.A1" office:value-type="string">
            <text:p text:style-name="P40">úbytky </text:p>
          </table:table-cell>
          <table:table-cell table:style-name="Tabuľka2.C2" office:value-type="string">
            <text:p text:style-name="P41"/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</table:table-row>
        <table:table-row table:style-name="Tabuľka2.2">
          <table:table-cell table:style-name="Tabuľka2.A1" office:value-type="string">
            <text:p text:style-name="P40">Stav na konci BUO</text:p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0"/>
          </table:table-cell>
        </table:table-row>
        <table:table-row table:style-name="Tabuľka2.15">
          <table:table-cell table:style-name="Tabuľka2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40">Stav na začiatku bežného účtovného obdobia</text:p>
          </table:table-cell>
          <table:table-cell table:style-name="Tabuľka2.C2" office:value-type="string">
            <text:p text:style-name="P41"/>
            <text:p text:style-name="P41">20 729,66</text:p>
          </table:table-cell>
          <table:table-cell table:style-name="Tabuľka2.C2" office:value-type="string">
            <text:p text:style-name="P41"/>
            <text:p text:style-name="P41">1 987,34</text:p>
          </table:table-cell>
          <table:table-cell table:style-name="Tabuľka2.C2" office:value-type="string">
            <text:p text:style-name="P41"/>
            <text:p text:style-name="P41">19 775,00</text:p>
          </table:table-cell>
          <table:table-cell table:style-name="Tabuľka2.B2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0"><text:s/></text:p>
            <text:p text:style-name="P41">42 492,00</text:p>
          </table:table-cell>
        </table:table-row>
        <table:table-row table:style-name="Tabuľka2.17">
          <table:table-cell table:style-name="Tabuľka2.A1" office:value-type="string">
            <text:p text:style-name="P40">Stav na konci bežného účtovného obdobia</text:p>
          </table:table-cell>
          <table:table-cell table:style-name="Tabuľka2.C2" office:value-type="string">
            <text:p text:style-name="P41"/>
            <text:p text:style-name="P41">17 034,43</text:p>
          </table:table-cell>
          <table:table-cell table:style-name="Tabuľka2.C2" office:value-type="string">
            <text:p text:style-name="P41"/>
            <text:p text:style-name="P41">54 724,53</text:p>
          </table:table-cell>
          <table:table-cell table:style-name="Tabuľka2.C2" office:value-type="string">
            <text:p text:style-name="P41"/>
            <text:p text:style-name="P41">0,00</text:p>
          </table:table-cell>
          <table:table-cell table:style-name="Tabuľka2.B2">
            <text:p text:style-name="P41"/>
          </table:table-cell>
          <table:table-cell table:style-name="Tabuľka2.B2">
            <text:p text:style-name="P41"/>
          </table:table-cell>
          <table:table-cell table:style-name="Tabuľka2.C2" office:value-type="string">
            <text:p text:style-name="P41"/>
          </table:table-cell>
          <table:table-cell table:style-name="Tabuľka2.C2" office:value-type="string">
            <text:p text:style-name="P40"><text:s/></text:p>
            <text:p text:style-name="P41">71 758,96</text:p>
          </table:table-cell>
        </table:table-row>
      </table:table>
      <text:p text:style-name="P46"/>
      <text:p text:style-name="P46"><text:soft-page-break/><text:s text:c="169"/><text:span text:style-name="T5"><text:s/></text:span></text:p>
      <text:p text:style-name="P48"/>
      <text:p text:style-name="P46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9">Stavby</text:p>
          </table:table-cell>
          <table:table-cell table:style-name="Tabuľka24.A1" office:value-type="string">
            <text:p text:style-name="P39">Samostatné hnuteľné veci a súbory hnuteľných vecí</text:p>
          </table:table-cell>
          <table:table-cell table:style-name="Tabuľka24.A1" office:value-type="string">
            <text:p text:style-name="P39">Dopravné prostriedky</text:p>
          </table:table-cell>
          <table:table-cell table:style-name="Tabuľka24.A1" office:value-type="string">
            <text:p text:style-name="P39">Drobný a ostatný dlhodobý hmotný majetok</text:p>
          </table:table-cell>
          <table:table-cell table:style-name="Tabuľka24.A1" office:value-type="string">
            <text:p text:style-name="P39">Obstaranie dlhodobého hmotného majetku</text:p>
          </table:table-cell>
          <table:table-cell table:style-name="Tabuľka24.A1" office:value-type="string">
            <text:p text:style-name="P39">Poskytnuté preddavky na DHM</text:p>
          </table:table-cell>
          <table:table-cell table:style-name="Tabuľka24.A1" office:value-type="string">
            <text:p text:style-name="P39">Spolu</text:p>
          </table:table-cell>
        </table:table-row>
        <table:table-row table:style-name="Tabuľka24.2">
          <table:table-cell table:style-name="Tabuľka24.A1" office:value-type="string">
            <text:p text:style-name="P40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41"/>
            <text:p text:style-name="P41">73 904,55</text:p>
          </table:table-cell>
          <table:table-cell table:style-name="Tabuľka24.C2" office:value-type="string">
            <text:p text:style-name="P41"><text:s/></text:p>
            <text:p text:style-name="P41">80 392,36</text:p>
          </table:table-cell>
          <table:table-cell table:style-name="Tabuľka24.C2" office:value-type="string">
            <text:p text:style-name="P41"><text:s/></text:p>
            <text:p text:style-name="P41">120 333,33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>274 630,24</text:p>
          </table:table-cell>
        </table:table-row>
        <table:table-row table:style-name="Tabuľka24.2">
          <table:table-cell table:style-name="Tabuľka24.A1" office:value-type="string">
            <text:p text:style-name="P40">prírastky <text:s/></text:p>
          </table:table-cell>
          <table:table-cell table:style-name="Tabuľka24.B2" office:value-type="float" office:value="0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úbytky </text:p>
          </table:table-cell>
          <table:table-cell table:style-name="Tabuľka24.B2" office:value-type="float" office:value="0">
            <text:p text:style-name="P41"/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presuny</text:p>
          </table:table-cell>
          <table:table-cell table:style-name="Tabuľka24.B2" office:value-type="float" office:value="0">
            <text:p text:style-name="P41"/>
            <text:p text:style-name="P41"/>
          </table:table-cell>
          <table:table-cell table:style-name="Tabuľka24.B2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0"/>
            <text:p text:style-name="P40"/>
          </table:table-cell>
        </table:table-row>
        <table:table-row table:style-name="Tabuľka24.2">
          <table:table-cell table:style-name="Tabuľka24.A1" office:value-type="string">
            <text:p text:style-name="P40">Stav na konci bežného účtovného obdobia</text:p>
          </table:table-cell>
          <table:table-cell table:style-name="Tabuľka24.B2" office:value-type="float" office:value="0">
            <text:p text:style-name="P41"/>
            <text:p text:style-name="P41">73 904,55</text:p>
          </table:table-cell>
          <table:table-cell table:style-name="Tabuľka24.C2" office:value-type="string">
            <text:p text:style-name="P41"><text:s/></text:p>
            <text:p text:style-name="P41">80 392,36</text:p>
          </table:table-cell>
          <table:table-cell table:style-name="Tabuľka24.C2" office:value-type="string">
            <text:p text:style-name="P41"/>
            <text:p text:style-name="P41">120 333,33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  <text:p text:style-name="P41">274 630,24</text:p>
          </table:table-cell>
        </table:table-row>
        <table:table-row table:style-name="Tabuľka24.2">
          <table:table-cell table:style-name="Tabuľka24.A1" office:value-type="string">
            <text:p text:style-name="P40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41"/>
            <text:p text:style-name="P41">49 479,66</text:p>
          </table:table-cell>
          <table:table-cell table:style-name="Tabuľka24.C2" office:value-type="string">
            <text:p text:style-name="P41"/>
            <text:p text:style-name="P41">75 761,11</text:p>
          </table:table-cell>
          <table:table-cell table:style-name="Tabuľka24.C2" office:value-type="string">
            <text:p text:style-name="P41"/>
            <text:p text:style-name="P41">80 783,33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0"><text:s/></text:p>
            <text:p text:style-name="P41">206 024,10</text:p>
          </table:table-cell>
        </table:table-row>
        <table:table-row table:style-name="Tabuľka24.2">
          <table:table-cell table:style-name="Tabuľka24.A1" office:value-type="string">
            <text:p text:style-name="P40">prírastky <text:s/></text:p>
          </table:table-cell>
          <table:table-cell table:style-name="Tabuľka24.B2" office:value-type="float" office:value="0">
            <text:p text:style-name="P41"/>
            <text:p text:style-name="P41">3 695,23</text:p>
          </table:table-cell>
          <table:table-cell table:style-name="Tabuľka24.C2" office:value-type="string">
            <text:p text:style-name="P41"/>
            <text:p text:style-name="P41">2 643,91</text:p>
          </table:table-cell>
          <table:table-cell table:style-name="Tabuľka24.C2" office:value-type="string">
            <text:p text:style-name="P41"/>
            <text:p text:style-name="P41">19 775,00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  <text:p text:style-name="P41">26 114,14</text:p>
          </table:table-cell>
        </table:table-row>
        <table:table-row table:style-name="Tabuľka24.2">
          <table:table-cell table:style-name="Tabuľka24.A1" office:value-type="string">
            <text:p text:style-name="P40">úbytky </text:p>
          </table:table-cell>
          <table:table-cell table:style-name="Tabuľka24.B2" office:value-type="float" office:value="0">
            <text:p text:style-name="P41"/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  <text:p text:style-name="P41"><text:s/>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Stav na konci bežného účtovného obdobia</text:p>
          </table:table-cell>
          <table:table-cell table:style-name="Tabuľka24.B2" office:value-type="float" office:value="0">
            <text:p text:style-name="P41"/>
            <text:p text:style-name="P41">53 174,89</text:p>
          </table:table-cell>
          <table:table-cell table:style-name="Tabuľka24.C2" office:value-type="string">
            <text:p text:style-name="P41"/>
            <text:p text:style-name="P41">78 405,02</text:p>
          </table:table-cell>
          <table:table-cell table:style-name="Tabuľka24.C2" office:value-type="string">
            <text:p text:style-name="P41"/>
            <text:p text:style-name="P41">100 558,33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  <text:p text:style-name="P41">232 138,24</text:p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B2">
            <text:p text:style-name="P41"/>
          </table:table-cell>
          <table:table-cell table:style-name="Tabuľka24.B2">
            <text:p text:style-name="P40"/>
          </table:table-cell>
        </table:table-row>
        <table:table-row table:style-name="Tabuľka24.2">
          <table:table-cell table:style-name="Tabuľka24.A1" office:value-type="string">
            <text:p text:style-name="P40">prírastky <text:s/></text:p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úbytky </text:p>
          </table:table-cell>
          <table:table-cell table:style-name="Tabuľka24.C2" office:value-type="string">
            <text:p text:style-name="P41"/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  <table:table-row table:style-name="Tabuľka24.2">
          <table:table-cell table:style-name="Tabuľka24.A1" office:value-type="string">
            <text:p text:style-name="P40">Stav na konci bežného účtovného obdobia</text:p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0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40">Stav na začiatku bežného účtovného obdobia</text:p>
          </table:table-cell>
          <table:table-cell table:style-name="Tabuľka24.C2" office:value-type="string">
            <text:p text:style-name="P41"/>
            <text:p text:style-name="P41">24 424,89</text:p>
          </table:table-cell>
          <table:table-cell table:style-name="Tabuľka24.C2" office:value-type="string">
            <text:p text:style-name="P41"/>
            <text:p text:style-name="P41">4 631,25</text:p>
          </table:table-cell>
          <table:table-cell table:style-name="Tabuľka24.C2" office:value-type="string">
            <text:p text:style-name="P41"/>
            <text:p text:style-name="P41">39 550,00</text:p>
          </table:table-cell>
          <table:table-cell table:style-name="Tabuľka24.B2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0"><text:s/></text:p>
            <text:p text:style-name="P41">68 606,14</text:p>
          </table:table-cell>
        </table:table-row>
        <table:table-row table:style-name="Tabuľka24.2">
          <table:table-cell table:style-name="Tabuľka24.A1" office:value-type="string">
            <text:p text:style-name="P40">Stav na konci bežného účtovného obdobia</text:p>
          </table:table-cell>
          <table:table-cell table:style-name="Tabuľka24.C2" office:value-type="string">
            <text:p text:style-name="P41"/>
            <text:p text:style-name="P41">20 729,66</text:p>
          </table:table-cell>
          <table:table-cell table:style-name="Tabuľka24.C2" office:value-type="string">
            <text:p text:style-name="P41"/>
            <text:p text:style-name="P41">1 987,34</text:p>
          </table:table-cell>
          <table:table-cell table:style-name="Tabuľka24.C2" office:value-type="string">
            <text:p text:style-name="P41"/>
            <text:p text:style-name="P41">19 775,00</text:p>
          </table:table-cell>
          <table:table-cell table:style-name="Tabuľka24.B2">
            <text:p text:style-name="P41"/>
          </table:table-cell>
          <table:table-cell table:style-name="Tabuľka24.B2">
            <text:p text:style-name="P41"/>
          </table:table-cell>
          <table:table-cell table:style-name="Tabuľka24.C2" office:value-type="string">
            <text:p text:style-name="P41"/>
          </table:table-cell>
          <table:table-cell table:style-name="Tabuľka24.C2" office:value-type="string">
            <text:p text:style-name="P40"><text:s/></text:p>
            <text:p text:style-name="P41">42 492,00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51"><text:s text:c="59"/><text:span text:style-name="T3"><text:s text:c="122"/>IČO:36 646 750 </text:span><text:s text:c="21"/><text:span text:style-name="T3"><text:s text:c="4"/>DIČ: 2022143882</text:span></text:p>
      <text:p text:style-name="P51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8">Opis majetku</text:p>
            </table:table-cell>
            <table:table-cell table:style-name="Tabuľka8.A1" office:value-type="string">
              <text:p text:style-name="P68">Poistná suma</text:p>
            </table:table-cell>
            <table:table-cell table:style-name="Tabuľka8.C1" office:value-type="string">
              <text:p text:style-name="P68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590106">
            <text:p text:style-name="P6">590 106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120000">
            <text:p text:style-name="P6">120 000,00</text:p>
          </table:table-cell>
          <table:table-cell table:style-name="Tabuľka8.C2" office:value-type="string">
            <text:p text:style-name="P7">21.03.2023 – neurčito</text:p>
          </table:table-cell>
        </table:table-row>
        <table:table-row>
          <table:table-cell table:style-name="Tabuľka8.A2" office:value-type="string">
            <text:p text:style-name="P5">Všeobecná zodpovednosť</text:p>
          </table:table-cell>
          <table:table-cell table:style-name="Tabuľka8.B2" office:value-type="float" office:value="400000">
            <text:p text:style-name="P6">400 000,00</text:p>
          </table:table-cell>
          <table:table-cell table:style-name="Tabuľka8.C2" office:value-type="string">
            <text:p text:style-name="P7">21.03.2023 - <text:s/>neurčito</text:p>
          </table:table-cell>
        </table:table-row>
      </table:table>
      <text:p text:style-name="P51"/>
      <text:p text:style-name="P44"><text:span text:style-name="T9"><text:s text:c="5"/></text:span><text:span text:style-name="T11"><text:s/></text:span><text:span text:style-name="T9"><text:s/></text:span><text:span text:style-name="T11">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63239.47">
            <text:p text:style-name="P6">63 239,47</text:p>
          </table:table-cell>
          <table:table-cell table:style-name="Tabuľka21.B2" office:value-type="float" office:value="15734.92">
            <text:p text:style-name="P6">15 734,92</text:p>
          </table:table-cell>
          <table:table-cell table:style-name="Tabuľka21.D2" office:value-type="float" office:value="78974.39">
            <text:p text:style-name="P6">78 974,39</text:p>
          </table:table-cell>
        </table:table-row>
        <table:table-row>
          <table:table-cell table:style-name="Tabuľka21.A2" office:value-type="string">
            <text:p text:style-name="P5">Preplatky el, energia, prepracovanie poistenia</text:p>
          </table:table-cell>
          <table:table-cell table:style-name="Tabuľka21.B2" office:value-type="float" office:value="1301.03">
            <text:p text:style-name="P6">1 301,03</text:p>
          </table:table-cell>
          <table:table-cell table:style-name="Tabuľka21.B2">
            <text:p text:style-name="P6"/>
          </table:table-cell>
          <table:table-cell table:style-name="Tabuľka21.D2" office:value-type="float" office:value="1301.03">
            <text:p text:style-name="P6">1 301,03</text:p>
          </table:table-cell>
        </table:table-row>
        <table:table-row>
          <table:table-cell table:style-name="Tabuľka21.A2" office:value-type="string">
            <text:p text:style-name="P5">Poskytnuté pôžičky <text:s text:c="11"/></text:p>
          </table:table-cell>
          <table:table-cell table:style-name="Tabuľka21.B2" office:value-type="float" office:value="10000">
            <text:p text:style-name="P6">10 000,00</text:p>
          </table:table-cell>
          <table:table-cell table:style-name="Tabuľka21.B2">
            <text:p text:style-name="P6"/>
          </table:table-cell>
          <table:table-cell table:style-name="Tabuľka21.D2" office:value-type="float" office:value="10000">
            <text:p text:style-name="P6">10 000,00</text:p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5"><text:s/>Bežné účtovné obdobie</text:p>
            </table:table-cell>
            <table:table-cell table:style-name="Tabuľka3.C1" office:value-type="string">
              <text:p text:style-name="P56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11236.19">
            <text:p text:style-name="P6">11 236,19</text:p>
          </table:table-cell>
          <table:table-cell table:style-name="Tabuľka3.C2" office:value-type="float" office:value="2245.5">
            <text:p text:style-name="P6">2 245,50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165">
            <text:p text:style-name="P6">165,00</text:p>
          </table:table-cell>
          <table:table-cell table:style-name="Tabuľka3.C2" office:value-type="float" office:value="1104">
            <text:p text:style-name="P6">1 104,00</text:p>
          </table:table-cell>
        </table:table-row>
        <table:table-row>
          <table:table-cell table:style-name="Tabuľka3.A2" office:value-type="string">
            <text:p text:style-name="P5">Finančné prostriedky na bežnom účte</text:p>
          </table:table-cell>
          <table:table-cell table:style-name="Tabuľka3.B2" office:value-type="float" office:value="35183.99">
            <text:p text:style-name="P6">35 183,99</text:p>
          </table:table-cell>
          <table:table-cell table:style-name="Tabuľka3.C2" office:value-type="float" office:value="0">
            <text:p text:style-name="P6">0,00</text:p>
          </table:table-cell>
        </table:table-row>
        <table:table-row>
          <table:table-cell table:style-name="Tabuľka3.A2" office:value-type="string">
            <text:p text:style-name="P5">Čerpanie kontokorentného úveru</text:p>
          </table:table-cell>
          <table:table-cell table:style-name="Tabuľka3.B2" office:value-type="float" office:value="0">
            <text:p text:style-name="P6">0,00</text:p>
          </table:table-cell>
          <table:table-cell table:style-name="Tabuľka3.C2" office:value-type="float" office:value="-22625.69">
            <text:p text:style-name="P6">-22 625,69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6" office:value-type="float" office:value="0">
            <text:p text:style-name="P6">0</text:p>
          </table:table-cell>
          <table:table-cell table:style-name="Tabuľka3.C6" office:value-type="float" office:value="0">
            <text:p text:style-name="P6">0</text:p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46585.18">
            <text:p text:style-name="P6">46 585,18</text:p>
          </table:table-cell>
          <table:table-cell table:style-name="Tabuľka3.C2" office:value-type="float" office:value="-19353.36">
            <text:p text:style-name="P6">-19 353,36</text:p>
          </table:table-cell>
        </table:table-row>
      </table:table>
      <text:p text:style-name="P45"><text:s text:c="4"/><text:span text:style-name="T9">Účtovná jednotka má otvorený kontokorentný účet v SLSP, a.s. vo výške 35 000,00 EUR.</text:span></text:p>
      <text:p text:style-name="P50"/>
      <text:p text:style-name="P50"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8">Poistné</text:p>
          </table:table-cell>
          <table:table-cell table:style-name="Tabuľka28.B2" office:value-type="float" office:value="192.42">
            <text:p text:style-name="P20">192,42</text:p>
          </table:table-cell>
          <table:table-cell table:style-name="Tabuľka28.C2" office:value-type="float" office:value="342">
            <text:p text:style-name="P20">342,00</text:p>
          </table:table-cell>
        </table:table-row>
        <table:table-row>
          <table:table-cell table:style-name="Tabuľka28.A2" office:value-type="string">
            <text:p text:style-name="P21">Náklady budúcich období spolu</text:p>
          </table:table-cell>
          <table:table-cell table:style-name="Tabuľka28.B2" office:value-type="float" office:value="192.42">
            <text:p text:style-name="P22">192,42</text:p>
          </table:table-cell>
          <table:table-cell table:style-name="Tabuľka28.C2" office:value-type="float" office:value="342">
            <text:p text:style-name="P22">342,00</text:p>
          </table:table-cell>
        </table:table-row>
      </table:table>
      <text:p text:style-name="P77"><text:s text:c="143"/></text:p>
      <text:p text:style-name="P77"><text:soft-page-break/><text:s text:c="131"/></text:p>
      <text:p text:style-name="P76">F. <text:s/>Informácie na strane pasív súvahy</text:p>
      <text:p text:style-name="P45"><text:s/><text:span text:style-name="T9"><text:s text:c="10"/>Vl</text:span><text:span text:style-name="T9">astné imanie a fondy tvorené zo zisku</text:span></text:p>
      <text:p text:style-name="P50"/>
      <text:p text:style-name="P50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7">Názov položky</text:p>
            </table:table-cell>
            <table:table-cell table:style-name="Tabuľka9.B1" office:value-type="string">
              <text:p text:style-name="P68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77197.49">
            <text:p text:style-name="P6">77 197,49</text:p>
          </table:table-cell>
        </table:table-row>
        <table:table-row>
          <table:table-cell table:style-name="Tabuľka9.A2" office:value-type="string">
            <text:p text:style-name="P4">Výsledok hospodárenia za bežné účtovné obdobie</text:p>
          </table:table-cell>
          <table:table-cell table:style-name="Tabuľka9.B2" office:value-type="float" office:value="58598.41">
            <text:p text:style-name="P6">58 598,41</text:p>
          </table:table-cell>
        </table:table-row>
        <table:table-row>
          <table:table-cell table:style-name="Tabuľka9.A2" office:value-type="string">
            <text:p text:style-name="P8">Vlastné imanie spolu</text:p>
          </table:table-cell>
          <table:table-cell table:style-name="Tabuľka9.B2" office:value-type="float" office:value="144769.56">
            <text:p text:style-name="P11">144 769,56</text:p>
          </table:table-cell>
        </table:table-row>
      </table:table>
      <text:p text:style-name="P50"/>
      <text:p text:style-name="P50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70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>9 885,77</text:p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>
            <text:p text:style-name="P6"/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9885.77">
            <text:p text:style-name="P6">9 885,77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</text:p>
          </table:table-cell>
          <table:table-cell table:style-name="Tabuľka10.B5">
            <text:p text:style-name="P6"/>
          </table:table-cell>
        </table:table-row>
      </table:table>
      <text:p text:style-name="P52"><text:s text:c="188"/></text:p>
      <text:p text:style-name="P52"/>
      <text:p text:style-name="P52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61"><text:s text:c="183"/>IČO: 36 646 750 <text:s text:c="22"/>DIČ: 2022143882</text:p>
      <text:p text:style-name="P50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1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31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31">Stav na začiatku bežného účtovného obdobia</text:p>
                </table:table-cell>
                <table:table-cell table:style-name="Tabuľka4.B1.1.2" office:value-type="string">
                  <text:p text:style-name="P31">Tvorba rezerv</text:p>
                </table:table-cell>
                <table:table-cell table:style-name="Tabuľka4.B1.1.2" office:value-type="string">
                  <text:p text:style-name="P31">Použitie rezerv</text:p>
                </table:table-cell>
                <table:table-cell table:style-name="Tabuľka4.B1.1.2" office:value-type="string">
                  <text:p text:style-name="P31">Zrušenie alebo zníženie rezerv</text:p>
                </table:table-cell>
                <table:table-cell table:style-name="Tabuľka4.B1.1.2" office:value-type="string">
                  <text:p text:style-name="P31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3"/>
            <text:p text:style-name="P33">Rezervy na dovolenky</text:p>
          </table:table-cell>
          <table:table-cell table:style-name="Tabuľka4.B2" office:value-type="float" office:value="2282.01">
            <text:p text:style-name="P34">2 282,01</text:p>
          </table:table-cell>
          <table:table-cell table:style-name="Tabuľka4.B2" office:value-type="float" office:value="7652.04">
            <text:p text:style-name="P34">7 652,04</text:p>
          </table:table-cell>
          <table:table-cell table:style-name="Tabuľka4.B2" office:value-type="float" office:value="2282.01">
            <text:p text:style-name="P34">2 282,01</text:p>
          </table:table-cell>
          <table:table-cell table:style-name="Tabuľka4.B2">
            <text:p text:style-name="P34"/>
          </table:table-cell>
          <table:table-cell table:style-name="Tabuľka4.B2" office:value-type="float" office:value="7652.04">
            <text:p text:style-name="P34">7 652,04</text:p>
          </table:table-cell>
        </table:table-row>
        <table:table-row table:style-name="Tabuľka4.1">
          <table:table-cell table:style-name="Tabuľka4.A1" office:value-type="string">
            <text:p text:style-name="P30"/>
          </table:table-cell>
          <table:table-cell table:style-name="Tabuľka4.B3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3"/>
            <text:p text:style-name="P33">Rezervy na dovolenky</text:p>
          </table:table-cell>
          <table:table-cell table:style-name="Tabuľka4.B2" office:value-type="float" office:value="3955.52">
            <text:p text:style-name="P34">3 955,52</text:p>
          </table:table-cell>
          <table:table-cell table:style-name="Tabuľka4.B2" office:value-type="float" office:value="2282.01">
            <text:p text:style-name="P34">2 282,01</text:p>
          </table:table-cell>
          <table:table-cell table:style-name="Tabuľka4.B2" office:value-type="float" office:value="3955.52">
            <text:p text:style-name="P34">3 955,52</text:p>
          </table:table-cell>
          <table:table-cell table:style-name="Tabuľka4.B2">
            <text:p text:style-name="P34"/>
          </table:table-cell>
          <table:table-cell table:style-name="Tabuľka4.B2" office:value-type="float" office:value="2282.01">
            <text:p text:style-name="P34">2 282,01</text:p>
          </table:table-cell>
        </table:table-row>
      </table:table>
      <text:p text:style-name="P50"><text:s text:c="2"/></text:p>
      <text:p text:style-name="P83">Rezerva na nečerpané dovolenky a poistné sa vytvárajú ku dňu, ku ktorému sa zostavuje účtovná závierka na náhradu mzdy za nečerpanú dovolenku zamestnancami za uplynulé obdobie.</text:p>
      <text:p text:style-name="P50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0">Druh záväzkov</text:p>
          </table:table-cell>
          <table:table-cell table:style-name="Tabuľka5.A1" table:number-columns-spanned="2" office:value-type="string">
            <text:p text:style-name="P31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31">bežného účtovného obdobia</text:p>
          </table:table-cell>
          <table:table-cell table:style-name="Tabuľka5.A1" office:value-type="string">
            <text:p text:style-name="P31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3">Záväzky po lehote splatnosti</text:p>
          </table:table-cell>
          <table:table-cell table:style-name="Tabuľka5.B3">
            <text:p text:style-name="P35"/>
          </table:table-cell>
          <table:table-cell table:style-name="Tabuľka5.B3" office:value-type="float" office:value="428.16">
            <text:p text:style-name="P35">428,16</text:p>
          </table:table-cell>
        </table:table-row>
        <table:table-row table:style-name="Tabuľka5.3">
          <table:table-cell table:style-name="Tabuľka5.A1" office:value-type="string">
            <text:p text:style-name="P33">Záväzky do lehoty splatnosti so zostatkovou dobou splatnosti do jedného <text:s/>roka </text:p>
          </table:table-cell>
          <table:table-cell table:style-name="Tabuľka5.B3" office:value-type="float" office:value="60040.71">
            <text:p text:style-name="P35">60 040,71</text:p>
          </table:table-cell>
          <table:table-cell table:style-name="Tabuľka5.B3" office:value-type="float" office:value="26224.52">
            <text:p text:style-name="P35">26 224,52</text:p>
          </table:table-cell>
        </table:table-row>
        <table:table-row table:style-name="Tabuľka5.5">
          <table:table-cell table:style-name="Tabuľka5.A1" office:value-type="string">
            <text:p text:style-name="P37">Splatná daň</text:p>
          </table:table-cell>
          <table:table-cell table:style-name="Tabuľka5.B3" office:value-type="float" office:value="13421.36">
            <text:p text:style-name="P36">13 421,36</text:p>
          </table:table-cell>
          <table:table-cell table:style-name="Tabuľka5.B3">
            <text:p text:style-name="P32"/>
          </table:table-cell>
        </table:table-row>
        <table:table-row table:style-name="Tabuľka5.5">
          <table:table-cell table:style-name="Tabuľka5.A6" office:value-type="string">
            <text:p text:style-name="P30">Krátkodobé záväzky spolu <text:s/><text:span text:style-name="T17">(</text:span><text:span text:style-name="T16">riadok 122 -strana pasív)</text:span></text:p>
          </table:table-cell>
          <table:table-cell table:style-name="Tabuľka5.B6" office:value-type="float" office:value="73462.07">
            <text:p text:style-name="P32">73 462,07</text:p>
          </table:table-cell>
          <table:table-cell table:style-name="Tabuľka5.B6" office:value-type="float" office:value="26652.68">
            <text:p text:style-name="P32">26 652,68</text:p>
          </table:table-cell>
        </table:table-row>
        <table:table-row table:style-name="Tabuľka5.5">
          <table:table-cell table:style-name="Tabuľka5.A6" office:value-type="string">
            <text:p text:style-name="P37">Rezervy</text:p>
          </table:table-cell>
          <table:table-cell table:style-name="Tabuľka5.B6" office:value-type="float" office:value="7652.04">
            <text:p text:style-name="P36">7 652,04</text:p>
          </table:table-cell>
          <table:table-cell table:style-name="Tabuľka5.B6" office:value-type="float" office:value="2282.01">
            <text:p text:style-name="P36">2 282,01</text:p>
          </table:table-cell>
        </table:table-row>
        <table:table-row table:style-name="Tabuľka5.5">
          <table:table-cell table:style-name="Tabuľka5.A6" office:value-type="string">
            <text:p text:style-name="P37">Kontokorentný úver - čerpanie</text:p>
          </table:table-cell>
          <table:table-cell table:style-name="Tabuľka5.B6" office:value-type="float" office:value="0">
            <text:p text:style-name="P36">,00</text:p>
          </table:table-cell>
          <table:table-cell table:style-name="Tabuľka5.B6" office:value-type="float" office:value="22625.69">
            <text:p text:style-name="P36">22 625,69</text:p>
          </table:table-cell>
        </table:table-row>
        <table:table-row table:style-name="Tabuľka5.2">
          <table:table-cell table:style-name="Tabuľka5.A1" office:value-type="string">
            <text:p text:style-name="P33">Záväzky so zostatkovou dobou splatnosti od <text:s/>jedného <text:s/>do piatich <text:s/>rokov <text:s/>vrátane </text:p>
          </table:table-cell>
          <table:table-cell table:style-name="Tabuľka5.B9" office:value-type="float" office:value="269.78">
            <text:p text:style-name="P34">269,78</text:p>
          </table:table-cell>
          <table:table-cell table:style-name="Tabuľka5.B9" office:value-type="float" office:value="17903.64">
            <text:p text:style-name="P34">17 903,64</text:p>
          </table:table-cell>
        </table:table-row>
        <table:table-row table:style-name="Tabuľka5.10">
          <table:table-cell table:style-name="Tabuľka5.A1" office:value-type="string">
            <text:p text:style-name="P33">Záväzky so zostatkovou dobou splatnosti viac ako päť rokov </text:p>
          </table:table-cell>
          <table:table-cell table:style-name="Tabuľka5.B3">
            <text:p text:style-name="P34"/>
          </table:table-cell>
          <table:table-cell table:style-name="Tabuľka5.B3">
            <text:p text:style-name="P34"/>
          </table:table-cell>
        </table:table-row>
        <table:table-row table:style-name="Tabuľka5.11">
          <table:table-cell table:style-name="Tabuľka5.A1" office:value-type="string">
            <text:p text:style-name="P30">Dlhodobé záväzky spolu</text:p>
          </table:table-cell>
          <table:table-cell table:style-name="Tabuľka5.B3" office:value-type="float" office:value="7921.82">
            <text:p text:style-name="P36">7 921,82</text:p>
          </table:table-cell>
          <table:table-cell table:style-name="Tabuľka5.B3" office:value-type="float" office:value="17903.64">
            <text:p text:style-name="P36">17 903,64</text:p>
          </table:table-cell>
        </table:table-row>
        <table:table-row table:style-name="Tabuľka5.11">
          <table:table-cell table:style-name="Tabuľka5.A1" office:value-type="string">
            <text:p text:style-name="P30">Krátkodobé a dlhodobé záväzky spolu <text:s/>(<text:span text:style-name="T16">riadok 101-strana pasív)</text:span></text:p>
          </table:table-cell>
          <table:table-cell table:style-name="Tabuľka5.B3" office:value-type="float" office:value="81383.89">
            <text:p text:style-name="P32">81 383,89</text:p>
          </table:table-cell>
          <table:table-cell table:style-name="Tabuľka5.B3" office:value-type="float" office:value="62558.14">
            <text:p text:style-name="P32">62 558,14</text:p>
          </table:table-cell>
        </table:table-row>
      </table:table>
      <text:p text:style-name="P50"><text:soft-page-break/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59"><text:s text:c="185"/>IČO: 36 646 750 <text:s text:c="28"/>DIČ:2022143882<text:span text:style-name="T10"> <text:s text:c="6"/></text:span></text:p>
      <text:p text:style-name="P50"/>
      <text:p text:style-name="P50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0">Sociálny fond</text:p>
          </table:table-cell>
          <table:table-cell table:style-name="Tabuľka6.A1" office:value-type="string">
            <text:p text:style-name="P31">Bežné <text:s/>účtovné obdobie</text:p>
          </table:table-cell>
          <table:table-cell table:style-name="Tabuľka6.A1" office:value-type="string">
            <text:p text:style-name="P31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30">Stav k prvému dňu účtovného obdobia</text:p>
          </table:table-cell>
          <table:table-cell table:style-name="Tabuľka6.B2" office:value-type="float" office:value="1002.38">
            <text:p text:style-name="P36">1 002,38</text:p>
          </table:table-cell>
          <table:table-cell table:style-name="Tabuľka6.B2" office:value-type="float" office:value="770.16">
            <text:p text:style-name="P36">770,16</text:p>
          </table:table-cell>
        </table:table-row>
        <table:table-row table:style-name="Tabuľka6.3">
          <table:table-cell table:style-name="Tabuľka6.A1" office:value-type="string">
            <text:p text:style-name="P33">Tvorba na ťarchu nákladov</text:p>
          </table:table-cell>
          <table:table-cell table:style-name="Tabuľka6.B2" office:value-type="float" office:value="606">
            <text:p text:style-name="P34">606,00</text:p>
          </table:table-cell>
          <table:table-cell table:style-name="Tabuľka6.B2" office:value-type="float" office:value="510.57">
            <text:p text:style-name="P34">510,57</text:p>
          </table:table-cell>
        </table:table-row>
        <table:table-row table:style-name="Tabuľka6.4">
          <table:table-cell table:style-name="Tabuľka6.A1" office:value-type="string">
            <text:p text:style-name="P33">Tvorba zo zisku</text:p>
          </table:table-cell>
          <table:table-cell table:style-name="Tabuľka6.A1" office:value-type="string">
            <text:p text:style-name="P34"/>
            <text:p text:style-name="P34"/>
          </table:table-cell>
          <table:table-cell table:style-name="Tabuľka6.A1" office:value-type="string">
            <text:p text:style-name="P34"/>
            <text:p text:style-name="P34"/>
          </table:table-cell>
        </table:table-row>
        <table:table-row table:style-name="Tabuľka6.5">
          <table:table-cell table:style-name="Tabuľka6.A1" office:value-type="string">
            <text:p text:style-name="P33">Čerpanie</text:p>
          </table:table-cell>
          <table:table-cell table:style-name="Tabuľka6.B2" office:value-type="float" office:value="1338.6">
            <text:p text:style-name="P34">1 338,60</text:p>
          </table:table-cell>
          <table:table-cell table:style-name="Tabuľka6.B2" office:value-type="float" office:value="278.35">
            <text:p text:style-name="P34">278,35</text:p>
          </table:table-cell>
        </table:table-row>
        <table:table-row table:style-name="Tabuľka6.6">
          <table:table-cell table:style-name="Tabuľka6.A1" office:value-type="string">
            <text:p text:style-name="P30">Stav k poslednému dňu účtovného obdobia</text:p>
          </table:table-cell>
          <table:table-cell table:style-name="Tabuľka6.B2" office:value-type="float" office:value="269.78">
            <text:p text:style-name="P32">269,78</text:p>
          </table:table-cell>
          <table:table-cell table:style-name="Tabuľka6.B2" office:value-type="float" office:value="1002.38">
            <text:p text:style-name="P32">1 002,38</text:p>
          </table:table-cell>
        </table:table-row>
      </table:table>
      <text:p text:style-name="P50"/>
      <text:p text:style-name="P50"><text:s text:c="9"/></text:p>
      <text:p text:style-name="P51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8">Charakter bankového úveru, pôžičky, finančnej výpomoci</text:p>
            </table:table-cell>
            <table:table-cell table:style-name="Tabuľka15.A1" office:value-type="string">
              <text:p text:style-name="P68">Mena</text:p>
            </table:table-cell>
            <table:table-cell table:style-name="Tabuľka15.A1" office:value-type="string">
              <text:p text:style-name="P68">Hodnota</text:p>
            </table:table-cell>
            <table:table-cell table:style-name="Tabuľka15.A1" office:value-type="string">
              <text:p text:style-name="P68">Splatnosť</text:p>
            </table:table-cell>
            <table:table-cell table:style-name="Tabuľka15.E1" office:value-type="string">
              <text:p text:style-name="P68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3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85"><text:s text:c="15"/><text:span text:style-name="T16"><text:s/></text:span></text:p>
      <text:list xml:id="list35554713" text:style-name="L7">
        <text:list-item>
          <text:list>
            <text:list-item>
              <text:p text:style-name="P100">majetok <text:s/>prenajatý <text:s/>formou <text:s/>finančného prenájmu </text:p>
              <text:p text:style-name="P100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8">Záväzok</text:p>
          </table:table-cell>
          <table:table-cell table:style-name="Tabuľka7.A1" office:value-type="string">
            <text:p text:style-name="P78">Stav na konci bezprostredne predchádzajúceho účtovného obdobia</text:p>
          </table:table-cell>
          <table:table-cell table:style-name="Tabuľka7.A1" office:value-type="string">
            <text:p text:style-name="P78">Istina</text:p>
          </table:table-cell>
          <table:table-cell table:style-name="Tabuľka7.A1" office:value-type="string">
            <text:p text:style-name="P78">Finančný náklad (úroky)</text:p>
          </table:table-cell>
          <table:table-cell table:style-name="Tabuľka7.A1" office:value-type="string">
            <text:p text:style-name="P78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9">Celková suma dohodnutých platieb</text:p>
          </table:table-cell>
          <table:table-cell table:style-name="Tabuľka7.B2">
            <text:p text:style-name="P80"/>
          </table:table-cell>
          <table:table-cell table:style-name="Tabuľka7.B2">
            <text:p text:style-name="P80"/>
          </table:table-cell>
          <table:table-cell table:style-name="Tabuľka7.B2">
            <text:p text:style-name="P80"/>
          </table:table-cell>
          <table:table-cell table:style-name="Tabuľka7.B2">
            <text:p text:style-name="P80"/>
          </table:table-cell>
        </table:table-row>
        <table:table-row table:style-name="Tabuľka7.1">
          <table:table-cell table:style-name="Tabuľka7.A1" office:value-type="string">
            <text:p text:style-name="P81">do jedného roka vrátane</text:p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34"/>
          </table:table-cell>
        </table:table-row>
        <table:table-row table:style-name="Tabuľka7.1">
          <table:table-cell table:style-name="Tabuľka7.A1" office:value-type="string">
            <text:p text:style-name="P81">od jedného roka do piatich <text:s/>rokov vrátane</text:p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34"/>
          </table:table-cell>
        </table:table-row>
        <table:table-row table:style-name="Tabuľka7.1">
          <table:table-cell table:style-name="Tabuľka7.A1" office:value-type="string">
            <text:p text:style-name="P81">viac ako päť rokov</text:p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80"/>
          </table:table-cell>
          <table:table-cell table:style-name="Tabuľka7.B3">
            <text:p text:style-name="P34"/>
          </table:table-cell>
        </table:table-row>
      </table:table>
      <text:p text:style-name="P51"><text:s/></text:p>
      <table:table table:name="Tabuľka26" table:style-name="Tabuľka26">
        <table:table-column table:style-name="Tabuľka26.A"/>
        <text:soft-page-break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51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6"><text:s text:c="4"/>H. Informácie o výnosoch</text:p>
      <text:p text:style-name="P46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69">Druh výnosov</text:p>
            </table:table-cell>
            <table:table-cell table:style-name="Tabuľka17.A1" office:value-type="string">
              <text:p text:style-name="P69">Opis </text:p>
            </table:table-cell>
            <table:table-cell table:style-name="Tabuľka17.A1" office:value-type="string">
              <text:p text:style-name="P31">Bežné <text:s/>účtovné obdobie</text:p>
            </table:table-cell>
            <table:table-cell table:style-name="Tabuľka17.D1" office:value-type="string">
              <text:p text:style-name="P31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888436.66">
                  <text:p text:style-name="P6">888 436,66</text:p>
                </table:table-cell>
                <table:table-cell table:style-name="Tabuľka17.B2.3.1" office:value-type="float" office:value="420418.17">
                  <text:p text:style-name="P6">420 418,17</text:p>
                </table:table-cell>
              </table:table-row>
              <table:table-row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5170">
                  <text:p text:style-name="P6">5 170,00</text:p>
                </table:table-cell>
                <table:table-cell table:style-name="Tabuľka17.B2.3.1" office:value-type="float" office:value="4870">
                  <text:p text:style-name="P6">4 87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-27827.52">
            <text:p text:style-name="P6">-27 827,52</text:p>
          </table:table-cell>
          <table:table-cell table:style-name="Tabuľka17.B2.3.1" office:value-type="float" office:value="-3486.48">
            <text:p text:style-name="P6">-3 486,48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0">
            <text:p text:style-name="P6">0,00</text:p>
          </table:table-cell>
          <table:table-cell table:style-name="Tabuľka17.B2.3.1" office:value-type="float" office:value="0">
            <text:p text:style-name="P6">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125.4">
                  <text:p text:style-name="P6">125,40</text:p>
                </table:table-cell>
                <table:table-cell table:style-name="Tabuľka17.B2.3.1" office:value-type="float" office:value="0.04">
                  <text:p text:style-name="P6">0,04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6"/>
      <text:p text:style-name="P46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4">Názov položky</text:p>
          </table:table-cell>
          <table:table-cell table:style-name="Tabuľka22.A1" office:value-type="string">
            <text:p text:style-name="P24">Bežné účtovné obdobie</text:p>
          </table:table-cell>
          <table:table-cell table:style-name="Tabuľka22.C1" office:value-type="string">
            <text:p text:style-name="P24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888436.66">
            <text:p text:style-name="P12">888 436,66</text:p>
          </table:table-cell>
          <table:table-cell table:style-name="Tabuľka22.C2" office:value-type="float" office:value="420418.17">
            <text:p text:style-name="P12">420 418,17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2" office:value-type="float" office:value="5170">
            <text:p text:style-name="P12">5 170,00</text:p>
          </table:table-cell>
          <table:table-cell table:style-name="Tabuľka22.C2" office:value-type="float" office:value="4870">
            <text:p text:style-name="P12">4 870,00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2" office:value-type="float" office:value="893606.66">
            <text:p text:style-name="P12">893 606,66</text:p>
          </table:table-cell>
          <table:table-cell table:style-name="Tabuľka22.C2" office:value-type="float" office:value="425288.17">
            <text:p text:style-name="P12">425 288,17</text:p>
          </table:table-cell>
        </table:table-row>
      </table:table>
      <text:p text:style-name="P46"/>
      <text:p text:style-name="P46"><text:s text:c="4"/>I. Informácie o nákladoch</text:p>
      <text:p text:style-name="P4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8">Druh nákladov</text:p>
            </table:table-cell>
            <table:table-cell table:style-name="Tabuľka18.A1" office:value-type="string">
              <text:p text:style-name="P68">Opis</text:p>
            </table:table-cell>
            <table:table-cell table:style-name="Tabuľka18.A1" office:value-type="string">
              <text:p text:style-name="P68">Bežné ÚO</text:p>
            </table:table-cell>
            <table:table-cell table:style-name="Tabuľka18.D1" office:value-type="string">
              <text:p text:style-name="P68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45026,04</text:p>
                </table:table-cell>
                <table:table-cell table:style-name="Tabuľka18.B2.3.1" office:value-type="string">
                  <text:p text:style-name="P6"/>
                  <text:p text:style-name="P6">5868,76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46521.75">
                  <text:p text:style-name="P6">46 521,75</text:p>
                </table:table-cell>
                <table:table-cell table:style-name="Tabuľka18.B2.3.2" office:value-type="float" office:value="26596.92">
                  <text:p text:style-name="P6">26 596,92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501972.44">
                  <text:p text:style-name="P6">501 972,44</text:p>
                </table:table-cell>
                <table:table-cell table:style-name="Tabuľka18.B2.3.2" office:value-type="float" office:value="203896.92">
                  <text:p text:style-name="P6">203 896,92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7036.04">
                  <text:p text:style-name="P6">7 036,04</text:p>
                </table:table-cell>
                <table:table-cell table:style-name="Tabuľka18.B2.3.2" office:value-type="float" office:value="8309.42">
                  <text:p text:style-name="P6">8 309,42</text:p>
                </table:table-cell>
              </table:table-row>
              <table:table-row>
                <table:table-cell table:style-name="Tabuľka18.A2" office:value-type="string">
                  <text:p text:style-name="P5">Spotreba vody</text:p>
                </table:table-cell>
                <table:table-cell table:style-name="Tabuľka18.B2.2.1" office:value-type="float" office:value="196.62">
                  <text:p text:style-name="P6">196,62</text:p>
                </table:table-cell>
                <table:table-cell table:style-name="Tabuľka18.B2.3.2" office:value-type="float" office:value="143.97">
                  <text:p text:style-name="P6">143,97</text:p>
                </table:table-cell>
              </table:table-row>
              <table:table-row>
                <table:table-cell table:style-name="Tabuľka18.A2" office:value-type="string">
                  <text:p text:style-name="P5"><text:soft-page-break/>Mzdové náklady</text:p>
                </table:table-cell>
                <table:table-cell table:style-name="Tabuľka18.B2.2.1" office:value-type="float" office:value="113997.12">
                  <text:p text:style-name="P6">113 997,12</text:p>
                </table:table-cell>
                <table:table-cell table:style-name="Tabuľka18.B2.3.2" office:value-type="float" office:value="89056.71">
                  <text:p text:style-name="P6">89 056,71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39927.1">
                  <text:p text:style-name="P6">39 927,10</text:p>
                </table:table-cell>
                <table:table-cell table:style-name="Tabuľka18.B2.3.2" office:value-type="float" office:value="31291.1">
                  <text:p text:style-name="P6">31 291,10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8110.77">
                  <text:p text:style-name="P6">8 110,77</text:p>
                </table:table-cell>
                <table:table-cell table:style-name="Tabuľka18.B2.3.2" office:value-type="float" office:value="5450.65">
                  <text:p text:style-name="P6">5 450,65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659">
                  <text:p text:style-name="P6">1 659,00</text:p>
                </table:table-cell>
                <table:table-cell table:style-name="Tabuľka18.B2.3.2" office:value-type="float" office:value="1658.89">
                  <text:p text:style-name="P6">1 658,89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834.62">
                  <text:p text:style-name="P6">834,62</text:p>
                </table:table-cell>
                <table:table-cell table:style-name="Tabuľka18.B2.3.2" office:value-type="float" office:value="834.62">
                  <text:p text:style-name="P6">834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102.18">
                  <text:p text:style-name="P6">102,18</text:p>
                </table:table-cell>
                <table:table-cell table:style-name="Tabuľka18.B2.3.2" office:value-type="float" office:value="101.18">
                  <text:p text:style-name="P6">101,18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2336.88">
                  <text:p text:style-name="P6">2 336,88</text:p>
                </table:table-cell>
                <table:table-cell table:style-name="Tabuľka18.B2.3.2" office:value-type="float" office:value="1807.79">
                  <text:p text:style-name="P6">1 807,79</text:p>
                </table:table-cell>
              </table:table-row>
              <table:table-row>
                <table:table-cell table:style-name="Tabuľka18.A2" office:value-type="string">
                  <text:p text:style-name="P5">Zmluvné pokuty</text:p>
                </table:table-cell>
                <table:table-cell table:style-name="Tabuľka18.B3.2.11" office:value-type="float" office:value="151.51">
                  <text:p text:style-name="P6">151,51</text:p>
                </table:table-cell>
                <table:table-cell table:style-name="Tabuľka18.B2.3.2" office:value-type="float" office:value="10">
                  <text:p text:style-name="P6">10,0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4712.54">
                  <text:p text:style-name="P6">24 712,54</text:p>
                </table:table-cell>
                <table:table-cell table:style-name="Tabuľka18.B2.3.2" office:value-type="float" office:value="26114.14">
                  <text:p text:style-name="P6">26 114,14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747.55">
                  <text:p text:style-name="P6">747,55</text:p>
                </table:table-cell>
                <table:table-cell table:style-name="Tabuľka18.B4.3.1" office:value-type="float" office:value="3398.93">
                  <text:p text:style-name="P6">3 398,93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73.5">
                  <text:p text:style-name="P6">473,50</text:p>
                </table:table-cell>
                <table:table-cell table:style-name="Tabuľka18.B2.3.2" office:value-type="float" office:value="442.8">
                  <text:p text:style-name="P6">442,80</text:p>
                </table:table-cell>
              </table:table-row>
              <table:table-row>
                <table:table-cell table:style-name="Tabuľka18.A2" office:value-type="string">
                  <text:p text:style-name="P5">Kurzové rozdiely</text:p>
                </table:table-cell>
                <table:table-cell table:style-name="Tabuľka18.B2.2.1" office:value-type="float" office:value="79.11">
                  <text:p text:style-name="P6">79,11</text:p>
                </table:table-cell>
                <table:table-cell table:style-name="Tabuľka18.B2.3.2">
                  <text:p text:style-name="P6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6"><text:s text:c="241"/></text:p>
      <text:p text:style-name="P46"><text:s text:c="2"/>P. Prehľad zmien vlastného imania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3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3">Základné imanie zapísané do OR</text:p>
          </table:table-cell>
          <table:table-cell table:style-name="Tabuľka20.B3" office:value-type="float" office:value="6640">
            <text:p text:style-name="P14">6 640,00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6640">
            <text:p text:style-name="P14">6 640,00</text:p>
          </table:table-cell>
        </table:table-row>
        <table:table-row>
          <table:table-cell table:style-name="Tabuľka20.A3" office:value-type="string">
            <text:p text:style-name="P13">Zákonný rezervný fond</text:p>
          </table:table-cell>
          <table:table-cell table:style-name="Tabuľka20.B3" office:value-type="float" office:value="2333.66">
            <text:p text:style-name="P14">2 333,66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2333.66">
            <text:p text:style-name="P14">2 333,66</text:p>
          </table:table-cell>
        </table:table-row>
        <table:table-row table:style-name="Tabuľka20.5">
          <table:table-cell table:style-name="Tabuľka20.A3" office:value-type="string">
            <text:p text:style-name="P13">Nerozdelený zisk z minulých rokov</text:p>
          </table:table-cell>
          <table:table-cell table:style-name="Tabuľka20.B3" office:value-type="float" office:value="77311.72">
            <text:p text:style-name="P16">77 311,72</text:p>
          </table:table-cell>
          <table:table-cell table:style-name="Tabuľka20.A3" office:value-type="string">
            <text:p text:style-name="P13">- 5 000,00 <text:span text:style-name="T24">vypl.dividendy Cencerová</text:span></text:p>
            <text:p text:style-name="P19">- 5 000,00 <text:span text:style-name="T24">vypl.dividendy Motyčková</text:span></text:p>
            <text:p text:style-name="P86">vyplatené <text:s/>dividendy zo zisku za rok 2014</text:p>
            <text:p text:style-name="P13"><text:s/>+9 885,77 <text:span text:style-name="T23">zisk tvorený v r.2021</text:span></text:p>
          </table:table-cell>
          <table:table-cell table:style-name="Tabuľka20.A2" office:value-type="string">
            <text:p text:style-name="P16"/>
            <text:p text:style-name="P16"/>
            <text:p text:style-name="P16"/>
            <text:p text:style-name="P16">= 77 197,49</text:p>
          </table:table-cell>
        </table:table-row>
        <table:table-row table:style-name="Tabuľka20.6">
          <table:table-cell table:style-name="Tabuľka20.A3" office:value-type="string">
            <text:p text:style-name="P13">Splatná daň</text:p>
          </table:table-cell>
          <table:table-cell table:style-name="Tabuľka20.B3">
            <text:p text:style-name="P17"/>
          </table:table-cell>
          <table:table-cell table:style-name="Tabuľka20.A3" office:value-type="string">
            <text:p text:style-name="P13"/>
            <text:p text:style-name="P13"/>
          </table:table-cell>
          <table:table-cell table:style-name="Tabuľka20.A2" office:value-type="string">
            <text:p text:style-name="P17"/>
            <text:p text:style-name="P17">13 421,36</text:p>
          </table:table-cell>
        </table:table-row>
        <table:table-row table:style-name="Tabuľka20.7">
          <table:table-cell table:style-name="Tabuľka20.A3" office:value-type="string">
            <text:p text:style-name="P13">Výsledok hospodárenia bežného účtovného obdobia po zdanení</text:p>
          </table:table-cell>
          <table:table-cell table:style-name="Tabuľka20.B3">
            <text:p text:style-name="P16"/>
          </table:table-cell>
          <table:table-cell table:style-name="Tabuľka20.B3">
            <text:p text:style-name="P14"/>
          </table:table-cell>
          <table:table-cell table:style-name="Tabuľka20.D3" office:value-type="float" office:value="58598.41">
            <text:p text:style-name="P17">58 598,41</text:p>
          </table:table-cell>
        </table:table-row>
      </table:table>
      <text:p text:style-name="P46"><text:soft-page-break/>Informácia o poskytnutej bezúročnej pôžičke spriazneným osobám:</text:p>
      <text:p text:style-name="P46"/>
      <text:p text:style-name="P51">Spoločnosť poskytla bezúročnú pôžičku spoločnosti MM AGROSPOL, spol. s r.o., IČO: 45415498 vo výške 5 000,00 EUR a tiež </text:p>
      <text:p text:style-name="P51"><text:s text:c="84"/>SHR – Filip Marek Cencer, IČO: 50090909 vo výške 5 000,00 EUR, </text:p>
      <text:p text:style-name="P51">-o neúčtované úroky si spoločnosť zvýšila základ dane v daňovom priznaní PO za rok 2022 na riadku 110 DP vo výške 123,19 €, pričom použila priemernú úrokovú mieru vo výške 2,56%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6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3-07-11T15:47:19.91</dc:date>
    <meta:print-date>2023-07-11T15:24:36.80</meta:print-date>
    <dc:language>sk-SK</dc:language>
    <meta:editing-cycles>83</meta:editing-cycles>
    <meta:editing-duration>PT95H43M07S</meta:editing-duration>
    <meta:document-statistic meta:table-count="26" meta:image-count="0" meta:object-count="0" meta:page-count="13" meta:paragraph-count="594" meta:word-count="2291" meta:character-count="18900"/>
    <meta:user-defined meta:name="Info 1"/>
    <meta:user-defined meta:name="Info 2"/>
    <meta:user-defined meta:name="Info 3"/>
    <meta:user-defined meta:name="Info 4"/>
  </office:meta>
</office:document-meta>
</file>