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1">Poznámky k mikro účtovnej závierke za rok 2021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39"/>
      <text:p text:style-name="P40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EASYel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47062134">
            <text:p text:style-name="P5">47062134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Perecká 24, 93401 Levi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float" office:value="2">
            <text:p text:style-name="P5">2</text:p>
          </table:table-cell>
        </table:table-row>
      </table:table>
      <text:p text:style-name="P9"/>
      <text:p text:style-name="P26"/>
      <text:p text:style-name="P41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osobný automobil Citroen a skúter, odpisuje rovnomerne.</text:span></text:span><text:span text:style-name="Predvolené_20_písmo_20_odseku"><text:span text:style-name="T38">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je prijímateľom dotácie na úhradu prevádzkových nákladov chránenej dielne v zmysle §60 z UPSVaR Levice. <text:s/></text:span></text:span></text:p>
      <text:p text:style-name="P21"/>
      <text:list xml:id="list4578146631555658036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2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nemá.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438403394339526333" text:style-name="L2">
        <text:list-item>
          <text:p text:style-name="P45"><text:soft-page-break/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7266261294402892451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7009235547336557755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7062134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3729092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07-11T13:03:59.20</dc:date>
    <meta:print-date>2023-07-11T10:15:17.13</meta:print-date>
    <meta:editing-cycles>11</meta:editing-cycles>
    <meta:editing-duration>PT1H40M24S</meta:editing-duration>
    <meta:printed-by>janka </meta:printed-by>
    <meta:document-statistic meta:table-count="3" meta:image-count="0" meta:object-count="0" meta:page-count="3" meta:paragraph-count="76" meta:word-count="938" meta:character-count="6773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