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3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2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Bezpe</text:span><text:span text:style-name="T15">čnosť a ochrana s</text:span><text:span text:style-name="T16">pol. s<text:s/></text:span><text:span text:style-name="T17">r.o.</text:span></text:p>
      <text:p text:style-name="P4"><text:span text:style-name="T17">M.R.</text:span><text:span text:style-name="T18">Štef</text:span><text:span text:style-name="T19">ánika 2</text:span></text:p>
      <text:p text:style-name="P4"><text:span text:style-name="T20">902 01 Pezinok</text:span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6"><text:span text:style-name="T22">PRÍLOHA</text:span></text:p>
      <text:p text:style-name="P6"><text:span text:style-name="T23">k ro</text:span><text:span text:style-name="T24">čnej<text:s/></text:span><text:span text:style-name="T25">ú</text:span><text:span text:style-name="T26">čtovnej z</text:span><text:span text:style-name="T27">ávierke pod</text:span><text:span text:style-name="T28">ľa Opatrenia MF SR č. 4455/2003-92 zo dňa 31. 03. 2003</text:span></text:p>
      <text:p text:style-name="P6"><text:span text:style-name="T29">k 31. 12. 2022</text:span></text:p>
      <text:p text:style-name="P7"><text:span text:style-name="T30"/></text:p>
      <text:p text:style-name="P7"><text:span text:style-name="T30"/></text:p>
      <text:p text:style-name="P8"><text:span text:style-name="T31">1.</text:span></text:p>
      <text:p text:style-name="P8"><text:span text:style-name="T31">V</text:span><text:span text:style-name="T32">šeobecn</text:span><text:span text:style-name="T33">é údaje</text:span></text:p>
      <text:p text:style-name="P9"><text:span text:style-name="T34"/></text:p>
      <text:p text:style-name="P9"><text:span text:style-name="T35">1/ Názov a sídlo ú</text:span><text:span text:style-name="T36">čtovnej jednotky:</text:span></text:p>
      <text:p text:style-name="P9"><text:span text:style-name="T37">Bezpe</text:span><text:span text:style-name="T38">čnosť a ochrana spol. s r.o.</text:span><text:span text:style-name="T39"/></text:p>
      <text:p text:style-name="P9"><text:span text:style-name="T39">M.R.</text:span><text:span text:style-name="T40">Štef</text:span><text:span text:style-name="T41">ánika 2, 902 01 Pezinok</text:span></text:p>
      <text:list text:style-name="L10">
        <text:list-item>
          <text:p text:style-name="P10"><text:span text:style-name="T42">dátum zalo</text:span><text:span text:style-name="T43">ženia spoločnosti:<text:tab/><text:s text:c="2"/>23.02.2018</text:span></text:p>
        </text:list-item>
        <text:list-item>
          <text:p text:style-name="P10"><text:span text:style-name="T44">zápis do obchodného registra:<text:s text:c="8"/></text:span><text:span text:style-name="T45">23</text:span><text:span text:style-name="T46">.0</text:span><text:span text:style-name="T47">2</text:span><text:span text:style-name="T48">.201</text:span><text:span text:style-name="T49">8</text:span><text:span text:style-name="T50"/></text:p>
        </text:list-item>
        <text:list-item>
          <text:p text:style-name="P10"><text:span text:style-name="T50">I</text:span><text:span text:style-name="T51">ČO:<text:tab/><text:s text:c="38"/>51 455 030<text:tab/><text:tab/><text:s text:c="2"/></text:span></text:p>
        </text:list-item>
      </text:list>
      <text:p text:style-name="P11"><text:span text:style-name="T52"/></text:p>
      <text:p text:style-name="P11"><text:span text:style-name="T53">2/ Hlavné<text:s/></text:span><text:span text:style-name="T54">činnosti spoločnosti podľa v</text:span><text:span text:style-name="T55">ýpisu z obchodného registra</text:span></text:p>
      <text:p text:style-name="P11"><text:span text:style-name="T55"/></text:p>
      <text:p text:style-name="P11"><text:span text:style-name="T55">Strá</text:span><text:span text:style-name="T56">žna služba v rozsahu činnosti podľa<text:s/></text:span><text:span text:style-name="T57">§ 3 písm. a), b), c), d), e), f), g), h), i) zákona<text:s/></text:span><text:span text:style-name="T58">č. 473/2005 Z.z. o s</text:span><text:span text:style-name="T59">úkromnej bezpe</text:span><text:span text:style-name="T60">čnosti</text:span></text:p>
      <text:p text:style-name="P11"><text:span text:style-name="T60">Detekt</text:span><text:span text:style-name="T61">ívna slu</text:span><text:span text:style-name="T62">žba v rozsahu činnosti podľa<text:s/></text:span><text:span text:style-name="T63">§ 4 ods. 1 písm. a), b), c), d), e), f), zákona<text:s/></text:span><text:span text:style-name="T64">č. 473/2005 Z.z. o s</text:span><text:span text:style-name="T65">úkromnej bezpe</text:span><text:span text:style-name="T66">čnosti</text:span></text:p>
      <text:p text:style-name="P11"><text:span text:style-name="T67"/></text:p>
      <text:p text:style-name="P11"><text:span text:style-name="T68">3/<text:s/></text:span><text:span text:style-name="T69">Štatut</text:span><text:span text:style-name="T70">árny orgán:</text:span></text:p>
      <text:p text:style-name="P11"><text:span text:style-name="T71"><text:s text:c="4"/></text:span></text:p>
      <text:p text:style-name="P11"><text:span text:style-name="T72"><text:s text:c="4"/>konate</text:span><text:span text:style-name="T73">ľ<text:s text:c="6"/></text:span><text:span text:style-name="T74">–</text:span><text:span text:style-name="T75"><text:s/>Ing. Csaba Vajas</text:span></text:p>
      <text:p text:style-name="P11"><text:span text:style-name="T76"><text:s text:c="25"/></text:span><text:span text:style-name="T77">Svätého Juraja 1163/22</text:span></text:p>
      <text:p text:style-name="P11"><text:span text:style-name="T78"><text:s text:c="25"/></text:span><text:span text:style-name="T79">Dunajská Streda 929 01</text:span><text:span text:style-name="T80"/></text:p>
      <text:p text:style-name="P11"><text:span text:style-name="T80"><text:s text:c="38"/></text:span></text:p>
      <text:p text:style-name="P11"><text:span text:style-name="T81">4/<text:s/></text:span><text:span text:style-name="T82">Štrukt</text:span><text:span text:style-name="T83">úra spolo</text:span><text:span text:style-name="T84">čn</text:span><text:span text:style-name="T85">íkov s uvedením vý</text:span><text:span text:style-name="T86">šky ich podielu na z</text:span><text:span text:style-name="T87">ákladnom imaní spolo</text:span><text:span text:style-name="T88">čnosti:</text:span></text:p>
      <text:p text:style-name="P12"><text:span text:style-name="T89"/></text:p>
      <text:p text:style-name="P12"><text:span text:style-name="T90"><text:tab/>Základné imanie spolo</text:span><text:span text:style-name="T91">čnosti predstavuje 5 000,-- Eur.</text:span></text:p>
      <text:p text:style-name="P12"><text:span text:style-name="T92"/></text:p>
      <text:p text:style-name="P12"><text:span text:style-name="T93"><text:s/><text:tab/>Peter Penia</text:span><text:span text:style-name="T94">ška<text:s text:c="11"/>-<text:s text:c="2"/>5 000,-- Eur</text:span></text:p>
      <text:p text:style-name="P12"><text:span text:style-name="T95"><text:s text:c="10"/></text:span></text:p>
      <text:p text:style-name="P12"><text:span text:style-name="T96"/></text:p>
      <text:p text:style-name="P12"><text:span text:style-name="T97"><text:tab/></text:span></text:p>
      <text:p text:style-name="P12"><text:span text:style-name="T97"><text:tab/>Podiel jednotlivých spolo</text:span><text:span text:style-name="T98">čn</text:span><text:span text:style-name="T99">íkov na základnom imaní spolo</text:span><text:span text:style-name="T100">čnosti predstavuje:</text:span></text:p>
      <text:p text:style-name="P12"><text:span text:style-name="T101"/></text:p>
      <text:p text:style-name="P12"><text:span text:style-name="T102"><text:tab/>Peter Penia</text:span><text:span text:style-name="T103">ška<text:s text:c="7"/>- 100%</text:span></text:p>
      <text:p text:style-name="P12"><text:span text:style-name="T104"><text:s text:c="4"/></text:span></text:p>
      <text:p text:style-name="P12"><text:span text:style-name="T105"/></text:p>
      <text:p text:style-name="P12"><text:span text:style-name="T106">5/ Názov a sídlo podniku, ktorý zostavuje konsolidovanú ú</text:span><text:span text:style-name="T107">čtovn</text:span><text:span text:style-name="T108">ú závierku za <text:tab/>najvä</text:span><text:span text:style-name="T109">čšiu skupinu podnikov:</text:span></text:p>
      <text:p text:style-name="P12"><text:span text:style-name="T110"/></text:p>
      <text:p text:style-name="P12"><text:span text:style-name="T111"><text:tab/>Konsolidovanú ú</text:span><text:span text:style-name="T112">čtovn</text:span><text:span text:style-name="T113">ú závierku ú</text:span><text:span text:style-name="T114">čtovn</text:span><text:span text:style-name="T115">á jednotka nezostavuje.</text:span></text:p>
      <text:p text:style-name="P12"><text:span text:style-name="T116"/></text:p>
      <text:p text:style-name="P12"><text:span text:style-name="T116"/></text:p>
      <text:p text:style-name="P12"><text:span text:style-name="T117">6/ Názov a sídlo podniku, ktorý zostavuje konsolidovanú ú</text:span><text:span text:style-name="T118">čtovn</text:span><text:span text:style-name="T119">ú závierku za <text:tab/>najmen</text:span><text:span text:style-name="T120">šiu<text:s text:c="2"/>skupinu podnikov:</text:span></text:p>
      <text:p text:style-name="P12"><text:span text:style-name="T121"><text:tab/>Nie je.</text:span></text:p>
      <text:p text:style-name="P12"><text:span text:style-name="T122"/></text:p>
      <text:p text:style-name="P12"><text:span text:style-name="T123">7/ Názov, sídlo a právna forma podnikov v ktorých je spolo</text:span><text:span text:style-name="T124">čnosť neobmedzen</text:span><text:span text:style-name="T125">ým <text:tab/>ru</text:span><text:span text:style-name="T126">čiacim<text:s text:c="2"/>spoločn</text:span><text:span text:style-name="T127">íkom:</text:span></text:p>
      <text:p text:style-name="P12"><text:span text:style-name="T128"><text:tab/>V ú</text:span><text:span text:style-name="T129">čtovnej jednotke nie je.</text:span></text:p>
      <text:p text:style-name="P12"><text:span text:style-name="T130"/></text:p>
      <text:p text:style-name="P12"><text:span text:style-name="T131">8/ Priemerný po</text:span><text:span text:style-name="T132">čet pracovn</text:span><text:span text:style-name="T133">íkov po</text:span><text:span text:style-name="T134">čas<text:s/></text:span><text:span text:style-name="T135">ú</text:span><text:span text:style-name="T136">čtovn</text:span><text:span text:style-name="T137">ého obdobia:</text:span></text:p>
      <text:p text:style-name="P12"><text:span text:style-name="T138"><text:tab/>Spolo</text:span><text:span text:style-name="T139">čnosť počas<text:s/></text:span><text:span text:style-name="T140">ú</text:span><text:span text:style-name="T141">čtovn</text:span><text:span text:style-name="T142">ého obdobia nemala<text:s/></text:span><text:span text:style-name="T143">žiadnych zamestnancov.</text:span></text:p>
      <text:p text:style-name="P12"><text:span text:style-name="T144"/></text:p>
      <text:p text:style-name="P12"><text:span text:style-name="T145">9/ Dôvod pre zostavenie ú</text:span><text:span text:style-name="T146">čtovnej z</text:span><text:span text:style-name="T147">ávierky:</text:span></text:p>
      <text:p text:style-name="P12"><text:span text:style-name="T148"><text:tab/>Ú</text:span><text:span text:style-name="T149">čtovn</text:span><text:span text:style-name="T150">á závierka v spolo</text:span><text:span text:style-name="T151">čnosti je riadna, po ukončen</text:span><text:span text:style-name="T152">í ú</text:span><text:span text:style-name="T153">čtovn</text:span><text:span text:style-name="T154">ého roka vyplývajúcej <text:tab/>za zákona o ú</text:span><text:span text:style-name="T155">čtovn</text:span><text:span text:style-name="T156">íctve § 19.</text:span></text:p>
      <text:p text:style-name="P12"><text:span text:style-name="T157"><text:s text:c="4"/>Ro</text:span><text:span text:style-name="T158">čn</text:span><text:span text:style-name="T159">á ú</text:span><text:span text:style-name="T160">čtovn</text:span><text:span text:style-name="T161">á závierka k 31. 12. 2022 bola zostavená za predpokladu <text:tab/>nepretr</text:span><text:span text:style-name="T162">žit</text:span><text:span text:style-name="T163">ého pokra</text:span><text:span text:style-name="T164">čovania jej činnosti.</text:span></text:p>
      <text:p text:style-name="P12"><text:span text:style-name="T165"/></text:p>
      <text:p text:style-name="P12"><text:span text:style-name="T166">10/ Vý</text:span><text:span text:style-name="T167">ška hlasovac</text:span><text:span text:style-name="T168">ích práv:</text:span></text:p>
      <text:p text:style-name="P12"><text:span text:style-name="T169"><text:tab/><text:s text:c="3"/>Peter Penia</text:span><text:span text:style-name="T170">ška<text:s text:c="5"/>- 100%</text:span></text:p>
      <text:p text:style-name="P12"><text:span text:style-name="T171"><text:s text:c="4"/></text:span></text:p>
      <text:p text:style-name="P12"><text:span text:style-name="T171"><text:tab/></text:span></text:p>
      <text:p text:style-name="P13"><text:span text:style-name="T172">II.</text:span></text:p>
      <text:p text:style-name="P13"><text:span text:style-name="T173"><text:s text:c="5"/></text:span><text:span text:style-name="T174">Informácie o ú</text:span><text:span text:style-name="T175">čtovn</text:span><text:span text:style-name="T176">ých metódach a v</text:span><text:span text:style-name="T177">šeobecn</text:span><text:span text:style-name="T178">ých ú</text:span><text:span text:style-name="T179">čtovn</text:span><text:span text:style-name="T180">ých zásadách.</text:span></text:p>
      <text:p text:style-name="P14"><text:span text:style-name="T181"/></text:p>
      <text:p text:style-name="P14"><text:span text:style-name="T182"><text:s text:c="5"/>Od zalo</text:span><text:span text:style-name="T183">ženia spoločnosť použ</text:span><text:span text:style-name="T184">íva podvojné ú</text:span><text:span text:style-name="T185">čtovn</text:span><text:span text:style-name="T186">íctvo.</text:span></text:p>
      <text:p text:style-name="P14"><text:span text:style-name="T187"/></text:p>
      <text:p text:style-name="P14"><text:span text:style-name="T188"><text:s text:c="5"/>Ú</text:span><text:span text:style-name="T189">čtovn</text:span><text:span text:style-name="T190">é doklady sú ozna</text:span><text:span text:style-name="T191">čen</text:span><text:span text:style-name="T192">é vlastným<text:s/></text:span><text:span text:style-name="T193">č</text:span><text:span text:style-name="T194">íslovaním pod</text:span><text:span text:style-name="T195">ľa druhu<text:s/></text:span><text:span text:style-name="T196">ú</text:span><text:span text:style-name="T197">čtovn</text:span><text:span text:style-name="T198">ého <text:tab/>dokladu chronologicky.</text:span></text:p>
      <text:p text:style-name="P14"><text:span text:style-name="T199"/></text:p>
      <text:p text:style-name="P15"><text:span text:style-name="T200"><text:tab/>Ú</text:span><text:span text:style-name="T201">čtovn</text:span><text:span text:style-name="T202">é dáta sú spracované na po</text:span><text:span text:style-name="T203">č</text:span><text:span text:style-name="T204">íta</text:span><text:span text:style-name="T205">či. Použ</text:span><text:span text:style-name="T206">íva sa software fi MRP Brezno, ktorý <text:tab/>zodpovedá<text:s text:c="2"/>po</text:span><text:span text:style-name="T207">žiadavk</text:span><text:span text:style-name="T208">ám, uvedených v zákone<text:s/></text:span><text:span text:style-name="T209">č 563/1991 Zb., o<text:s/></text:span><text:span text:style-name="T210">ú</text:span><text:span text:style-name="T211">čtovn</text:span><text:span text:style-name="T212">íctve. </text:span></text:p>
      <text:p text:style-name="P15"><text:span text:style-name="T213"/></text:p>
      <text:p text:style-name="P15"><text:span text:style-name="T214"><text:tab/>Ú</text:span><text:span text:style-name="T215">čtovn</text:span><text:span text:style-name="T216">é zápisy sa preukazujú ú</text:span><text:span text:style-name="T217">čtovn</text:span><text:span text:style-name="T218">ými dokladmi. Tieto sú ulo</text:span><text:span text:style-name="T219">žen</text:span><text:span text:style-name="T220">é priamo v <text:tab/>mieste sídla spolo</text:span><text:span text:style-name="T221">čnosti, na nosičoch d</text:span><text:span text:style-name="T222">át.</text:span></text:p>
      <text:p text:style-name="P15"><text:span text:style-name="T223"/></text:p>
      <text:p text:style-name="P15"><text:span text:style-name="T223"/></text:p>
      <text:p text:style-name="P15"><text:span text:style-name="T223"/></text:p>
      <text:p text:style-name="P15"><text:span text:style-name="T224">1/ Spôsoby ocenenia zlo</text:span><text:span text:style-name="T225">žiek majetku:</text:span></text:p>
      <text:p text:style-name="P15"><text:span text:style-name="T226"/></text:p>
      <text:p text:style-name="P15"><text:span text:style-name="T227">a/ Dlhodobý nehmotný majetok nakupovaný</text:span></text:p>
      <text:p text:style-name="P16"><text:span text:style-name="T228"><text:s text:c="4"/>Ú</text:span><text:span text:style-name="T229">čtovn</text:span><text:span text:style-name="T230">á jednotka oce</text:span><text:span text:style-name="T231">ňuje dlhodob</text:span><text:span text:style-name="T232">ý nehmotný majetok obstarávacou cenou.</text:span></text:p>
      <text:p text:style-name="P16"><text:span text:style-name="T233"/></text:p>
      <text:p text:style-name="P16"><text:span text:style-name="T234">b/ Oce</text:span><text:span text:style-name="T235">ňovanie dlhodob</text:span><text:span text:style-name="T236">ého nehmotného majetku vytvoreného vlastnou <text:tab/></text:span><text:span text:style-name="T237">činnosťou </text:span></text:p>
      <text:p text:style-name="P16"><text:span text:style-name="T238"><text:tab/>Ú</text:span><text:span text:style-name="T239">čtovn</text:span><text:span text:style-name="T240">á jednotka v roku 2022 nevytvárala majetok vlastnou<text:s/></text:span><text:span text:style-name="T241">činnosťou.</text:span></text:p>
      <text:p text:style-name="P16"><text:span text:style-name="T242"/></text:p>
      <text:p text:style-name="P16"><text:span text:style-name="T243">c/ Dlhodobý hmotný majetok nakupovaný</text:span></text:p>
      <text:p text:style-name="P16"><text:span text:style-name="T244"><text:tab/>Spolo</text:span><text:span text:style-name="T245">čnosť dlhodob</text:span><text:span text:style-name="T246">ý hmotný majetok oce</text:span><text:span text:style-name="T247">ňuje v n</text:span><text:span text:style-name="T248">ákupnej cene.</text:span></text:p>
      <text:p text:style-name="P16"><text:span text:style-name="T249"/></text:p>
      <text:p text:style-name="P16"><text:span text:style-name="T249"/></text:p>
      <text:p text:style-name="P16"><text:span text:style-name="T250">d/ Oce</text:span><text:span text:style-name="T251">ňovanie dlhodob</text:span><text:span text:style-name="T252">ého hmotného majetku vytvoreného vlastnou<text:s/></text:span><text:span text:style-name="T253">činnosťou </text:span></text:p>
      <text:p text:style-name="P16"><text:span text:style-name="T254"><text:tab/>Ú</text:span><text:span text:style-name="T255">čtovn</text:span><text:span text:style-name="T256">á jednotka v roku 2022 nevytvárala majetok vlastnou<text:s/></text:span><text:span text:style-name="T257">činnosťou.</text:span></text:p>
      <text:p text:style-name="P16"><text:span text:style-name="T258"/></text:p>
      <text:p text:style-name="P16"><text:span text:style-name="T259">e/ Ocenenie finan</text:span><text:span text:style-name="T260">čn</text:span><text:span text:style-name="T261">ých investícií</text:span></text:p>
      <text:p text:style-name="P17"><text:span text:style-name="T262"><text:tab/>Ú</text:span><text:span text:style-name="T263">čtovn</text:span><text:span text:style-name="T264">á jednotka nemá v majetku finan</text:span><text:span text:style-name="T265">čn</text:span><text:span text:style-name="T266">é investície.</text:span></text:p>
      <text:p text:style-name="P17"><text:span text:style-name="T267"/></text:p>
      <text:p text:style-name="P17"><text:span text:style-name="T268">f/ Zásady oce</text:span><text:span text:style-name="T269">ňovania nakupovan</text:span><text:span text:style-name="T270">ých zásob</text:span></text:p>
      <text:p text:style-name="P17"><text:span text:style-name="T271"><text:tab/>Zásoby tovaru oce</text:span><text:span text:style-name="T272">ňuje<text:s/></text:span><text:span text:style-name="T273">ú</text:span><text:span text:style-name="T274">čtovn</text:span><text:span text:style-name="T275">á jednotka obstarávacími cenami.</text:span></text:p>
      <text:p text:style-name="P17"><text:span text:style-name="T276"/></text:p>
      <text:p text:style-name="P17"><text:span text:style-name="T277">g/ Oce</text:span><text:span text:style-name="T278">ňovanie z</text:span><text:span text:style-name="T279">ásob vytvorených vlastnou výrobou </text:span></text:p>
      <text:p text:style-name="P17"><text:span text:style-name="T280"><text:tab/>Podnik nevytváral zásoby vlastnou výrobou.</text:span></text:p>
      <text:p text:style-name="P17"><text:span text:style-name="T281"/></text:p>
      <text:p text:style-name="P17"><text:span text:style-name="T282">h/ Poh</text:span><text:span text:style-name="T283">ľad</text:span><text:span text:style-name="T284">ávky</text:span></text:p>
      <text:p text:style-name="P17"><text:span text:style-name="T285"><text:tab/>Poh</text:span><text:span text:style-name="T286">ľad</text:span><text:span text:style-name="T287">ávky sú oce</text:span><text:span text:style-name="T288">ňovan</text:span><text:span text:style-name="T289">é skuto</text:span><text:span text:style-name="T290">čnou hodnotou.</text:span></text:p>
      <text:p text:style-name="P17"><text:span text:style-name="T291"/></text:p>
      <text:p text:style-name="P17"><text:span text:style-name="T292">i/ Finan</text:span><text:span text:style-name="T293">čn</text:span><text:span text:style-name="T294">ý majetok</text:span></text:p>
      <text:p text:style-name="P17"><text:span text:style-name="T295"><text:tab/>Finan</text:span><text:span text:style-name="T296">čn</text:span><text:span text:style-name="T297">ý majetok v mene euro sa oce</text:span><text:span text:style-name="T298">ňuje nomin</text:span><text:span text:style-name="T299">álnou hodnotou.</text:span></text:p>
      <text:p text:style-name="P17"><text:span text:style-name="T300"/></text:p>
      <text:p text:style-name="P17"><text:span text:style-name="T301">j/ Prechodné ú</text:span><text:span text:style-name="T302">čty akt</text:span><text:span text:style-name="T303">ív</text:span></text:p>
      <text:p text:style-name="P17"><text:span text:style-name="T304"><text:tab/>V sú</text:span><text:span text:style-name="T305">časnej dobe spoločnosť ne</text:span><text:span text:style-name="T306">ú</text:span><text:span text:style-name="T307">čtovala na<text:s/></text:span><text:span text:style-name="T308">ú</text:span><text:span text:style-name="T309">čte: n</text:span><text:span text:style-name="T310">áklady budúcich období.</text:span></text:p>
      <text:p text:style-name="P17"><text:span text:style-name="T311"/></text:p>
      <text:p text:style-name="P17"><text:span text:style-name="T312">k/ Rezervy</text:span></text:p>
      <text:p text:style-name="P17"><text:span text:style-name="T313"><text:tab/>Rezervy a kurzové straty sú oce</text:span><text:span text:style-name="T314">ňovan</text:span><text:span text:style-name="T315">é skuto</text:span><text:span text:style-name="T316">čnou hodnotou.</text:span></text:p>
      <text:p text:style-name="P17"><text:span text:style-name="T317"/></text:p>
      <text:p text:style-name="P17"><text:span text:style-name="T318">l/ Záväzky</text:span></text:p>
      <text:p text:style-name="P17"><text:span text:style-name="T319"><text:tab/>Záväzky sú oce</text:span><text:span text:style-name="T320">ňovan</text:span><text:span text:style-name="T321">é skuto</text:span><text:span text:style-name="T322">čnou hodnotou.</text:span></text:p>
      <text:p text:style-name="P17"><text:span text:style-name="T323"/></text:p>
      <text:p text:style-name="P17"><text:span text:style-name="T324">m/ Prechodné ú</text:span><text:span text:style-name="T325">čty pas</text:span><text:span text:style-name="T326">ív</text:span></text:p>
      <text:p text:style-name="P17"><text:span text:style-name="T327"><text:tab/>V sú</text:span><text:span text:style-name="T328">časnej doba spoločnosť ne</text:span><text:span text:style-name="T329">ú</text:span><text:span text:style-name="T330">čtovala na<text:s/></text:span><text:span text:style-name="T331">ú</text:span><text:span text:style-name="T332">čte dohadn</text:span><text:span text:style-name="T333">é ú</text:span><text:span text:style-name="T334">čty pas</text:span><text:span text:style-name="T335">ívne.</text:span></text:p>
      <text:p text:style-name="P17"><text:span text:style-name="T336"/></text:p>
      <text:p text:style-name="P17"><text:span text:style-name="T337">n/ Spôsob ocenenia darovaného majetku.</text:span></text:p>
      <text:p text:style-name="P17"><text:span text:style-name="T338"><text:tab/>Ú</text:span><text:span text:style-name="T339">čtovn</text:span><text:span text:style-name="T340">á jednotka nemá darovaný majetok.</text:span></text:p>
      <text:p text:style-name="P17"><text:span text:style-name="T341"/></text:p>
      <text:p text:style-name="P17"><text:span text:style-name="T342">o/ Spôsob ocenenia majetku nadobudnutého privatizáciou.</text:span></text:p>
      <text:p text:style-name="P17"><text:span text:style-name="T343"><text:tab/>Podnik v be</text:span><text:span text:style-name="T344">žnom roku neobstaral majetok privatiz</text:span><text:span text:style-name="T345">áciu. </text:span></text:p>
      <text:p text:style-name="P17"><text:span text:style-name="T346"/></text:p>
      <text:p text:style-name="P17"><text:span text:style-name="T346"/></text:p>
      <text:p text:style-name="P17"><text:span text:style-name="T346"/></text:p>
      <text:p text:style-name="P17"><text:span text:style-name="T347">Ved</text:span><text:span text:style-name="T348">ľajšie n</text:span><text:span text:style-name="T349">áklady súvisiace s obstaraním:</text:span></text:p>
      <text:p text:style-name="P17"><text:span text:style-name="T350"/></text:p>
      <text:p text:style-name="P17"><text:span text:style-name="T351">Prepravné náklad, poplatky súvisiace s obstaraním tovarov.</text:span></text:p>
      <text:p text:style-name="P17"><text:span text:style-name="T352">1/ Spôsob zostavenia odpisového plánu:</text:span></text:p>
      <text:p text:style-name="P17"><text:span text:style-name="T353"><text:tab/>Spolo</text:span><text:span text:style-name="T354">čnosť nem</text:span><text:span text:style-name="T355">á dlhodobý hmotný majetok.</text:span></text:p>
      <text:p text:style-name="P17"><text:span text:style-name="T356"/></text:p>
      <text:p text:style-name="P17"><text:span text:style-name="T357">2/ Opravné polo</text:span><text:span text:style-name="T358">žky:</text:span></text:p>
      <text:p text:style-name="P17"><text:span text:style-name="T359"><text:tab/>V be</text:span><text:span text:style-name="T360">žnom roku neboli podnikom vytvoren</text:span><text:span text:style-name="T361">é opravné polo</text:span><text:span text:style-name="T362">žky na hmotn</text:span><text:span text:style-name="T363">ý majetok.</text:span></text:p>
      <text:p text:style-name="P17"><text:span text:style-name="T364"/></text:p>
      <text:p text:style-name="P17"><text:span text:style-name="T365">3/ Prepo</text:span><text:span text:style-name="T366">čet<text:s/></text:span><text:span text:style-name="T367">údajov v cudzích menách na slovenskú menu:</text:span></text:p>
      <text:p text:style-name="P17"><text:span text:style-name="T368"><text:tab/>Firma v zahrani</text:span><text:span text:style-name="T369">čnej mene ne</text:span><text:span text:style-name="T370">ú</text:span><text:span text:style-name="T371">čtuje. </text:span></text:p>
      <text:p text:style-name="P17"><text:span text:style-name="T372"/></text:p>
      <text:p text:style-name="P17"><text:span text:style-name="T373">4/ Zmeny:</text:span></text:p>
      <text:p text:style-name="P17"><text:span text:style-name="T374"><text:tab/>Spôsoby oce</text:span><text:span text:style-name="T375">ňovania, odpisovania, postupov<text:s/></text:span><text:span text:style-name="T376">ú</text:span><text:span text:style-name="T377">čtovania sa v priebehu bežn</text:span><text:span text:style-name="T378">ého roka <text:tab/>nemenili.</text:span></text:p>
      <text:p text:style-name="P17"><text:span text:style-name="T379"/></text:p>
      <text:p text:style-name="P17"><text:span text:style-name="T379"/></text:p>
      <text:p text:style-name="P17"><text:span text:style-name="T380">III.</text:span></text:p>
      <text:p text:style-name="P17"><text:span text:style-name="T380">Dopl</text:span><text:span text:style-name="T381">ňuj</text:span><text:span text:style-name="T382">úce informácie k výkazom ú</text:span><text:span text:style-name="T383">čtovnej z</text:span><text:span text:style-name="T384">ávierky</text:span></text:p>
      <text:p text:style-name="P17"><text:span text:style-name="T385"/></text:p>
      <text:p text:style-name="P17"><text:span text:style-name="T386">1/ Informácie o pohybe investi</text:span><text:span text:style-name="T387">čn</text:span><text:span text:style-name="T388">ého majetku</text:span></text:p>
      <text:p text:style-name="P17"><text:span text:style-name="T389"/></text:p>
      <text:p text:style-name="P17"><text:span text:style-name="T390">2/ Ú</text:span><text:span text:style-name="T391">čtovn</text:span><text:span text:style-name="T392">á jednotka nemá vytvorený dcérsky, spolo</text:span><text:span text:style-name="T393">čn</text:span><text:span text:style-name="T394">ý ani pridru</text:span><text:span text:style-name="T395">žen</text:span><text:span text:style-name="T396">ý podnik.</text:span></text:p>
      <text:p text:style-name="P17"><text:span text:style-name="T397"/></text:p>
      <text:p text:style-name="P17"><text:span text:style-name="T398">3/ ZÁSOBY</text:span></text:p>
      <text:p text:style-name="P17"><text:span text:style-name="T399">Firma v r. 2022 ú</text:span><text:span text:style-name="T400">čtovala n</text:span><text:span text:style-name="T401">ákup materiálu a tovaru v obstarávacej cene. </text:span></text:p>
      <text:p text:style-name="P17"><text:span text:style-name="T402"/></text:p>
      <text:p text:style-name="P17"><text:span text:style-name="T403">4/ POH</text:span><text:span text:style-name="T404">ĽAD</text:span><text:span text:style-name="T405">ÁVKY</text:span></text:p>
      <text:list text:style-name="L18">
        <text:list-item>
          <text:p text:style-name="P18"><text:span text:style-name="T406">ú</text:span><text:span text:style-name="T407">čtovn</text:span><text:span text:style-name="T408">á jednotka nemá poh</text:span><text:span text:style-name="T409">ľad</text:span><text:span text:style-name="T410">ávky kryté zálo</text:span><text:span text:style-name="T411">žn</text:span><text:span text:style-name="T412">ým právom,</text:span></text:p>
        </text:list-item>
        <text:list-item>
          <text:p text:style-name="P18"><text:span text:style-name="T413">ú</text:span><text:span text:style-name="T414">čtovn</text:span><text:span text:style-name="T415">á jednotka nemá odlo</text:span><text:span text:style-name="T416">žen</text:span><text:span text:style-name="T417">ú da</text:span><text:span text:style-name="T418">ňov</text:span><text:span text:style-name="T419">ú poh</text:span><text:span text:style-name="T420">ľad</text:span><text:span text:style-name="T421">ávku,</text:span></text:p>
        </text:list-item>
        <text:list-item>
          <text:p text:style-name="P18"><text:span text:style-name="T422">ú</text:span><text:span text:style-name="T423">čtovn</text:span><text:span text:style-name="T424">á jednotka nemá poh</text:span><text:span text:style-name="T425">ľad</text:span><text:span text:style-name="T426">ávky vo</text:span><text:span text:style-name="T427">či spriaznen</text:span><text:span text:style-name="T428">ým osobám.</text:span></text:p>
        </text:list-item>
      </text:list>
      <text:p text:style-name="P19"><text:span text:style-name="T429"/></text:p>
      <text:p text:style-name="P19"><text:span text:style-name="T430">5/ Údaje o FINAN</text:span><text:span text:style-name="T431">ČNOM MAJETKU</text:span></text:p>
      <text:p text:style-name="P19"><text:span text:style-name="T432"><text:tab/>Ú</text:span><text:span text:style-name="T433">čtovn</text:span><text:span text:style-name="T434">á jednotka má finan</text:span><text:span text:style-name="T435">čn</text:span><text:span text:style-name="T436">ý majetok v nasledujúcom<text:s/></text:span><text:span text:style-name="T437">členen</text:span><text:span text:style-name="T438">í:</text:span></text:p>
      <text:list text:style-name="L20">
        <text:list-item>
          <text:p text:style-name="P20"><text:span text:style-name="T439">bankové ú</text:span><text:span text:style-name="T440">čty v hodnote<text:s text:c="11"/>00,00 Eur</text:span></text:p>
        </text:list-item>
        <text:list-item>
          <text:p text:style-name="P20"><text:span text:style-name="T441">hotovos</text:span><text:span text:style-name="T442">ť v hodnote<text:s text:c="13"/>5 000,00 Eur </text:span></text:p>
        </text:list-item>
      </text:list>
      <text:p text:style-name="P21"><text:span text:style-name="T443"/></text:p>
      <text:p text:style-name="P21"><text:span text:style-name="T444">6/ PRECHODNÉ Ú</text:span><text:span text:style-name="T445">ČTY AKT</text:span><text:span text:style-name="T446">ÍV</text:span></text:p>
      <text:p text:style-name="P21"><text:span text:style-name="T447"><text:tab/>Firma v roku 2022 neú</text:span><text:span text:style-name="T448">čtovala na prechodn</text:span><text:span text:style-name="T449">ých ú</text:span><text:span text:style-name="T450">čtoch akt</text:span><text:span text:style-name="T451">ív: </text:span></text:p>
      <text:p text:style-name="P21"><text:span text:style-name="T452"/></text:p>
      <text:p text:style-name="P21"><text:span text:style-name="T453">7/ VLASTNÉ IMANIE</text:span></text:p>
      <text:p text:style-name="P21"><text:span text:style-name="T454"><text:tab/>Základné imanie vo vý</text:span><text:span text:style-name="T455">ške 5 000,-- Eur tvor</text:span><text:span text:style-name="T456">í vklad spolo</text:span><text:span text:style-name="T457">čn</text:span><text:span text:style-name="T458">íkov. V roku 2022 <text:tab/>nenastali<text:s/></text:span><text:span text:style-name="T459">žiadne<text:s text:c="2"/>zmeny t</text:span><text:span text:style-name="T460">ýkajúce sa vlastného imania. Rozdelenie hospodárskeho <text:tab/>výsledku sa navrhuje a<text:s text:c="2"/>schva</text:span><text:span text:style-name="T461">ľuje na valnom zhromažden</text:span><text:span text:style-name="T462">í pod</text:span><text:span text:style-name="T463">ľa z</text:span><text:span text:style-name="T464">ákona o dani z <text:tab/>príjmov. </text:span></text:p>
      <text:p text:style-name="P21"><text:span text:style-name="T465"><text:tab/>Ú</text:span><text:span text:style-name="T466">čtovn</text:span><text:span text:style-name="T467">á jednotka nemá nezapísané základné imanie. </text:span></text:p>
      <text:p text:style-name="P21"><text:span text:style-name="T468"/></text:p>
      <text:p text:style-name="P21"><text:span text:style-name="T469">8/ REZERVY</text:span></text:p>
      <text:p text:style-name="P21"><text:span text:style-name="T470"><text:tab/>Zákonný rezervný fond nebol doposia</text:span><text:span text:style-name="T471">ľ tvoren</text:span><text:span text:style-name="T472">ý z dôvodu vykazovanej straty. </text:span></text:p>
      <text:p text:style-name="P21"><text:span text:style-name="T473"/></text:p>
      <text:p text:style-name="P21"><text:span text:style-name="T474">9/ ZÁVAZKY</text:span></text:p>
      <text:p text:style-name="P21"><text:span text:style-name="T475"><text:tab/>Ú</text:span><text:span text:style-name="T476">čtovn</text:span><text:span text:style-name="T477">á jednotka má záväzky z obchodného styku v sume 0,00<text:s text:c="2"/>Eur</text:span></text:p>
      <text:p text:style-name="P21"><text:span text:style-name="T478"/></text:p>
      <text:list text:style-name="L22">
        <text:list-item>
          <text:p text:style-name="P22"><text:span text:style-name="T479">v</text:span><text:span text:style-name="T480">šetky z</text:span><text:span text:style-name="T481">áväzky sú do 1 roka splatnosti</text:span></text:p>
        </text:list-item>
        <text:list-item>
          <text:p text:style-name="P22"><text:span text:style-name="T482">ú</text:span><text:span text:style-name="T483">čtovn</text:span><text:span text:style-name="T484">á jednotka nemá záväzky kryté zálo</text:span><text:span text:style-name="T485">žn</text:span><text:span text:style-name="T486">ým právom</text:span></text:p>
        </text:list-item>
        <text:list-item>
          <text:p text:style-name="P22"><text:span text:style-name="T487">ú</text:span><text:span text:style-name="T488">čtovn</text:span><text:span text:style-name="T489">á jednotka nemá odlo</text:span><text:span text:style-name="T490">žen</text:span><text:span text:style-name="T491">ý da</text:span><text:span text:style-name="T492">ňov</text:span><text:span text:style-name="T493">ý záväzok</text:span></text:p>
        </text:list-item>
        <text:list-item>
          <text:p text:style-name="P22"><text:span text:style-name="T494">ú</text:span><text:span text:style-name="T495">čtovn</text:span><text:span text:style-name="T496">á jednotka nemá záväzky vo</text:span><text:span text:style-name="T497">či spriaznen</text:span><text:span text:style-name="T498">ým osobám.</text:span></text:p>
        </text:list-item>
      </text:list>
      <text:p text:style-name="P23"><text:span text:style-name="T499"/></text:p>
      <text:p text:style-name="P23"><text:span text:style-name="T499"/></text:p>
      <text:p text:style-name="P23"><text:span text:style-name="T500">10/ SOCIÁLNY FOND</text:span></text:p>
      <text:list text:style-name="L24">
        <text:list-item>
          <text:p text:style-name="P24"><text:span text:style-name="T501">ú</text:span><text:span text:style-name="T502">čtovn</text:span><text:span text:style-name="T503">á jednotka nemá sociálny fond</text:span></text:p>
        </text:list-item>
      </text:list>
      <text:p text:style-name="P25"><text:span text:style-name="T504"/></text:p>
      <text:p text:style-name="P25"><text:span text:style-name="T505">11/ ÚDAJE O DLHOPISOCH</text:span><text:span text:style-name="T506"><text:s/></text:span></text:p>
      <text:list text:style-name="L26">
        <text:list-item>
          <text:p text:style-name="P26"><text:span text:style-name="T506">ú</text:span><text:span text:style-name="T507">čtovn</text:span><text:span text:style-name="T508">á jednotka nemá dlhopisy</text:span></text:p>
        </text:list-item>
      </text:list>
      <text:p text:style-name="P27"><text:span text:style-name="T509"/></text:p>
      <text:p text:style-name="P27"><text:span text:style-name="T510">12/ BANKOVÉ ÚVERY</text:span></text:p>
      <text:p text:style-name="P27"><text:span text:style-name="T511"><text:tab/><text:s text:c="2"/>Spolo</text:span><text:span text:style-name="T512">čnosť m</text:span><text:span text:style-name="T513">á úver k 31. 12. 2022 vo vý</text:span><text:span text:style-name="T514">ške 0,-- Eur</text:span></text:p>
      <text:p text:style-name="P27"><text:span text:style-name="T515"/></text:p>
      <text:p text:style-name="P27"><text:span text:style-name="T515"/></text:p>
      <text:p text:style-name="P27"><text:span text:style-name="T516">13/ PRECHODNÉ Ú</text:span><text:span text:style-name="T517">ČTY PAS</text:span><text:span text:style-name="T518">ÍV</text:span></text:p>
      <text:list text:style-name="L28">
        <text:list-item>
          <text:p text:style-name="P28"><text:span text:style-name="T519">ú</text:span><text:span text:style-name="T520">čtovn</text:span><text:span text:style-name="T521">á jednotka neeviduje</text:span></text:p>
        </text:list-item>
      </text:list>
      <text:p text:style-name="P29"><text:span text:style-name="T522"/></text:p>
      <text:p text:style-name="P29"><text:span text:style-name="T523">14/ TR</text:span><text:span text:style-name="T524">ŽBY </text:span></text:p>
      <text:p text:style-name="P29"><text:span text:style-name="T525"><text:s text:c="7"/>Tr</text:span><text:span text:style-name="T526">žby za tovar<text:s text:c="30"/>0,-- Eur</text:span></text:p>
      <text:p text:style-name="P29"><text:span text:style-name="T527"><text:s text:c="7"/>Tr</text:span><text:span text:style-name="T528">žby za služby<text:s text:c="28"/>0,-- Eur </text:span></text:p>
      <text:p text:style-name="P29"><text:span text:style-name="T529"><text:s text:c="7"/>Tr</text:span><text:span text:style-name="T530">žby z predaja HM<text:s text:c="21"/>0,-- Eur</text:span></text:p>
      <text:p text:style-name="P29"><text:span text:style-name="T531"><text:s text:c="7"/>Ostatné výnosy<text:s text:c="29"/>0,-- Eur </text:span></text:p>
      <text:p text:style-name="P29"><text:span text:style-name="T532"/></text:p>
      <text:p text:style-name="P29"><text:span text:style-name="T533">15/ NÁKLADOVÉ A VÝNOSOVÉ ÚROKY</text:span></text:p>
      <text:list text:style-name="L30">
        <text:list-item>
          <text:p text:style-name="P30"><text:span text:style-name="T534">údaje o výnosoch z finan</text:span><text:span text:style-name="T535">čn</text:span><text:span text:style-name="T536">ých investícií = 0</text:span></text:p>
        </text:list-item>
        <text:list-item>
          <text:p text:style-name="P30"><text:span text:style-name="T537">mimoriadne náklady ú</text:span><text:span text:style-name="T538">čtovn</text:span><text:span text:style-name="T539">á jednotka neú</text:span><text:span text:style-name="T540">čtovala </text:span></text:p>
        </text:list-item>
        <text:list-item>
          <text:p text:style-name="P30"><text:span text:style-name="T541">mimoriadne výnosy ú</text:span><text:span text:style-name="T542">čtovn</text:span><text:span text:style-name="T543">á jednotka neú</text:span><text:span text:style-name="T544">čtovala </text:span></text:p>
        </text:list-item>
        <text:list-item>
          <text:p text:style-name="P30"><text:span text:style-name="T545">preh</text:span><text:span text:style-name="T546">ľad o majetku, ktor</text:span><text:span text:style-name="T547">ého trhové ocenenie sa výrazne odli</text:span><text:span text:style-name="T548">šuje od jeho ocenenia v<text:s/></text:span><text:span text:style-name="T549">ú</text:span><text:span text:style-name="T550">čtovn</text:span><text:span text:style-name="T551">íctve<text:s/></text:span><text:span text:style-name="T552">–</text:span><text:span text:style-name="T553"><text:s/>nie je </text:span></text:p>
        </text:list-item>
        <text:list-item>
          <text:p text:style-name="P30"><text:span text:style-name="T554">prenajatý majetok spolo</text:span><text:span text:style-name="T555">čnosť nemala </text:span></text:p>
        </text:list-item>
        <text:list-item>
          <text:p text:style-name="P30"><text:span text:style-name="T555">ďalšie z</text:span><text:span text:style-name="T556">áväzky, ktoré sa nesledujú v be</text:span><text:span text:style-name="T557">žnom<text:s/></text:span><text:span text:style-name="T558">ú</text:span><text:span text:style-name="T559">čtovn</text:span><text:span text:style-name="T560">íctve a neuvádzajú sa v Súvahe<text:s/></text:span><text:span text:style-name="T561">–</text:span><text:span text:style-name="T562"><text:s/>nie sú</text:span></text:p>
        </text:list-item>
        <text:list-item>
          <text:p text:style-name="P30"><text:span text:style-name="T563">jednotlivé ostatné finan</text:span><text:span text:style-name="T564">čn</text:span><text:span text:style-name="T565">é povinnosti, ktoré sa nesledujú v be</text:span><text:span text:style-name="T566">žnom<text:s/></text:span><text:span text:style-name="T567">ú</text:span><text:span text:style-name="T568">čtovn</text:span><text:span text:style-name="T569">íctve a neuvádzajú sa v Súvahe<text:s/></text:span><text:span text:style-name="T570">–</text:span><text:span text:style-name="T571"><text:s/>nie sú,</text:span></text:p>
        </text:list-item>
        <text:list-item>
          <text:p text:style-name="P30"><text:span text:style-name="T572">údaje o<text:s/></text:span><text:span text:style-name="T573">členoch štatut</text:span><text:span text:style-name="T574">árnych, dozorných, správnych, riadiacich a iných orgánoch spolo</text:span><text:span text:style-name="T575">čnosti<text:s/></text:span><text:span text:style-name="T576">–</text:span><text:span text:style-name="T577"><text:s/>vý</text:span><text:span text:style-name="T578">ška pr</text:span><text:span text:style-name="T579">íjmu za ich<text:s/></text:span><text:span text:style-name="T580">činnosť: neboli -<text:s text:c="3"/></text:span><text:span text:style-name="T581">údaje o výskume a vývoji<text:s/></text:span><text:span text:style-name="T582">–</text:span><text:span text:style-name="T583"><text:s/>nie sú, </text:span></text:p>
        </text:list-item>
      </text:list>
      <text:p text:style-name="P31"><text:span text:style-name="T584"/></text:p>
      <text:p text:style-name="P31"><text:span text:style-name="T585">16/ HOSPODÁRSKY VÝSLEDOK, VÝ</text:span><text:span text:style-name="T586">ŠKA DANE, PREDDAVKY NA DAŇ</text:span></text:p>
      <text:p text:style-name="P31"><text:span text:style-name="T587"/></text:p>
      <text:p text:style-name="P31"><text:span text:style-name="T588"><text:tab/></text:span><text:span text:style-name="T589">Hospodársky výsledok<text:s/></text:span><text:span text:style-name="T590">–</text:span><text:span text:style-name="T591"><text:s/>zisk<text:s text:c="46"/>Eur<text:s text:c="14"/>0,00Eur<text:s text:c="7"/></text:span></text:p>
      <text:p text:style-name="P31"><text:span text:style-name="T592"><text:s text:c="4"/>Da</text:span><text:span text:style-name="T593">ňov</text:span><text:span text:style-name="T594">á povinnos</text:span><text:span text:style-name="T595">ť:<text:s text:c="65"/>Eur<text:s text:c="15"/>0,00Eur</text:span></text:p>
      <text:p text:style-name="P31"><text:span text:style-name="T596"><text:s text:c="4"/>Výsledný vz</text:span><text:span text:style-name="T597">ťah k št</text:span><text:span text:style-name="T598">átnemu rozpo</text:span><text:span text:style-name="T599">čtu<text:s/></text:span><text:span text:style-name="T600">–</text:span><text:span text:style-name="T601"><text:s/>nedoplatok<text:s text:c="15"/>Eur<text:s text:c="15"/>0,00 Eur</text:span></text:p>
      <text:p text:style-name="P31"><text:span text:style-name="T602"/></text:p>
      <text:p text:style-name="P31"><text:span text:style-name="T602"/></text:p>
      <text:p text:style-name="P31"><text:span text:style-name="T602"/></text:p>
      <text:p text:style-name="P31"><text:span text:style-name="T603">V Nitre, 30.júna 2023<text:s text:c="79"/></text:span></text:p>
      <text:p text:style-name="P31"><text:span text:style-name="T604"/></text:p>
      <text:p text:style-name="P31"><text:span text:style-name="T604"/></text:p>
      <text:p text:style-name="P31"><text:span text:style-name="T604"/></text:p>
      <text:p text:style-name="P31"><text:span text:style-name="T604"/></text:p>
      <text:p text:style-name="P31"><text:span text:style-name="T604"/></text:p>
      <text:p text:style-name="P31"><text:span text:style-name="T604"/></text:p>
      <text:p text:style-name="P31"><text:span text:style-name="T604"/></text:p>
      <text:p text:style-name="P31"><text:span text:style-name="T604"/></text:p>
      <text:p text:style-name="P31"><text:span text:style-name="T604"/></text:p>
      <text:p text:style-name="P31"><text:span text:style-name="T604"/></text:p>
      <text:p text:style-name="P31"><text:span text:style-name="T604"/></text:p>
      <text:p text:style-name="P32"><text:span text:style-name="T604"/></text:p>
      <text:p text:style-name="P32"><text:span text:style-name="T604"/></text:p>
      <text:p text:style-name="P32"><text:span text:style-name="T60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