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Liberation Serif"/>
      </text:list-level-style-bullet>
      <text:list-level-style-bullet text:level="2" text:style-name="WW_CharLFO6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Liberation Serif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4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T82" style:parent-style-name="Predvolenépísmoodseku" style:family="text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T86" style:parent-style-name="Predvolenépísmoodseku" style:family="text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Predvolenépísmoodseku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T149" style:parent-style-name="Predvolenépísmoodseku" style:family="text"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T155" style:parent-style-name="Predvolenépísmoodseku" style:family="text">
      <style:text-properties fo:font-weight="bold" style:font-weight-asian="bold" style:font-weight-complex="bold"/>
    </style:style>
    <style:style style:name="T156" style:parent-style-name="Predvolenépísmoodseku" style:family="text"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7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208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209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210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211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212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213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7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218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219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220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221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222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223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224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1" style:parent-style-name="Standard" style:family="paragraph">
      <style:text-properties fo:font-weight="bold" style:font-weight-asian="bold" style:font-weight-complex="bold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P243" style:parent-style-name="Standard" style:family="paragraph">
      <style:text-properties fo:font-weight="bold" style:font-weight-asian="bold" style:font-weight-complex="bold"/>
    </style:style>
    <style:style style:name="P244" style:parent-style-name="Standard" style:family="paragraph">
      <style:text-properties fo:font-weight="bold" style:font-weight-asian="bold" style:font-weight-complex="bold"/>
    </style:style>
    <style:style style:name="P245" style:parent-style-name="Standard" style:family="paragraph">
      <style:text-properties fo:font-weight="bold" style:font-weight-asian="bold" style:font-weight-complex="bold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P252" style:parent-style-name="Standard" style:family="paragraph">
      <style:text-properties fo:font-weight="bold" style:font-weight-asian="bold" style:font-weight-complex="bold"/>
    </style:style>
    <style:style style:name="T253" style:parent-style-name="Predvolenépísmoodseku" style:family="text">
      <style:text-properties fo:font-weight="bold" style:font-weight-asian="bold" style:font-weight-complex="bold"/>
    </style:style>
    <style:style style:name="T254" style:parent-style-name="Predvolenépísmoodseku" style:family="text">
      <style:text-properties fo:font-weight="bold" style:font-weight-asian="bold" style:font-weight-complex="bold"/>
    </style:style>
    <style:style style:name="P255" style:parent-style-name="Standard" style:family="paragraph">
      <style:paragraph-properties fo:margin-left="0.7083in">
        <style:tab-stops/>
      </style:paragraph-properties>
    </style:style>
    <style:style style:name="P256" style:parent-style-name="Standard" style:family="paragraph">
      <style:paragraph-properties fo:margin-left="0.7083in">
        <style:tab-stops/>
      </style:paragraph-properties>
    </style:style>
    <style:style style:name="P257" style:parent-style-name="Standard" style:list-style-name="LFO3" style:family="paragraph"/>
    <style:style style:name="P258" style:parent-style-name="Standard" style:family="paragraph">
      <style:paragraph-properties fo:margin-left="0.75in">
        <style:tab-stops/>
      </style:paragraph-properties>
    </style:style>
    <style:style style:name="P259" style:parent-style-name="Standard" style:family="paragraph">
      <style:paragraph-properties fo:margin-left="0.4583in">
        <style:tab-stops/>
      </style:paragraph-properties>
    </style:style>
    <style:style style:name="P260" style:parent-style-name="Standard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Združenie Nádej na pomoc ľuďom s mentálnym postihnutím v Poprade</text:p>
      <text:p text:style-name="P4">Francisciho 905/29, 058 01 Poprad</text:p>
      <text:p text:style-name="P5">www.nadejvpoprade.sk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VÝROČNÁ SPRÁVA</text:p>
      <text:p text:style-name="P20"/>
      <text:p text:style-name="P21">Združenia Nádej poskytujúceho</text:p>
      <text:p text:style-name="P22"/>
      <text:p text:style-name="P23"><text:s/>všeobecne prospešné služby za rok 2022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Vypracovala: Mgr. Agnesa Zelená, štatutár ZPMP Nádej</text:p>
      <text:p text:style-name="P46"/>
      <text:p text:style-name="P47">V Poprade 14. júna 2023</text:p>
      <text:p text:style-name="P48"/>
      <text:p text:style-name="P49"/>
      <text:p text:style-name="P50"/>
      <text:p text:style-name="P51"/>
      <text:p text:style-name="P52">OBSAH VÝROČNEJ SPRÁVY<text:s/></text:p>
      <text:p text:style-name="P53"/>
      <text:list text:style-name="LFO1" text:continue-numbering="true">
        <text:list-item>
          <text:p text:style-name="P54">Príhovor</text:p>
        </text:list-item>
        <text:list-item>
          <text:p text:style-name="P55">Vznik občianskeho združenia poskytujúceho všeobecne prospešné služby</text:p>
        </text:list-item>
        <text:list-item>
          <text:p text:style-name="P56">Základné<text:s/>informácie o občianskom združení<text:s/>poskytujúceho všeobecne prospešne služby</text:p>
        </text:list-item>
        <text:list-item>
          <text:p text:style-name="P57">Druh všeobecne prospešných služieb</text:p>
        </text:list-item>
        <text:list-item>
          <text:p text:style-name="P58">Štruktúra ZPMP Nádej a DS – DSS</text:p>
        </text:list-item>
        <text:list-item>
          <text:p text:style-name="P59">Misia a Vízia ZPMP Nádej v Poprade ako poskytovateľa všeobecne prospešných služieb</text:p>
        </text:list-item>
        <text:list-item>
          <text:p text:style-name="P60">Záver</text:p>
        </text:list-item>
      </text:list>
      <text:p text:style-name="P61"/>
      <text:p text:style-name="P62"/>
      <text:p text:style-name="Standard"><text:span text:style-name="T63">1. Príhovor</text:span></text:p>
      <text:p text:style-name="P64"/>
      <text:p text:style-name="Standard">Už tým, že sme boli stvorení, dostali sme<text:s/>právo na život. Životom získava každá bytosť na tejto Zemi svoje práva. Tak ako slnko svieti rovnako pre všetkých, všetci ľudia by si mali byť rovní.</text:p>
      <text:p text:style-name="Standard">Najväčší dar, ktorý pri narodení dostávame do vienka, je zdravie. Čo už môže byť pre rodiča viac, ako keď<text:s/>sa im narodí zdravé dieťa. No stáva sa aj to, že sa narodí dieťa so zdravotným postihnutím.</text:p>
      <text:p text:style-name="Standard">Narodením postihnutého dieťaťa sa každodenné starosti stávajú súčasťou rodiny, do ktorej sa narodilo. Pokiaľ sa rozhodne starať sa o dieťa doma, musí sa pripraviť na boj o jeho miesto v živote.</text:p>
      <text:p text:style-name="Standard">Preto sa v roku 1993 rozhodla skupina rodičov detí s telesným a mentálnym postihnutím založiť Združenie Nádej na pomoc ľuďom s mentálnym postihnutím v Poprade, aby mohli bojovať o ich právo žiť v tejto spoločnosti spolu so zdravými rovesníkmi.</text:p>
      <text:p text:style-name="Standard">Hnacím motorom činnosti dobrovoľníkov, prevažne z radov rodičov detí s mentálnym postihnutím, bola snaha presadzovať zlepšenie životných podmienok ľudí s mentálnym a kombinovaným postihnutím a zabezpečiť pre to aj legislatívne podmienky.</text:p>
      <text:p text:style-name="Standard"/>
      <text:p text:style-name="Standard"/>
      <text:p text:style-name="P65">2. Vznik občianskeho združenia poskytujúceho všeobecne prospešné služby</text:p>
      <text:p text:style-name="P66"/>
      <text:p text:style-name="Standard">Poprad je mesto, ktoré malo detské denné sanatórium, špeciálnu základnú školu, rodinnú školu, no po ich skončení sa rodičia trápili otázkami čo ďalej, život detí bol iba<text:s/>prežívaním bez motivácie, kde rodičia a dieťa sa stávajú navzájom väzňami. To znamená, že rodič stráca zamestnanie a je dlhodobo zaťažovaný bez možnosti vlastnej sebarealizácie či oddychu. Aj pre rodinu je to zaťažujúce, čo môže mať v konečnom dôsledku veľmi negatívny dopad až rozpad rodiny.</text:p>
      <text:p text:style-name="Standard"/>
      <text:p text:style-name="P67">Združenie Nádej na pomoc ľuďom s mentálnym postihnutím v Poprade bolo založené v roku 1993.</text:p>
      <text:p text:style-name="P68"/>
      <text:p text:style-name="Standard">Činnosť združenia vychádza z praktických poznatkov a skúseností rodičov, vychovávateľov ľudí s mentálnym postihnutím všetkých<text:s/>vekových skupín, čím sa dotýkala širokej problematiky, počnúc zdravotníctvom, cez školstvo, profesionálnu prípravu, psychoterapiu rodičov, socialne<text:s/>problémy</text:p>
      <text:p text:style-name="Standard">a podobne.</text:p>
      <text:p text:style-name="Standard">Zámerom vzniknutého Združenia bolo zriadenie zariadenia pre ľudí s mentálnym a kombinovaným postihnutím, ktoré by odbremenilo a zároveň stimulovalo rodinu pri riešení životných potrieb ich zdravotne postihnutého dieťaťa.</text:p>
      <text:p text:style-name="Standard">To by umožnilo zdravé fungovanie rodiny, jej členovia sa môžu venovať svojej práci a záľubám a ľudia s mentálnym a kombinovaným postihnutím môžu byť tým, čím naozaj sú, bez straty vlastnej dôstojnosti.</text:p>
      <text:p text:style-name="P69">Najťažším problémom rodičov je starosť o ich deti v čase, keď sú v práci, keď pre chorobu alebo pokročilú starobu sa nebudú môcť o nich adekvátne postarať, alebo keď zomrú.</text:p>
      <text:p text:style-name="P70">Dlhé roky sme mesto žiadali o zriadenie zariadenia pre týchto ľudí,<text:s/>ktorí vychádzali zo škôl, neuspeli sme. Roky sme žiadali mesto Poprad, aby nám poskytlo aspoň nejaké priestory, no až po 10 rokoch nám mestský magistrát v roku 2003 dal do podnájmu 50 ročnú budovu.</text:p>
      <text:p text:style-name="P71"><text:s/>V roku 2006 sa Združeniu splnil veľký sen a podarilo sa <text:s/>otvoriť Denný stacionár – Domov sociálnych služieb v Poprade, ktorý <text:s/>funguje úspešne už 16 rokov na čele s pani riaditeľkou Mgr. Agnesou Zelenou, ktorá venuje všetku svoju energiu a schopnosti<text:s/>na to, aby stacionár úspešne fungoval, <text:s/>aby prijímatelia sociálnych služieb a ich rodičia boli spokojní. Sme tu na to, aby sme poskytovali sociálnu rehabilitáciu, vzdelanie, pracovnú rehabilitáciu, poradenstvo a poskytovali ďalšie služby, ktoré im umožnia<text:s/>maximálne rozvinúť schopnosti a zručnosti prijímateľov a urýchlia proces ich začleňovania do spoločnosti, ktorá ich obklopuje.</text:p>
      <text:p text:style-name="Standard">Dominantným cieľom zariadenia je poskytovanie sociálnych služieb ľuďom s mentálnym a kombinovaným postihnutím, výkon pracovnej rehabilitácie primerane<text:s/>zdravotnému stavu a schopnostiam našich prijímateľov.</text:p>
      <text:p text:style-name="Standard">Domov sociálnych služieb začínal v roku 2006 so šiestimi prijímateľmi sociálne služby <text:s/>od roku 2016 je pre veľký záujem kapacita rozšírená na 30 prijímateľov</text:p>
      <text:p text:style-name="Standard">Združenie Nádej na pomoc ľuďom s mentálnym postihnutím malo v roku<text:s/><text:s/>2022<text:s/>19 členov.</text:p>
      <text:p text:style-name="Standard"/>
      <text:p text:style-name="P72">3. Základné informácie o občianskom združení poskytujúceho <text:s/>všeobecne prospešné služby</text:p>
      <text:p text:style-name="P73"/>
      <text:p text:style-name="P74"/>
      <text:p text:style-name="Standard"><text:span text:style-name="T75">Názov zriaďovateľa:</text:span><text:s/>Združenie Nádej na pomoc ľuďom s mentálnym postihnutím v Poprade</text:p>
      <text:p text:style-name="P76"/>
      <text:p text:style-name="Standard"><text:span text:style-name="T77">Názov zariadenia: <text:s text:c="4"/></text:span>DS – Domov sociálnych služieb</text:p>
      <text:p text:style-name="P78"/>
      <text:p text:style-name="Standard"><text:span text:style-name="T79">Adresa: <text:s text:c="9"/></text:span><text:s/>Francisciho 905/29 <text:s/>058 01 Poprad</text:p>
      <text:p text:style-name="Standard"/>
      <text:p text:style-name="Standard"><text:span text:style-name="T80">Štatutár: <text:s text:c="8"/></text:span>Mgr. Agnesa Zelená</text:p>
      <text:p text:style-name="Standard"/>
      <text:p text:style-name="Standard"><text:span text:style-name="T81">IČO: <text:s text:c="13"/></text:span><text:s/>31301070</text:p>
      <text:p text:style-name="Standard"/>
      <text:p text:style-name="Standard"><text:span text:style-name="T82">Telefón: <text:s text:c="8"/></text:span><text:s/>052/7721372, 0901704385, 0904508155</text:p>
      <text:p text:style-name="P83"/>
      <text:p text:style-name="Standard"><text:span text:style-name="T84">E-mail.: <text:s text:c="9"/></text:span>zpmppoprad@gmail.com</text:p>
      <text:p text:style-name="P85"/>
      <text:p text:style-name="Standard"><text:span text:style-name="T86">Web: <text:s text:c="14"/></text:span>www.nadejvpoprade.sk</text:p>
      <text:p text:style-name="Standard"/>
      <text:p text:style-name="P87"/>
      <text:p text:style-name="Standard"/>
      <text:p text:style-name="P88">4. Druh všeobecne prospešných služieb</text:p>
      <text:p text:style-name="P89"/>
      <text:p text:style-name="P90"><text:s text:c="6"/>Domov sociálnych služieb sa riadi zákonom č.448/2008 Z-. o sociálnych službách v znení neskorších predpisov, podľa ktorého sa zameriava na<text:s/>činnosti zamerané na prevenciu vzniku nepriaznivej situácie. Zachovanie alebo obnovu a ďalší rozvoj schopnosti prijímateľov a taktiež zabezpečenie nevyhnutých podmienok na uspokojovanie základných životných potrieb, riešenie krízovej situácie a na prevenciu sociálneho vylúčenia.</text:p>
      <text:p text:style-name="P91">Naše zariadenie je lokalizované v centre mesta Poprad, mimo hlavného námestia a rušivých okolitých vplyvov iných činnosti. Zariadenie je umiestnené v budove bývalých mestských jaslí, samostatne stojacej budovy v záhrade. Je to dvojpodlažná budova, kde sa nachádzajú miestnosti na poskytovanie sociálnych služieb ako aj priestory na vykonávanie pracovnej činnosti kreatívnej miestnosti, spoločensko – kultúrneho vyžitia, jedáleň, snoezelen a pod.</text:p>
      <text:p text:style-name="P92">ZPMP Nádej v Poprade dňa 1.11.2006 otvorilo dvere v Domove sociálnych služieb v Poprade, ktoré zriadilo pre mladých ľudí s mentálnym a kombinovaným postihnutím.</text:p>
      <text:p text:style-name="P93">Zariadenie funguje ako ambulantná forma sociálnej služby.</text:p>
      <text:p text:style-name="P94"/>
      <text:p text:style-name="P95">Domov sociálnych služieb poskytuje všeobecne prospešné služby v oblastiach:<text:s/></text:p>
      <text:p text:style-name="P96"/>
      <text:p text:style-name="P97"><text:span text:style-name="T98">1. sociálna pomoc a humanitárna starostlivosť</text:span><text:s/>v zmysle zákona NR SR č. 448/2008 Z.z.</text:p>
      <text:p text:style-name="P99"><text:s text:c="4"/>o sociálnych službách a o zmene a doplnení zákona č, 455/1991 Zb. o živnostenskom podnikaní</text:p>
      <text:p text:style-name="P100"><text:s text:c="4"/>v znení neskorších predpisov</text:p>
      <text:p text:style-name="P101"/>
      <text:p text:style-name="P102">Odborné činnosti</text:p>
      <text:p text:style-name="P103"/>
      <text:p text:style-name="P104">Sociálna služba je odborná činnosť, obslužná činnosť alebo ďalšia činnosť, alebo súbor týchto činnosti.</text:p>
      <text:p text:style-name="P105">Odbornými činnosťami v zmysle menovaného zákona sú <text:s/>sociálne poradenstvo, pomoc pri odkázanosti na pomoc inej fyzickej osoby, pomoc pri uplatňovaní práv a právom chránených záujmov, sociálna rehabilitácia, rozvoj pracovných zručnosti a pod.</text:p>
      <text:p text:style-name="P106"/>
      <text:p text:style-name="P107">Sociálne poradenstvo</text:p>
      <text:p text:style-name="P108"/>
      <text:p text:style-name="P109"><text:s text:c="6"/>Sociálne poradenstvo je odborná činnosť, zameraná na pomoc občanovi v nepriaznivej sociálnej situácií. Je zamerané na poskytovanie základných<text:s/>informácií o možnosti riešenia problému a podľa potreby poskytnúť odporúčanie a sprostredkovanie ďalšej odbornej pomoci. Sociálne poradenstvo zabezpečovali sociálne pracovníčky zariadenia.</text:p>
      <text:p text:style-name="P110">Cieľovou skupinou základného poradenstva boli prijímatelia sociálnych služieb, ich rodinní príslušníci, členovia združenia ale aj záujemcovia o sociálnu službu. Sociálne poradenstvo bolo zamerané na zlepšenie informovanosti o podmienkach, možnostiach, miestach a formách poskytovania sociálnych služieb. Taktiež i podmienkach splnenia kritérií pre poskytovanie sociálnych služieb.</text:p>
      <text:p text:style-name="P111">Poradenstvo sme poskytovali telefonicky<text:s/>a osobne.<text:s/></text:p>
      <text:p text:style-name="P112"/>
      <text:p text:style-name="P113">Sociálna rehabilitácia</text:p>
      <text:p text:style-name="P114"/>
      <text:p text:style-name="P115">Sociálna rehabilitácia ako odborná činnosť bola realizovaná na podporu samostatnosti a sebestačnosti a nezávislosti našich prijímateľov, rozvojom a nácvikom zručnosti, alebo aktivizovaním schopnosti a posilňovaním návykov pri sebaobsluhe, pri úkonoch starostlivosti o domácnosť a pri základných sociálnych aktivitách s maximálnym využitím prirodzených zdrojov v rodine a komunite.</text:p>
      <text:p text:style-name="P116">Sociálnu rehabilitáciu sme v zariadení vykonávali prostredníctvom inštruktorov s dôrazom na podporu aktivizácie prijímateľov sociálnych služieb.</text:p>
      <text:p text:style-name="P117">Podpora je zameraná na venovanie sa všetkým domácim prácam, prijímatelia sa učia upratovať, nakupovať, žehliť a prať, niektorí aj variť. Taktiež starať sa o zvieratka, pestovať bylinky, zeleninu a starajú sa o záhradku a záhradu.</text:p>
      <text:p text:style-name="P118"><text:s text:c="6"/>Rok 2021 bol po všetkých stránkach poskytovania sociálnych služieb ovplyvnený výskytom ochorenia COVID 19. Preto všetky činnosti boli ovplyvnené neustálou prevenciou ochorenia ako aj snahou dodržiavať všetky platné opatrenia a usmernenia pre zamedzenie šírenia pandémie.</text:p>
      <text:p text:style-name="P119"/>
      <text:p text:style-name="P120">Rozvoj pracovných zručnosti</text:p>
      <text:p text:style-name="P121"/>
      <text:p text:style-name="P122">V rámci pracovnej terapie sme zriadili tréningové dielne. Cieľom pracovnej terapie bolo rozvíjať motoriku, kognitívne schopnosti a manuálne zručnosti.</text:p>
      <text:p text:style-name="P123">V rámci pracovnej terapie a pod dohľadom inštruktorov vyrábali prijímatelia výrobky z papiera, tapiet, hliny, sviečky ako aj mydla, ručne šité výrobky a pod.</text:p>
      <text:p text:style-name="P124">Pri svojej činnosti používali techniky ako vystrihovanie, lepenie, servítková technika, mozaika a pod.</text:p>
      <text:p text:style-name="P125">Výrobky prijímateľov vystavujeme v našej galérií v priestoroch zariadenia a taktiež darujeme pri návštevách organizácií.</text:p>
      <text:p text:style-name="P126"/>
      <text:p text:style-name="P127"/>
      <text:p text:style-name="P128"><text:s text:c="4"/>Na dosiahnutie permanentného procesu skvalitňovania sociálnych služieb, sme zaviedli pre prijímateľov aromaterapiu, artterapiu, biblioterapiu, ergoterapiu respektíve činnostnú terapiu, muzikoterapiu, dramatoterapiu, kognitívny tréninng celoživotné vzdelávanie a pod.</text:p>
      <text:p text:style-name="P129"/>
      <text:p text:style-name="P130">Artterapia</text:p>
      <text:p text:style-name="P131"/>
      <text:p text:style-name="P132">Artterapia je založená na liečbe umením. Využívajú sa rôzne metódy a výtvarne prostriedky a činnosti na vyjadrenie pocitov. Sú to najmä kresba, maľba, výroba keramiky, výroba sviečok, mydla a pod. V zariadení kladieme dôraz na individuálne poňatie témy, vedieme prijímateľov k samostatnému prevedeniu. Prijímatelia pracujú alebo individuálne alebo skupinovo. Hlavným <text:s/>zámerom artterapie je aktivizovať prijímateľov, odstrániť pasivitu a zároveň umožniť im vyjadriť vlastné pocity, nálady a tiež odbúrať agresivitu, hnev,<text:s/>alebo smútok.</text:p>
      <text:p text:style-name="P133"/>
      <text:p text:style-name="P134">Biblioterapia</text:p>
      <text:p text:style-name="P135"/>
      <text:p text:style-name="P136">Je to jedinečná terapia – terapia knihami. Táto terapia účinne dáva možnosť prijímateľom zažiť rôzne dobrodružstva a zažiť svet plný rôznych chutí, vôní a zážitkov. Prijímatelia si pri tom rozvíjajú slovnú zásobu, komunikačné schopnosti, ako aj schopnosť koncentrácie.</text:p>
      <text:p text:style-name="P137"/>
      <text:p text:style-name="P138">Muzikoterapia<text:s/></text:p>
      <text:p text:style-name="P139"/>
      <text:p text:style-name="P140">Ja terapia zvukom a hudbou. Jej cieľom je pomocou zvukov priaznivo ovplyvňovať psychický a fyzický stav prijímateľov. Hudbou je možná vyjadriť celú škálu emócií. V rámci tejto terapie sa prijímatelia venujú najmä<text:s/>tancu a spevu, ale aj hre na jednoduchých rytmických hudobných nástrojoch. Nacvičujú rôzne spevácke a tanečne vystúpenia, s ktorými sa prezentujú na rôznych <text:s/>kultúrnych podujatiach. Muzikoterapia patrí medzi najobľúbenejšie terapie našich prijímateľov.</text:p>
      <text:p text:style-name="P141"/>
      <text:p text:style-name="P142">Dramatoterapia</text:p>
      <text:p text:style-name="P143"/>
      <text:p text:style-name="P144"/>
      <text:p text:style-name="P145">Dramatoterapia je jednou z liečebných a výchovných prístupov, ktorý pomáha človeku lepšie spoznať seba samého, lepšie sa orientovať v rôznych situáciách, pomáha mu lepšie chápať a porozumieť, byť sebou samým.</text:p>
      <text:p text:style-name="P146">Dramatoterapia je forma terapie,<text:s/>ktorá využíva divadelné a dramatické postupy pri riešení problémov. Dramatoterapiu využívame najmä hraním rolí, takto sa stáva nástrojom zjednodušeného vyjadrovania,<text:s/>vďaka ktorému prijímateľ spoznáva sám seba a to prostredníctvom tvorivostí, zahrňujúcej verbálnu aj neverbálnu zložku komunikácie.</text:p>
      <text:p text:style-name="P147"/>
      <text:p text:style-name="P148"><text:span text:style-name="T149">2. regionálny rozvoj a zamestnanosť</text:span><text:s/>v zmysle zákona NP SR č, 5/2004 Z.z. o službách</text:p>
      <text:p text:style-name="P150"><text:s text:c="3"/>zamestnanosti v znení neskorších predpisov.</text:p>
      <text:p text:style-name="P151">Naše združenie zriadilo v domove sociálnych služieb chránené<text:s/>pracovisko pre občanov s obmedzenou pracovnou schopnosťou v zmysle zákona o službách zamestnanosti.</text:p>
      <text:p text:style-name="P152">ÚPSVa R nám poskytuje dotácie na podporu zamestnávania občanov s postihnutím v zmysle uvedeného zákona.</text:p>
      <text:p text:style-name="P153"/>
      <text:p text:style-name="P154"><text:span text:style-name="T155">3. tvorba, rozvoj, ochrana a prezentácia duchovnýc</text:span><text:span text:style-name="T156">h hodnôt<text:s/></text:span>so zameraním na organizovanie</text:p>
      <text:p text:style-name="P157">kultúrnych, spoločenských a vzdelávacích aktivít. Základnou činnosťou nášho zariadenia, je <text:s text:c="4"/>poskytovanie sociálnych služieb, obslužných, odborných a iných činnosti ambulantnou formou mladým ľuďom a dospelým osobám<text:s/>na riešenie nepriaznivej sociálnej situácie z dôvodu ťažkého zdravotného postihnutia alebo nepriaznivého zdravotného stavu.</text:p>
      <text:p text:style-name="P158">Medzi najdôležitejšie úlohy sociálnej práce v našom zariadení patrí aktivizácia prijímateľov</text:p>
      <text:p text:style-name="P159">sociálnych služieb. Za týmto účelom poskytujeme v zariadení širokú škálu podporných terapií,</text:p>
      <text:p text:style-name="P160">záujmových činností a voľnočasových aktivít, aby každý prijímateľ sociálnej služby mal možnosť</text:p>
      <text:p text:style-name="P161">si vybrať tú činnosť, ktorá najviac vyhovuje jeho záujmom, záľubám ako aj<text:s/>zdravotnému stavu.</text:p>
      <text:p text:style-name="P162">Aktivizácia prijímateľov sociálnych služieb je cielená, nakoľko vedie k udržaniu, alebo</text:p>
      <text:p text:style-name="P163">zvyšovaniu doteraz získaných schopností, zručností, prípadne napomáha k zlepšovaniu</text:p>
      <text:p text:style-name="P164">celkového fyzického aj psychického zdravia prijímateľov.</text:p>
      <text:p text:style-name="P165">Významným pozitívom aktivizácie prijímateľov sociálnych služieb je aj účelné vyplnenie ich</text:p>
      <text:p text:style-name="P166">voľného času, ktoré eliminuje nežiadúce patologické javy v správaní.</text:p>
      <text:p text:style-name="P167">Prijímatelia zamestnaní vhodnou aktivitou sú menej agresívni a konfliktní, nepodliehajú depresívnym stavom v takej miere ako<text:s/>pasívni prijímatelia sociálnych služieb.</text:p>
      <text:p text:style-name="P168"/>
      <text:p text:style-name="P169">5. Štruktúra ZPMP Nádej v Poprade a DS- Domova sociálnych služieb</text:p>
      <text:p text:style-name="P170"/>
      <text:p text:style-name="P171"><text:s text:c="2"/><text:span text:style-name="T172">Štruktúra prijímateľov sociálnych služieb</text:span></text:p>
      <text:p text:style-name="P173"/>
      <text:p text:style-name="P174">Prijímatelia</text:p>
      <text:p text:style-name="P175"/>
      <text:p text:style-name="P176">Spolu: <text:s text:c="13"/>30<text:s/></text:p>
      <text:p text:style-name="P177"/>
      <text:p text:style-name="P178">Z toho <text:s text:c="2"/>ženy: <text:s/>13</text:p>
      <text:p text:style-name="P179"/>
      <text:p text:style-name="P180"><text:s text:c="13"/>muži: <text:s/>17</text:p>
      <text:p text:style-name="P181"/>
      <text:p text:style-name="P182">Veková štruktúra prijímateľov sociálnych služieb</text:p>
      <text:p text:style-name="P183"/>
      <text:p text:style-name="P184">Do 29 rokov <text:s text:c="9"/>: <text:s text:c="3"/>6</text:p>
      <text:p text:style-name="P185"/>
      <text:p text:style-name="P186">Od 30 do 39 rokov: <text:s/>18</text:p>
      <text:p text:style-name="P187"/>
      <text:p text:style-name="P188">Od 40 do 49 rokov: <text:s text:c="3"/>5</text:p>
      <text:p text:style-name="P189"/>
      <text:p text:style-name="P190">Od 50 do 59 rokov: <text:s text:c="3"/>1</text:p>
      <text:p text:style-name="P191"/>
      <text:p text:style-name="P192">Stupeň odkázanosti prijímateľov sociálnych služieb</text:p>
      <text:p text:style-name="P193"/>
      <text:p text:style-name="P194">Stupeň I.  <text:s text:c="7"/>0</text:p>
      <text:p text:style-name="P195"/>
      <text:p text:style-name="P196">Stupeň II. <text:s text:c="7"/>0</text:p>
      <text:p text:style-name="P197">Stupeň III. <text:s text:c="4"/>0</text:p>
      <text:p text:style-name="P198"/>
      <text:p text:style-name="P199">Stupeň IV. <text:s text:c="4"/>0</text:p>
      <text:p text:style-name="P200"/>
      <text:p text:style-name="P201">Stupeň V. <text:s text:c="5"/>1<text:s/></text:p>
      <text:p text:style-name="P202"/>
      <text:p text:style-name="P203">Stupeň VI. <text:s text:c="2"/>29</text:p>
      <text:p text:style-name="P204"/>
      <text:p text:style-name="P205">Orgány Občianskeho združenia ZPMP Nádej v Poprade</text:p>
      <text:p text:style-name="P206"/>
      <text:list text:style-name="LFO2" text:continue-numbering="true">
        <text:list-item>
          <text:p text:style-name="P207">Predsedníčka – štatutár</text:p>
        </text:list-item>
        <text:list-item>
          <text:p text:style-name="P208">Podpredseda</text:p>
        </text:list-item>
        <text:list-item>
          <text:p text:style-name="P209">Predseda revíznej komisie</text:p>
        </text:list-item>
        <text:list-item>
          <text:p text:style-name="P210">Člen revíznej komisie</text:p>
        </text:list-item>
        <text:list-item>
          <text:p text:style-name="P211">Člen združenia</text:p>
        </text:list-item>
        <text:list-item>
          <text:p text:style-name="P212">Člen združenia</text:p>
        </text:list-item>
        <text:list-item>
          <text:p text:style-name="P213">Člen združenia</text:p>
        </text:list-item>
      </text:list>
      <text:p text:style-name="P214"/>
      <text:p text:style-name="P215">Organizačná štruktúra <text:s/>DS – Domova sociálnych služieb</text:p>
      <text:p text:style-name="P216"/>
      <text:list text:style-name="LFO3" text:continue-numbering="true">
        <text:list-item>
          <text:p text:style-name="P217">Riaditeľ</text:p>
        </text:list-item>
        <text:list-item>
          <text:p text:style-name="P218">Financie, účtovníctvo</text:p>
        </text:list-item>
        <text:list-item>
          <text:p text:style-name="P219">Mzdové a personálne</text:p>
        </text:list-item>
        <text:list-item>
          <text:p text:style-name="P220">Sociálny pracovník</text:p>
        </text:list-item>
        <text:list-item>
          <text:p text:style-name="P221">Asistent sociálnej práce</text:p>
        </text:list-item>
        <text:list-item>
          <text:p text:style-name="P222">Inštruktor sociálnej rehabilitácie</text:p>
        </text:list-item>
        <text:list-item>
          <text:p text:style-name="P223">Opatrovateľka</text:p>
        </text:list-item>
        <text:list-item>
          <text:p text:style-name="P224">Upratovačka</text:p>
        </text:list-item>
      </text:list>
      <text:p text:style-name="P225"/>
      <text:p text:style-name="P226">Celkový počet zamestnancov v roku 2022<text:s/>bol 15</text:p>
      <text:p text:style-name="P227"/>
      <text:p text:style-name="Standard"><text:s/>ZPMP Nádej má s každým prijímateľom sociálnej služby uzatvorenú zmluvu o poskytovaní sociálnych služieb a prijímatelia <text:s/>za túto službu platia.</text:p>
      <text:p text:style-name="Standard">Združenie Nádej využíva na prevádzku sociálnych služieb viaceré zdroje financovania. <text:s/></text:p>
      <text:p text:style-name="Standard">Hlavným zdrojom sú verejné zdroje – MPSVaR a VÚC, ďalej príspevky od prijímateľov sociálnych služieb, výnosy z vlastných činností, snažíme sa využívať aj granty a financie z mechanizmu daní z</text:p>
      <text:p text:style-name="Standard">príjmu</text:p>
      <text:p text:style-name="Standard">Dochádzku prijímateľov zaznamenávame a posielame na VÚC a MPSVaR výkazy poštou, od</text:p>
      <text:p text:style-name="Standard">budúceho roka budeme výkazy dochádzky posielať cez elektronický portál</text:p>
      <text:p text:style-name="Standard">Naši prijímatelia<text:s/><text:s/>Rozhodnutím Sociálnej poisťovne sú uznaní invalidnými a nemôžu sa bežne<text:s/></text:p>
      <text:p text:style-name="Standard">zamestnať. Títo občania s mentálnym a kombinovaným postihnutím potrebujú <text:s/>podporu<text:s/>a pomoc vo všetkých oblastiach života. Podporu a pomoc nachádzajú v našom <text:s/>zariadení.</text:p>
      <text:p text:style-name="P228"/>
      <text:p text:style-name="P229">Rok 2022 sme privítali s nádejou, že už sa situácia spojená s pandémiou upokojí a začneme fungovať v normálnom režime.</text:p>
      <text:p text:style-name="P230">24. 2.2022 nastala ruská invázia na Ukrajinu, táto situácia zmenila život všetkým ľuďom na Slovensku a zasiahla aj dianie v našom DSS, priniesla so sebou zhoršenie finančnej situácie následkom úsporných opatrení a zvýšením cien energií z titulu sankcií EÚ voči Ruskej federácii.</text:p>
      <text:p text:style-name="P231"/>
      <text:p text:style-name="P232">Marec 2022 <text:s text:c="5"/>– prijímatelia sociálnych služieb si pripravili vystúpenie na MDŽ</text:p>
      <text:p text:style-name="P233">Máj 2022 <text:s text:c="9"/>- <text:s/>Deň matiek – pri tejto príležitosti sa konalo kultúrne vystúpenie prijímateľov <text:s/>pre <text:s text:c="2"/></text:p>
      <text:p text:style-name="P234"><text:s text:c="29"/>Svoje mamky, ktoré si uctili milou pozornosťou – ručne vyrobené obrázky s <text:s text:c="2"/></text:p>
      <text:p text:style-name="P235"><text:s text:c="29"/>plastickým srdiečkom a kvetom</text:p>
      <text:p text:style-name="P236">Jún 2022 <text:s text:c="10"/>- <text:s/>pri príležitosti MDD sme varili guláš v záhrade spojený s programom športového</text:p>
      <text:p text:style-name="P237"><text:s text:c="29"/>dňa</text:p>
      <text:p text:style-name="P238">December 2022 – <text:s/>Koniec roka - vianočná kapustnica s posedením pri stromčeku sa konala v</text:p>
      <text:p text:style-name="P239"><text:s text:c="30"/>priestoroch zariadenia</text:p>
      <text:p text:style-name="Standard">Okrem týchto akcií sa naši prijímatelia podieľali na výrobe veľkonočných kraslíc, obrázkov, keramiky, vencov na Dušičky, vianočných pohľadníc servítkovou technikou, sviečok a rôznorodých darčekových predmetov.</text:p>
      <text:p text:style-name="Standard">Aktivity prijímateľov smerovali <text:s/>najmä na oblasť pracovnej terapie, športovej, ale aj kultúrnej činnosti</text:p>
      <text:p text:style-name="Standard">Pracovná terapia bola zameraná na rozvoj jemnej a hrubej motoriky, nácvik manuálnej, sociálnej a</text:p>
      <text:p text:style-name="Standard">komunikačnej zručnosti a pod.</text:p>
      <text:p text:style-name="Standard">Dlhodobo – <text:s text:c="10"/>sexuálna výchova, starostlivosť o domácnosť, tréning k zodpovednosti</text:p>
      <text:p text:style-name="Standard"/>
      <text:p text:style-name="Standard">Naším cieľom je zvyšovanie kvality sociálnych služieb, rozširovať komplexné služby v zariadení a zvýšenie integrácie prijímateľov sociálnych služieb do majoritnej spoločnosti.</text:p>
      <text:p text:style-name="Standard"/>
      <text:p text:style-name="P240">6. <text:s/>Misia a Vízia ZPMP Nádej v Poprade ako poskytovateľa všeobecne <text:s text:c="4"/>prospešných služieb</text:p>
      <text:p text:style-name="P241"/>
      <text:p text:style-name="P242">MISIA</text:p>
      <text:p text:style-name="P243"/>
      <text:p text:style-name="P244">Misiou ZPMP Nádej ako poskytovateľa sociálnych služieb je podpora mnohostranného rozvoja osobnosti človeka s<text:s/>mentálnym a kombinovaným postihnutím, spolupráca s <text:s/>každým, kto je ochotný investovať do tohto rozvoja, ktorého výsledkom bude jedinečná <text:s/>ľudská</text:p>
      <text:p text:style-name="P245">bytosť.</text:p>
      <text:p text:style-name="P246"/>
      <text:p text:style-name="Standard">Túto misiu sa snažíme napĺňať každodennou činnosťou a aktivitami pre túto skupinu občanov.</text:p>
      <text:p text:style-name="Standard"/>
      <text:p text:style-name="P247">VÍZIA</text:p>
      <text:p text:style-name="P248"/>
      <text:p text:style-name="P249">Našou víziou je fungujúci systém sociálnych služieb, poskytujúcim ľuďom s mentálnym a kombinovaným postihnutím podporu, ktorá rešpektuje ich individuálne potreby.</text:p>
      <text:p text:style-name="P250"/>
      <text:p text:style-name="P251">Aby ľudia s týmto postihnutím žili s nami, nie vedľa nás.</text:p>
      <text:p text:style-name="P252"/>
      <text:p text:style-name="Standard"><text:span text:style-name="T253">Dlhodobý ciel</text:span>: hľadať spôsoby a postupne pripravovať pobytové zariadenie pre ľudí s mentálnym a kombinovaným postihnutím.</text:p>
      <text:p text:style-name="Standard"/>
      <text:p text:style-name="Standard"><text:span text:style-name="T254">Krátkodobé ciele</text:span>:<text:s/></text:p>
      <text:p text:style-name="P255">Zvyšovanie kvality sociálnych služieb prostredníctvom vzdelávania</text:p>
      <text:p text:style-name="P256">zamestnancov a supervízie</text:p>
      <text:list text:style-name="LFO3" text:continue-numbering="true">
        <text:list-item>
          <text:p text:style-name="P257"><text:s text:c="5"/>Poskytovanie kompletnejších služieb v zariadení – rozšíriť možnosť zapojenia</text:p>
        </text:list-item>
      </text:list>
      <text:p text:style-name="P258">prijímateľov do rozšírenej ponuky záujmovej činnosti</text:p>
      <text:p text:style-name="P259"><text:s text:c="6"/>Zvýšenie kvality poskytovaných služieb zavedením nových foriem sociálnej</text:p>
      <text:p text:style-name="P260">služby – denný stacionár, špecializované služby</text:p>
      <text:p text:style-name="Standard"/>
      <text:p text:style-name="Standard">Všetky tieto ciele a<text:s/>akcie by sme nemohli uskutočniť bez pomoci MPSVaR v SR, PSK, ÚPSVaR</text:p>
      <text:p text:style-name="Standard">v Poprade, Mestu Poprad, rodičom, členom a sympatizantom nášho združenia a všetkým ľuďom, ktorí sa riadia heslom: <text:s/>KONAJ DOBRO, AJ KEĎ ŤA O TO NIKTO NEŽIAD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Liberation Serif" style:font-name-asian="N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Liberation Serif" style:font-name-asian="NSimSu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Liberation Serif" style:font-name-asian="NSimSu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Liberation Serif"/>
      </text:list-level-style-bullet>
      <text:list-level-style-bullet text:level="2" text:style-name="WW_CharLFO6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Liberation Serif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esa Zelená</dc:creator>
    <meta:creation-date>2023-07-11T00:05:00Z</meta:creation-date>
    <dc:date>2023-07-14T09:41:00Z</dc:date>
    <meta:print-date>2023-07-14T09:10:00Z</meta:print-date>
    <meta:template xlink:href="Normal" xlink:type="simple"/>
    <meta:editing-cycles>12</meta:editing-cycles>
    <meta:editing-duration>PT49020S</meta:editing-duration>
    <meta:document-statistic meta:page-count="1" meta:paragraph-count="36" meta:word-count="2712" meta:character-count="18137" meta:row-count="128" meta:non-whitespace-character-count="15461"/>
  </office:meta>
</office:document-meta>
</file>