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Predvolenépísmoodseku" style:family="text">
      <style:text-properties fo:font-size="14pt" style:font-size-asian="14pt" style:font-size-complex="14pt"/>
    </style:style>
    <style:style style:name="T1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color="#000000" fo:font-size="13pt" style:font-size-asian="13pt" style:font-size-complex="13pt"/>
    </style:style>
    <style:style style:name="P18" style:parent-style-name="Standard" style:family="paragraph">
      <style:text-properties fo:color="#000000" fo:font-size="13pt" style:font-size-asian="13pt" style:font-size-complex="13pt"/>
    </style:style>
    <style:style style:name="P19" style:parent-style-name="Standard" style:family="paragraph">
      <style:text-properties fo:color="#000000" fo:font-size="13pt" style:font-size-asian="13pt" style:font-size-complex="13pt"/>
    </style:style>
    <style:style style:name="P20" style:parent-style-name="Standard" style:family="paragraph">
      <style:text-properties fo:color="#000000" fo:font-size="13pt" style:font-size-asian="13pt" style:font-size-complex="13pt"/>
    </style:style>
    <style:style style:name="T21" style:parent-style-name="Predvolenépísmoodseku" style:family="text">
      <style:text-properties fo:color="#000000" fo:font-size="13pt" style:font-size-asian="13pt" style:font-size-complex="13pt"/>
    </style:style>
    <style:style style:name="T22" style:parent-style-name="Predvolenépísmoodseku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23" style:parent-style-name="Standard" style:family="paragraph">
      <style:text-properties fo:color="#000000" fo:font-size="13pt" style:font-size-asian="13pt" style:font-size-complex="13pt"/>
    </style:style>
    <style:style style:name="P24" style:parent-style-name="Standard" style:family="paragraph">
      <style:text-properties fo:color="#000000" fo:font-size="13pt" style:font-size-asian="13pt" style:font-size-complex="13pt"/>
    </style:style>
    <style:style style:name="P25" style:parent-style-name="Standard" style:family="paragraph">
      <style:text-properties fo:color="#000000" fo:font-size="13pt" style:font-size-asian="13pt" style:font-size-complex="13pt"/>
    </style:style>
    <style:style style:name="P26" style:parent-style-name="Standard" style:family="paragraph">
      <style:text-properties fo:color="#000000" fo:font-size="13pt" style:font-size-asian="13pt" style:font-size-complex="13pt"/>
    </style:style>
    <style:style style:name="P27" style:parent-style-name="Standard" style:family="paragraph">
      <style:text-properties fo:color="#000000" fo:font-size="13pt" style:font-size-asian="13pt" style:font-size-complex="13pt"/>
    </style:style>
    <style:style style:name="P28" style:parent-style-name="Standard" style:family="paragraph">
      <style:text-properties fo:color="#000000" fo:font-size="13pt" style:font-size-asian="13pt" style:font-size-complex="13pt"/>
    </style:style>
    <style:style style:name="P29" style:parent-style-name="Standard" style:family="paragraph">
      <style:text-properties fo:color="#000000" fo:font-size="13pt" style:font-size-asian="13pt" style:font-size-complex="13pt"/>
    </style:style>
    <style:style style:name="P30" style:parent-style-name="Standard" style:family="paragraph">
      <style:text-properties fo:color="#000000" fo:font-size="13pt" style:font-size-asian="13pt" style:font-size-complex="13pt"/>
    </style:style>
    <style:style style:name="P31" style:parent-style-name="Standard" style:family="paragraph">
      <style:text-properties fo:color="#000000" fo:font-size="13pt" style:font-size-asian="13pt" style:font-size-complex="13pt"/>
    </style:style>
    <style:style style:name="P32" style:parent-style-name="Standard" style:family="paragraph">
      <style:text-properties fo:color="#000000" fo:font-size="13pt" style:font-size-asian="13pt" style:font-size-complex="13pt"/>
    </style:style>
    <style:style style:name="P33" style:parent-style-name="Standard" style:family="paragraph">
      <style:text-properties fo:color="#000000" fo:font-size="13pt" style:font-size-asian="13pt" style:font-size-complex="13pt"/>
    </style:style>
    <style:style style:name="P34" style:parent-style-name="Standard" style:family="paragraph">
      <style:text-properties fo:color="#000000" fo:font-size="13pt" style:font-size-asian="13pt" style:font-size-complex="13pt"/>
    </style:style>
    <style:style style:name="P35" style:parent-style-name="Standard" style:family="paragraph">
      <style:text-properties fo:color="#000000" fo:font-size="13pt" style:font-size-asian="13pt" style:font-size-complex="13pt"/>
    </style:style>
    <style:style style:name="P36" style:parent-style-name="Standard" style:family="paragraph">
      <style:text-properties fo:color="#000000" fo:font-size="13pt" style:font-size-asian="13pt" style:font-size-complex="13pt"/>
    </style:style>
    <style:style style:name="P37" style:parent-style-name="Standard" style:family="paragraph">
      <style:text-properties fo:color="#000000" fo:font-size="13pt" style:font-size-asian="13pt" style:font-size-complex="13pt"/>
    </style:style>
    <style:style style:name="T38" style:parent-style-name="Predvolenépísmoodseku" style:family="text">
      <style:text-properties fo:font-size="14pt" style:font-size-asian="14pt" style:font-size-complex="14pt"/>
    </style:style>
    <style:style style:name="T39" style:parent-style-name="Predvolenépísmoodseku" style:family="text">
      <style:text-properties fo:color="#000000" fo:font-size="13pt" style:font-size-asian="13pt" style:font-size-complex="13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5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Predvolenépísmoodseku" style:family="text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list-style-name="LFO1" style:family="paragraph">
      <style:text-properties fo:font-size="13pt" style:font-size-asian="13pt" style:font-size-complex="13pt"/>
    </style:style>
    <style:style style:name="P54" style:parent-style-name="Standard" style:list-style-name="LFO1" style:family="paragraph">
      <style:text-properties fo:font-size="13pt" style:font-size-asian="13pt" style:font-size-complex="13pt"/>
    </style:style>
    <style:style style:name="P55" style:parent-style-name="Standard" style:list-style-name="LFO1" style:family="paragraph">
      <style:text-properties fo:font-size="13pt" style:font-size-asian="13pt" style:font-size-complex="13pt"/>
    </style:style>
    <style:style style:name="P56" style:parent-style-name="Standard" style:list-style-name="LFO1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list-style-name="LFO2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list-style-name="LFO3" style:family="paragraph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20pt" style:font-size-asian="20pt" style:font-size-complex="20pt"/>
    </style:style>
    <style:style style:name="P8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T119" style:parent-style-name="Predvolenépísmoodseku" style:family="text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T132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5"/>VÝROČNÁ <text:s/>SPRÁVA <text:s/>NEINVESTIČNÉHO <text:s/>FONDU</text:p>
      <text:p text:style-name="P2"/>
      <text:p text:style-name="P3"><text:s text:c="7"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Standard"><text:span text:style-name="T12"><text:s text:c="28"/></text:span><text:span text:style-name="T13">BOŽSKÉ <text:s/>SRDCE <text:s/>JEŽIŠOVO, n. f.</text:span></text:p>
      <text:p text:style-name="P14"/>
      <text:p text:style-name="P15"><text:s text:c="12"/>Sídlo: Ul. Československej armády 7/13, 935 21 Tlmače</text:p>
      <text:p text:style-name="P16"><text:s text:c="44"/>IČO: 37855077</text:p>
      <text:p text:style-name="P17"/>
      <text:p text:style-name="P18"/>
      <text:p text:style-name="P19"/>
      <text:p text:style-name="P20"/>
      <text:p text:style-name="Standard"><text:span text:style-name="T21"><text:s text:c="52"/></text:span><text:span text:style-name="T22">rok 2022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OVVS/NF-13/200</text:p>
      <text:p text:style-name="P37">Okresný úrad Nitra</text:p>
      <text:p text:style-name="Standard"><text:span text:style-name="T38">Dátum založenia: 0</text:span><text:span text:style-name="T39">3.12.2002</text:span></text:p>
      <text:p text:style-name="P40"/>
      <text:p text:style-name="P41"><text:s text:c="2"/></text:p>
      <text:p text:style-name="P42"/>
      <text:p text:style-name="P43"/>
      <text:p text:style-name="P44"/>
      <text:p text:style-name="P45"/>
      <text:p text:style-name="P46"><text:s text:c="33"/></text:p>
      <text:p text:style-name="P47"/>
      <text:p text:style-name="P48"/>
      <text:p text:style-name="P49"/>
      <text:p text:style-name="Standard"><text:span text:style-name="T50">Výročná správa obsahuje</text:span><text:span text:style-name="T51">:</text:span></text:p>
      <text:p text:style-name="P52"/>
      <text:list text:style-name="LFO1" text:continue-numbering="true">
        <text:list-item>
          <text:p text:style-name="P53">základné informácie o neinvestičnom fonde</text:p>
        </text:list-item>
        <text:list-item>
          <text:p text:style-name="P54">štatutárne orgány</text:p>
        </text:list-item>
        <text:list-item>
          <text:p text:style-name="P55">zhodnotenie činnosti v hodnotenom období</text:p>
        </text:list-item>
        <text:list-item>
          <text:p text:style-name="P56">účtovná závierka</text:p>
        </text:list-item>
      </text:list>
      <text:p text:style-name="P57"/>
      <text:list text:style-name="LFO2" text:continue-numbering="true">
        <text:list-item>
          <text:p text:style-name="P58">Neinvestičný fond je právnickou osobou a jeho činnosť je zameraná na<text:s/>plnenie úloh prospešného záujmu, <text:s/>ktoré správna rada na základe plánu práce pripravuje pre potreby veriacich.</text:p>
        </text:list-item>
      </text:list>
      <text:p text:style-name="P59"/>
      <text:p text:style-name="P60"/>
      <text:list text:style-name="LFO2" text:continue-numbering="true">
        <text:list-item>
          <text:p text:style-name="P61">Zriaďovatelia fondu:</text:p>
        </text:list-item>
      </text:list>
      <text:p text:style-name="P62"><text:s/></text:p>
      <text:p text:style-name="P63">Margita Krčmárová – správca fondu</text:p>
      <text:p text:style-name="P64">Ing. Marián Zuzčák</text:p>
      <text:p text:style-name="P65">Ing. Igor Štuller</text:p>
      <text:p text:style-name="P66">Ing. Katarína Lacková</text:p>
      <text:p text:style-name="P67">Ing. Ján Vreštiak</text:p>
      <text:p text:style-name="P68"><text:s text:c="4"/></text:p>
      <text:list text:style-name="LFO3" text:continue-numbering="true">
        <text:list-item>
          <text:list>
            <text:list-item>
              <text:p text:style-name="P69">Zhodnotenie činnosti:</text:p>
            </text:list-item>
          </text:list>
        </text:list-item>
      </text:list>
      <text:p text:style-name="P70"><text:s text:c="8"/></text:p>
      <text:p text:style-name="P71"><text:s text:c="5"/>Neinvestičný fond <text:s/>v roku 2022 po roku čiastočnej nečinnosti z dôvodu Korony začal <text:s/>pracovať na nesplnených bodoch činnosti stanovených na rok 2022.</text:p>
      <text:p text:style-name="P72">Boli naplánované štyri stretnutia, z ktoré sa uskutočnili .</text:p>
      <text:p text:style-name="P73">Fond sa zameral hlavne na činnosť s mládežou. Spolupracovali sme s animátormi prvého farského tábora, kde sa zúčastnilo 50 detí.</text:p>
      <text:p text:style-name="P74">Na činnosť tábora sme prispeli sumou 429,38 € , zakúpili sme športové ruksaky pre deti. Sprievodcami na náučnom chodníku na Plešovicu boli<text:s/>znovu naši členovia.</text:p>
      <text:p text:style-name="P75">Prví krát n.f. usporiadal pútnicko-poznávací zájazd na východné Slovensko. Navštívili</text:p>
      <text:p text:style-name="P76">sme Spiš, Košice, Levoču a splavili sme Pieniny. Veľkú pozornosť venovali účastníci aj prehliadke hradu Budatín v Žiline.</text:p>
      <text:p text:style-name="P77"/>
      <text:p text:style-name="P78">Púť na slávnosť<text:s/>Panny Márie Kráľovnej do Novej Vsi nad Žitavou - zúčastnilo sa</text:p>
      <text:p text:style-name="P79"><text:s/>42 veriacich.</text:p>
      <text:p text:style-name="P80"/>
      <text:p text:style-name="P81"/>
      <text:p text:style-name="P82"/>
      <text:p text:style-name="P83">Príjem fondu <text:s/>z prijatých 2 % zaplatenej dane z príjmov fyzických a právnických osôb bol v roku 2022 vo výške 4.543,09 €.<text:s/></text:p>
      <text:p text:style-name="P84"><text:s/></text:p>
      <text:p text:style-name="P85"><text:s text:c="2"/>Použitie <text:s/>finančných prostriedkov je vždy schválené správnou radou n. f. a čerpanie sa predpokladá v roku 2023- 2024.</text:p>
      <text:p text:style-name="P86"/>
      <text:p text:style-name="P87"><text:s/></text:p>
      <text:p text:style-name="P88"/>
      <text:p text:style-name="P89"/>
      <text:p text:style-name="P90"/>
      <text:p text:style-name="P91">Stav majetku fondu k 31. decembru 2022:</text:p>
      <text:p text:style-name="P92"/>
      <text:p text:style-name="P93">Majetok neinvestičného fondu tvoria peňažné prostriedky v celkovej sume 5.013,95 €</text:p>
      <text:p text:style-name="P94"/>
      <text:p text:style-name="P95"><text:s/>z toho: bankový účet : 4975,85 €</text:p>
      <text:p text:style-name="P96"><text:s text:c="13"/>pokladňa: <text:s text:c="12"/>38,10 €</text:p>
      <text:p text:style-name="P97"/>
      <text:p text:style-name="P98"/>
      <text:p text:style-name="P99">Príjmy : <text:s text:c="2"/>príjem z 2 % dane <text:s text:c="38"/>4.543,09 €</text:p>
      <text:p text:style-name="P100"><text:s text:c="16"/></text:p>
      <text:p text:style-name="P101"/>
      <text:p text:style-name="P102"/>
      <text:p text:style-name="P103"/>
      <text:p text:style-name="P104">Výdavky: <text:s text:c="3"/>poplatky banke <text:s text:c="41"/>73,50</text:p>
      <text:p text:style-name="P105"><text:s text:c="20"/>registrácia 2 % <text:s/>hradené z pokladne <text:s text:c="4"/><text:s text:c="5"/>61,90</text:p>
      <text:p text:style-name="P106"><text:s text:c="20"/>športové ruksaky <text:s text:c="37"/>429,38</text:p>
      <text:p text:style-name="P107"><text:s text:c="20"/>vstupenky na hrad Budatín <text:s text:c="22"/>156.-</text:p>
      <text:p text:style-name="P108"><text:s text:c="21"/></text:p>
      <text:p text:style-name="P109"/>
      <text:p text:style-name="P110"/>
      <text:p text:style-name="P111"/>
      <text:p text:style-name="P112">Ďalšie údaje, ktoré <text:s/>určí správna rada:</text:p>
      <text:p text:style-name="P113"/>
      <text:p text:style-name="P114">Správna rada fondu<text:s/>neurčila ďalšie údaje na zverejnenie vo Výročnej správe. <text:s text:c="6"/></text:p>
      <text:p text:style-name="P115">Správna rada má 5 členov.</text:p>
      <text:p text:style-name="P116"/>
      <text:p text:style-name="P117">Účtovná závierka:</text:p>
      <text:p text:style-name="P118"/>
      <text:p text:style-name="Standard"><text:span text:style-name="T119">V súlade s § 4 odst.2 zákona č. 431/2002 Z. z. o účtovníctve, neinvestičný fond účtuje v sústave podvojného účtovníctva.<text:s/></text:span>Počas účtovného<text:s/>obdobia nenastali žiadne zmeny účtovných zásad a účtovných metód. Účtovná jednotka nemá <text:s/>v správe ani vo vlastníctve žiadne nehnuteľné kultúrne pamiatky. Po dni, ku ktorému sa zostavuje účtovná závierka, nenastali žiadne významné skutočnosti, ktoré by mali<text:s/>významný vplyv hospodárenie n. j.</text:p>
      <text:p text:style-name="P120"><text:s text:c="2"/></text:p>
      <text:p text:style-name="P121">Ročná účtovná závierka k 31.12.2022 tvorí prílohu k tejto výročnej správy a obsahuje:</text:p>
      <text:p text:style-name="P122"/>
      <text:p text:style-name="P123"/>
      <text:p text:style-name="P124">Účtovná závierka neziskovej účtovnej jednotky v sústave podvojného účtovníctva</text:p>
      <text:p text:style-name="P125">Výkaz súvaha</text:p>
      <text:p text:style-name="P126">Výkaz ziskov a strát</text:p>
      <text:p text:style-name="P127"/>
      <text:p text:style-name="P128"/>
      <text:p text:style-name="P129"><text:s text:c="15"/><text:s text:c="50"/>Margita Krčmárová</text:p>
      <text:p text:style-name="P130"><text:s text:c="65"/>správca neinvestičného fondu <text:s text:c="19"/></text:p>
      <text:p text:style-name="P131"/>
      <text:p text:style-name="Standard"><text:span text:style-name="T13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tka</meta:initial-creator>
    <dc:creator>Gitka</dc:creator>
    <meta:creation-date>2023-07-14T12:21:00Z</meta:creation-date>
    <dc:date>2023-07-14T12:21:00Z</dc:date>
    <meta:template xlink:href="Normal" xlink:type="simple"/>
    <meta:editing-cycles>2</meta:editing-cycles>
    <meta:editing-duration>PT0S</meta:editing-duration>
    <meta:document-statistic meta:page-count="3" meta:paragraph-count="7" meta:word-count="543" meta:character-count="3633" meta:row-count="25" meta:non-whitespace-character-count="3097"/>
  </office:meta>
</office:document-meta>
</file>