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19dea" officeooo:paragraph-rsid="00319dea" style:font-name-asian="Times New Roman1" style:font-size-asian="12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f4280"/>
    </style:style>
    <style:style style:name="T4" style:family="text">
      <style:text-properties officeooo:rsid="00319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<text:span text:style-name="T4">54467799</text:span> DIČ <text:span text:style-name="T4">2121695631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RLML ELEKTROINŠTÁLÁCIE s. r.o., Zvolenská cesta 12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4T19:35:10.941000000</dc:date>
    <meta:generator>LibreOffice/7.3.4.2$Windows_X86_64 LibreOffice_project/728fec16bd5f605073805c3c9e7c4212a0120dc5</meta:generator>
    <meta:editing-duration>PT11H57M39S</meta:editing-duration>
    <meta:editing-cycles>16</meta:editing-cycles>
    <meta:document-statistic meta:table-count="0" meta:image-count="0" meta:object-count="0" meta:page-count="4" meta:paragraph-count="86" meta:word-count="1012" meta:character-count="7268" meta:non-whitespace-character-count="6309"/>
  </office:meta>
</office:document-meta>
</file>