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1ad668" officeooo:paragraph-rsid="001ad668" style:font-name-asian="Times New Roman1" style:font-size-asian="12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4a902"/>
    </style:style>
    <style:style style:name="T4" style:family="text">
      <style:text-properties officeooo:rsid="00157567"/>
    </style:style>
    <style:style style:name="T5" style:family="text">
      <style:text-properties officeooo:rsid="00163edc"/>
    </style:style>
    <style:style style:name="T6" style:family="text">
      <style:text-properties officeooo:rsid="00180371"/>
    </style:style>
    <style:style style:name="T7" style:family="text">
      <style:text-properties officeooo:rsid="00196ce0"/>
    </style:style>
    <style:style style:name="T8" style:family="text">
      <style:text-properties officeooo:rsid="001ad6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ČO <text:s/><text:span text:style-name="T8">46257497</text:span><text:span text:style-name="T6"> D</text:span>IČ<text:span text:style-name="T8">2023294207</text:span></text:p>
      <text:p text:style-name="P4">POZNÁMKY K ÚČTOVNEJ ZÁVIERKE</text:p>
      <text:p text:style-name="P1"/>
      <text:p text:style-name="P3">zostavenej ku dňu 31.12.<text:span text:style-name="T3">202</text:span><text:span text:style-name="T5">2</text:span></text:p>
      <text:p text:style-name="P5">podľa opatrenia Ministerstva financií Slovenskej republiky</text:p>
      <text:p text:style-name="P5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11">PAHRO s.r., Kovačická 15689/1, 974 04 Banská Bystrica</text:p>
      <text:p text:style-name="P9">(2) Účtovná jednotka nie je súčasťou konsolidovaného celku.</text:p>
      <text:p text:style-name="P2"/>
      <text:p text:style-name="P9">(3) Priemerný prepočítaný počet zamestnancov: <text:span text:style-name="T8">5</text:span></text:p>
      <text:p text:style-name="P6"><text:span text:style-name="T2"><text:tab/></text:span><text:span text:style-name="T1">1</text:span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><text:soft-page-break/></text:p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><text:soft-page-break/></text:p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<text:soft-page-break/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17T19:15:09.139000000</dc:date>
    <meta:generator>LibreOffice/7.3.4.2$Windows_X86_64 LibreOffice_project/728fec16bd5f605073805c3c9e7c4212a0120dc5</meta:generator>
    <meta:editing-duration>PT12M38S</meta:editing-duration>
    <meta:editing-cycles>6</meta:editing-cycles>
    <meta:document-statistic meta:table-count="0" meta:image-count="0" meta:object-count="0" meta:page-count="4" meta:paragraph-count="86" meta:word-count="1013" meta:character-count="7257" meta:non-whitespace-character-count="6297"/>
  </office:meta>
</office:document-meta>
</file>