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21335a" officeooo:paragraph-rsid="002260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f5b49"/>
    </style:style>
    <style:style style:name="T2" style:family="text">
      <style:text-properties officeooo:rsid="001fadc9"/>
    </style:style>
    <style:style style:name="T3" style:family="text">
      <style:text-properties officeooo:rsid="0021335a"/>
    </style:style>
    <style:style style:name="T4" style:family="text">
      <style:text-properties officeooo:rsid="002260bf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ýročná správa občiansk<text:span text:style-name="T3">e</text:span>ho združenia</text:p>
      <text:p text:style-name="P1">VIZUS, Žižkova 33, 040 01 <text:s/>Košice</text:p>
      <text:p text:style-name="P1"/>
      <text:p text:style-name="P1"/>
      <text:p text:style-name="P2">Občianske združenie VIZUS, Žižkova 33, 040 01 <text:s/>Košice, IČO: 42248451 bolo registrované</text:p>
      <text:p text:style-name="P2">na Ministerstve vnútra Slovenskej republiky dňa 3.4.2012 pod číslom spisu VVS/1-900/90-39289.</text:p>
      <text:p text:style-name="P2"/>
      <text:p text:style-name="P2">Občianske združenie VIZUS pracuje v tomto zložení (v zložení OZ <text:span text:style-name="T1">v priebehu roka 2022 nedošlo <text:s text:c="2"/></text:span>k žiadnej zmene):</text:p>
      <text:p text:style-name="P2">MUDr. Danica Jonecová – predseda</text:p>
      <text:p text:style-name="P2">MUDr. Alexandra Chovančáková – člen</text:p>
      <text:p text:style-name="P2">MUDr. Barbora Horváthová - člen</text:p>
      <text:p text:style-name="P2"/>
      <text:p text:style-name="P2">Cieľom občiansk<text:span text:style-name="T2">e</text:span>ho združenia je svojou činnosťou vytvárať materiálne podmienky pre ochranu</text:p>
      <text:p text:style-name="P2">zdravia občanov najmä pri ochorení oka, a to aj v súvislosti s ich diagnostikou a formami liečenia,</text:p>
      <text:p text:style-name="P2">vytváranie podmienok pre vykonávanie preventívno-liečebnej starostlivosti ochorení oka u detí </text:p>
      <text:p text:style-name="P2">a dospelých, podporovať a vykonávať výskum a vývoj v oblasti liečenia ochorení oka, podporovať </text:p>
      <text:p text:style-name="P2">a vytvárať podmienky pre zvyšovanie kvalifikácie zdravotníckeho personálu v oblasti liečenia ochorení oka, organizovanie seminárov, kongresov, odborných podujatí na ochranu a podporu zdravia, podporovať publikačnú činnosť publikácií zameraných na plnenie cieľov občiansk<text:span text:style-name="T2">e</text:span>ho združenia, spolupráca s inými subjektmi v záujme naplnenia vyššie uvedených cieľov.</text:p>
      <text:p text:style-name="P2"/>
      <text:p text:style-name="P2">V roku 2022 občianske združenie VIZUS si obstaralo biometrický prístroj IOL Master 500 </text:p>
      <text:p text:style-name="P2">od firmy <text:span text:style-name="T2">Carl </text:span>Z<text:span text:style-name="T2">e</text:span>i<text:span text:style-name="T2">ss Slovakia, s.r.o.</text:span>. Tento prístroj sa používa na meranie vnútroočných šošoviek používaných pri operáciách <text:s/>sivého zákalu. Ďalšie finančné prostriedky boli použité na vzdelávanie našich členov - získanie certifikácie v odbore mikrochirurgia-MUDr. Barbora Horváthová, ako aj na aktívnu účasť na seminároch a kongresoch organizovaných odbornými spoločnosťami.</text:p>
      <text:p text:style-name="P2"/>
      <text:p text:style-name="P2">V súlade s §4 odst. 2 zákona č. 431/2002 Z.z. o účtovníctve v platnom znení OZ VIZUS účtuje</text:p>
      <text:p text:style-name="P2">v sústave podvojného účtovníctva. Účtovná závierka predstavuje sústavu výstupných informácií <text:s text:c="4"/>z bežného účtovníctva. Na základe účtovnej závierky OZ VIZUS zostavuje súvahu, výkaz ziskov </text:p>
      <text:p text:style-name="P2">a strát a poznámky účtovnej závierky. Tieto výkazy tvoria účtovnú závierku v účtovníctve a sú</text:p>
      <text:p text:style-name="P2">súčasťou daňového priznania dani z príjmov. <text:s/></text:p>
      <text:p text:style-name="P2"/>
      <text:p text:style-name="P3">Celkové príjmy za rok 2022 sú vo výške <text:s text:c="32"/>2930,01 EUR: </text:p>
      <text:p text:style-name="P2">Prijaté dary vo výške: <text:s text:c="30"/>2503,33 EUR</text:p>
      <text:p text:style-name="P2">Príspevky z podielu zaplatenej dane: <text:s text:c="8"/>426,68 EUR</text:p>
      <text:p text:style-name="P2"/>
      <text:p text:style-name="P3">Celkové výdavky v roku 2022 sú vo výške <text:s text:c="25"/>4061,23 EUR:</text:p>
      <text:p text:style-name="P2">Bankové poplatky: <text:s text:c="41"/>84,00 EUR</text:p>
      <text:p text:style-name="P2">Nákup kancelárskych potrieb: <text:s text:c="23"/>21,10 EUR</text:p>
      <text:p text:style-name="P2">Ubytovanie, cestovné na školenie-</text:p>
      <text:p text:style-name="P2">získanie certifikácie mikrochirurgia: <text:s text:c="9"/>1141,50 EUR</text:p>
      <text:p text:style-name="P2">Účtovníctvo: <text:s text:c="48"/>200,00 EUR</text:p>
      <text:p text:style-name="P2">Odpisy hmotného majetku: <text:s text:c="23"/>2503,33 EUR</text:p>
      <text:p text:style-name="P2">Iné poplatky: <text:s text:c="48"/>111,30 EUR</text:p>
      <text:p text:style-name="P2"/>
      <text:p text:style-name="P2">Konečný zostatok v pokladni k 31.12.2022: <text:s text:c="11"/>1,14 EUR</text:p>
      <text:p text:style-name="P2">Konečný zostatok na účte k 31.12.2022: <text:s text:c="11"/>8968,43 EUR</text:p>
      <text:p text:style-name="P3">Konečný zostatok spolu: <text:s text:c="36"/>8969,57 EUR</text:p>
      <text:p text:style-name="P3"/>
      <text:p text:style-name="P2"><text:soft-page-break/></text:p>
      <text:p text:style-name="P3">Stav a pohyb majetku k 31.12.2022 vo výške <text:s text:c="16"/>13579,58 EUR:</text:p>
      <text:p text:style-name="P2">a) dlhodobý majetok–zostatková cena <text:s text:c="6"/>4610,01 EUR <text:s/></text:p>
      <text:p text:style-name="P2">b) krátkodobý majetok <text:s text:c="38"/>0</text:p>
      <text:list xml:id="list1784802671" text:style-name="L1">
        <text:list-item>
          <text:p text:style-name="P4">finančný majetok <text:s text:c="26"/>8969,57 EUR</text:p>
        </text:list-item>
      </text:list>
      <text:p text:style-name="P2"/>
      <text:p text:style-name="P6">Občianske združenie VIZUS bude aj naďalej pokračovať v nepretržitej <text:s/>činnosti v súlade </text:p>
      <text:p text:style-name="P6"><text:span text:style-name="T4">s cieľmi občianskeho združenia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4">V Košiciach 30.6.2023 <text:s text:c="46"/>MUDr. Danica Jonecová</text:span></text:p>
      <text:p text:style-name="P6"><text:tab/><text:tab/><text:tab/><text:tab/><text:tab/><text:tab/><text:tab/> <text:s text:c="4"/><text:span text:style-name="T4">predseda združenia</text:span></text:p>
      <text:p text:style-name="P6"><text:tab/> </text:p>
      <text:list xml:id="list578738085" text:style-name="L2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ba Bebkova</meta:initial-creator>
    <meta:creation-date>2023-07-17T13:15:53.31</meta:creation-date>
    <dc:date>2023-07-18T09:57:11.742000000</dc:date>
    <meta:editing-duration>PT12M44S</meta:editing-duration>
    <meta:editing-cycles>3</meta:editing-cycles>
    <meta:generator>LibreOffice/5.4.4.2$Windows_X86_64 LibreOffice_project/2524958677847fb3bb44820e40380acbe820f960</meta:generator>
    <meta:print-date>2023-07-18T09:56:00.068000000</meta:print-date>
    <meta:document-statistic meta:table-count="0" meta:image-count="0" meta:object-count="0" meta:page-count="2" meta:paragraph-count="42" meta:word-count="416" meta:character-count="3450" meta:non-whitespace-character-count="2564"/>
  </office:meta>
</office:document-meta>
</file>