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9935" officeooo:paragraph-rsid="001d9935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63edc"/>
    </style:style>
    <style:style style:name="T5" style:family="text">
      <style:text-properties officeooo:rsid="001be6f9"/>
    </style:style>
    <style:style style:name="T6" style:family="text">
      <style:text-properties officeooo:rsid="001d9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6">36057096</text:span>DIČ<text:span text:style-name="T6">2021698833</text:span></text:p>
      <text:p text:style-name="P4">POZNÁMKY K ÚČTOVNEJ ZÁVIERKE</text:p>
      <text:p text:style-name="P1"/>
      <text:p text:style-name="P3">zostavenej ku dňu 31.12.<text:span text:style-name="T3">202</text:span><text:span text:style-name="T4">2</text:span></text:p>
      <text:p text:style-name="P1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2">CROSIER r.s.p., s.r.o., Kovačická ulica 15689/1, 974 04 <text:s/>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5">5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<text:span text:style-name="T5">neprijala</text:span>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soft-page-break/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><text:soft-page-break/></text:p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9T21:51:01.742000000</dc:date>
    <meta:generator>LibreOffice/7.3.4.2$Windows_X86_64 LibreOffice_project/728fec16bd5f605073805c3c9e7c4212a0120dc5</meta:generator>
    <meta:editing-duration>PT1H53M46S</meta:editing-duration>
    <meta:editing-cycles>7</meta:editing-cycles>
    <meta:document-statistic meta:table-count="0" meta:image-count="0" meta:object-count="0" meta:page-count="4" meta:paragraph-count="84" meta:word-count="1003" meta:character-count="7165" meta:non-whitespace-character-count="6212"/>
  </office:meta>
</office:document-meta>
</file>