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Korfbalov</text:span><text:span text:style-name="T15">ý</text:span><text:span text:style-name="T16"><text:s/>klub SPU Nitra</text:span><text:span text:style-name="T17"/></text:p>
      <text:p text:style-name="P4"><text:span text:style-name="T18">Boh</text:span><text:span text:style-name="T19">ú</text:span><text:span text:style-name="T20">ňova 5</text:span><text:span text:style-name="T21"/></text:p>
      <text:p text:style-name="P4"><text:span text:style-name="T22">949 01 Nitra</text:span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6"><text:span text:style-name="T24">PRÍLOHA</text:span></text:p>
      <text:p text:style-name="P6"><text:span text:style-name="T25">k ro</text:span><text:span text:style-name="T26">čnej<text:s/></text:span><text:span text:style-name="T27">ú</text:span><text:span text:style-name="T28">čtovnej z</text:span><text:span text:style-name="T29">ávierke pod</text:span><text:span text:style-name="T30">ľa Opatrenia MF SR č. 4455/2003-92 zo dňa 31. 03. 2003</text:span></text:p>
      <text:p text:style-name="P6"><text:span text:style-name="T31">k 31. 12. 2022</text:span></text:p>
      <text:p text:style-name="P7"><text:span text:style-name="T32"/></text:p>
      <text:p text:style-name="P7"><text:span text:style-name="T32"/></text:p>
      <text:p text:style-name="P8"><text:span text:style-name="T33">1.</text:span></text:p>
      <text:p text:style-name="P8"><text:span text:style-name="T33">V</text:span><text:span text:style-name="T34">šeobecn</text:span><text:span text:style-name="T35">é údaje</text:span></text:p>
      <text:p text:style-name="P9"><text:span text:style-name="T36"/></text:p>
      <text:p text:style-name="P9"><text:span text:style-name="T37">1/ Názov a sídlo ú</text:span><text:span text:style-name="T38">čtovnej jednotky:</text:span></text:p>
      <text:p text:style-name="P9"><text:span text:style-name="T39"><text:s text:c="4"/></text:span><text:span text:style-name="T40">Korfbalov</text:span><text:span text:style-name="T41">ý</text:span><text:span text:style-name="T42"><text:s/>klub SPU Nitra</text:span><text:span text:style-name="T43"/></text:p>
      <text:p text:style-name="P9"><text:span text:style-name="T43"><text:s text:c="4"/></text:span><text:span text:style-name="T44">Boh</text:span><text:span text:style-name="T45">ú</text:span><text:span text:style-name="T46">ňova 5</text:span><text:span text:style-name="T47"/></text:p>
      <text:p text:style-name="P9"><text:span text:style-name="T48"><text:s text:c="4"/>949 01 Nitra</text:span></text:p>
      <text:list text:style-name="L10">
        <text:list-item>
          <text:p text:style-name="P10"><text:span text:style-name="T48">dátum zalo</text:span><text:span text:style-name="T49">ženia spoločnosti:<text:tab/><text:s text:c="2"/>25.03.2010</text:span></text:p>
        </text:list-item>
        <text:list-item>
          <text:p text:style-name="P10"><text:span text:style-name="T50">zápis do obchodného registra:<text:s text:c="8"/></text:span><text:span text:style-name="T51">25.03.2010</text:span><text:span text:style-name="T52"/></text:p>
        </text:list-item>
        <text:list-item>
          <text:p text:style-name="P10"><text:span text:style-name="T52">I</text:span><text:span text:style-name="T53">ČO:<text:tab/><text:s text:c="37"/>42 220 639<text:tab/><text:tab/><text:s text:c="2"/></text:span></text:p>
        </text:list-item>
      </text:list>
      <text:p text:style-name="P11"><text:span text:style-name="T54"/></text:p>
      <text:p text:style-name="P11"><text:span text:style-name="T55">2</text:span><text:span text:style-name="T56">/<text:s/></text:span><text:span text:style-name="T57">Štatut</text:span><text:span text:style-name="T58">árny orgán:</text:span></text:p>
      <text:p text:style-name="P11"><text:span text:style-name="T59"><text:s text:c="4"/></text:span></text:p>
      <text:p text:style-name="P11"><text:span text:style-name="T60"><text:s text:c="4"/></text:span><text:span text:style-name="T61">štatut</text:span><text:span text:style-name="T62">á</text:span><text:span text:style-name="T63">r</text:span><text:span text:style-name="T64"><text:s text:c="6"/></text:span><text:span text:style-name="T65">–</text:span><text:span text:style-name="T66"><text:s/></text:span><text:span text:style-name="T67">RNDr. Tom</text:span><text:span text:style-name="T68">á</text:span><text:span text:style-name="T69">š Sonnensein</text:span><text:span text:style-name="T70"/></text:p>
      <text:p text:style-name="P11"><text:span text:style-name="T71"><text:s text:c="25"/></text:span><text:span text:style-name="T72">Boh</text:span><text:span text:style-name="T73">ňova 5</text:span><text:span text:style-name="T74">, 949 01 Nitra</text:span></text:p>
      <text:p text:style-name="P11"><text:span text:style-name="T74"><text:s text:c="23"/></text:span></text:p>
      <text:p text:style-name="P11"><text:span text:style-name="T74"><text:s text:c="23"/></text:span></text:p>
      <text:p text:style-name="P12"><text:span text:style-name="T74"><text:s text:c="19"/></text:span></text:p>
      <text:p text:style-name="P13"><text:span text:style-name="T75"/></text:p>
      <text:p text:style-name="P13"><text:span text:style-name="T76"><text:tab/></text:span></text:p>
      <text:p text:style-name="P13"><text:span text:style-name="T77">3</text:span><text:span text:style-name="T78">/ Názov a sídlo podniku, ktorý zostavuje konsolidovanú ú</text:span><text:span text:style-name="T79">čtovn</text:span><text:span text:style-name="T80">ú závierku za <text:tab/>najvä</text:span><text:span text:style-name="T81">čšiu skupinu podnikov:</text:span></text:p>
      <text:p text:style-name="P13"><text:span text:style-name="T82"/></text:p>
      <text:p text:style-name="P13"><text:span text:style-name="T83"><text:tab/>Konsolidovanú ú</text:span><text:span text:style-name="T84">čtovn</text:span><text:span text:style-name="T85">ú závierku ú</text:span><text:span text:style-name="T86">čtovn</text:span><text:span text:style-name="T87">á jednotka nezostavuje.</text:span></text:p>
      <text:p text:style-name="P13"><text:span text:style-name="T88"/></text:p>
      <text:p text:style-name="P13"><text:span text:style-name="T88"/></text:p>
      <text:p text:style-name="P13"><text:span text:style-name="T89">4</text:span><text:span text:style-name="T90">/ Názov a sídlo podniku, ktorý zostavuje konsolidovanú ú</text:span><text:span text:style-name="T91">čtovn</text:span><text:span text:style-name="T92">ú závierku za <text:tab/>najmen</text:span><text:span text:style-name="T93">šiu<text:s text:c="2"/>skupinu podnikov:</text:span></text:p>
      <text:p text:style-name="P13"><text:span text:style-name="T94"><text:tab/>Nie je.</text:span></text:p>
      <text:p text:style-name="P13"><text:span text:style-name="T95"/></text:p>
      <text:p text:style-name="P13"><text:span text:style-name="T96">5</text:span><text:span text:style-name="T97">/ Názov, sídlo a právna forma podnikov v ktorých je spolo</text:span><text:span text:style-name="T98">čnosť neobmedzen</text:span><text:span text:style-name="T99">ým <text:tab/>ru</text:span><text:span text:style-name="T100">čiacim<text:s text:c="2"/>spoločn</text:span><text:span text:style-name="T101">íkom:</text:span></text:p>
      <text:p text:style-name="P13"><text:span text:style-name="T102"><text:tab/>V ú</text:span><text:span text:style-name="T103">čtovnej jednotke nie je.</text:span></text:p>
      <text:p text:style-name="P13"><text:span text:style-name="T104"/></text:p>
      <text:p text:style-name="P13"><text:span text:style-name="T105">6</text:span><text:span text:style-name="T106">/ Priemerný po</text:span><text:span text:style-name="T107">čet pracovn</text:span><text:span text:style-name="T108">íkov po</text:span><text:span text:style-name="T109">čas<text:s/></text:span><text:span text:style-name="T110">ú</text:span><text:span text:style-name="T111">čtovn</text:span><text:span text:style-name="T112">ého obdobia:</text:span></text:p>
      <text:p text:style-name="P13"><text:span text:style-name="T113"><text:tab/>Spolo</text:span><text:span text:style-name="T114">čnosť počas<text:s/></text:span><text:span text:style-name="T115">ú</text:span><text:span text:style-name="T116">čtovn</text:span><text:span text:style-name="T117">ého obdobia nemala<text:s/></text:span><text:span text:style-name="T118">žiadnych zamestnancov.</text:span></text:p>
      <text:p text:style-name="P13"><text:span text:style-name="T119"/></text:p>
      <text:p text:style-name="P13"><text:span text:style-name="T120">7</text:span><text:span text:style-name="T121">/ Dôvod pre zostavenie ú</text:span><text:span text:style-name="T122">čtovnej z</text:span><text:span text:style-name="T123">ávierky:</text:span></text:p>
      <text:p text:style-name="P13"><text:span text:style-name="T124"><text:tab/>Ú</text:span><text:span text:style-name="T125">čtovn</text:span><text:span text:style-name="T126">á závierka v spolo</text:span><text:span text:style-name="T127">čnosti je riadna, po ukončen</text:span><text:span text:style-name="T128">í ú</text:span><text:span text:style-name="T129">čtovn</text:span><text:span text:style-name="T130">ého roka vyplývajúcej <text:tab/>za zákona o ú</text:span><text:span text:style-name="T131">čtovn</text:span><text:span text:style-name="T132">íctve § 19.</text:span></text:p>
      <text:p text:style-name="P13"><text:span text:style-name="T133"><text:s text:c="4"/>Ro</text:span><text:span text:style-name="T134">čn</text:span><text:span text:style-name="T135">á ú</text:span><text:span text:style-name="T136">čtovn</text:span><text:span text:style-name="T137">á závierka k 31. 12. 2022 bola zostavená za predpokladu <text:tab/>nepretr</text:span><text:span text:style-name="T138">žit</text:span><text:span text:style-name="T139">ého pokra</text:span><text:span text:style-name="T140">čovania jej činnosti.</text:span></text:p>
      <text:p text:style-name="P13"><text:span text:style-name="T141"/></text:p>
      <text:p text:style-name="P13"><text:span text:style-name="T142"><text:tab/></text:span></text:p>
      <text:p text:style-name="P14"><text:span text:style-name="T143">II.</text:span></text:p>
      <text:p text:style-name="P14"><text:span text:style-name="T144"><text:s text:c="5"/></text:span><text:span text:style-name="T145">Informácie o ú</text:span><text:span text:style-name="T146">čtovn</text:span><text:span text:style-name="T147">ých metódach a v</text:span><text:span text:style-name="T148">šeobecn</text:span><text:span text:style-name="T149">ých ú</text:span><text:span text:style-name="T150">čtovn</text:span><text:span text:style-name="T151">ých zásadách.</text:span></text:p>
      <text:p text:style-name="P15"><text:span text:style-name="T152"/></text:p>
      <text:p text:style-name="P15"><text:span text:style-name="T153"><text:s text:c="5"/>Od zalo</text:span><text:span text:style-name="T154">ženia spoločnosť použ</text:span><text:span text:style-name="T155">íva podvojné ú</text:span><text:span text:style-name="T156">čtovn</text:span><text:span text:style-name="T157">íctvo.</text:span></text:p>
      <text:p text:style-name="P15"><text:span text:style-name="T158"/></text:p>
      <text:p text:style-name="P15"><text:span text:style-name="T159"><text:s text:c="5"/>Ú</text:span><text:span text:style-name="T160">čtovn</text:span><text:span text:style-name="T161">é doklady sú ozna</text:span><text:span text:style-name="T162">čen</text:span><text:span text:style-name="T163">é vlastným<text:s/></text:span><text:span text:style-name="T164">č</text:span><text:span text:style-name="T165">íslovaním pod</text:span><text:span text:style-name="T166">ľa druhu<text:s/></text:span><text:span text:style-name="T167">ú</text:span><text:span text:style-name="T168">čtovn</text:span><text:span text:style-name="T169">ého <text:tab/>dokladu chronologicky.</text:span></text:p>
      <text:p text:style-name="P15"><text:span text:style-name="T170"/></text:p>
      <text:p text:style-name="P16"><text:span text:style-name="T171"><text:tab/>Ú</text:span><text:span text:style-name="T172">čtovn</text:span><text:span text:style-name="T173">é dáta sú spracované na po</text:span><text:span text:style-name="T174">č</text:span><text:span text:style-name="T175">íta</text:span><text:span text:style-name="T176">či. Použ</text:span><text:span text:style-name="T177">íva sa software fi MRP Brezno, ktorý <text:tab/>zodpovedá<text:s text:c="2"/>po</text:span><text:span text:style-name="T178">žiadavk</text:span><text:span text:style-name="T179">ám, uvedených v zákone<text:s/></text:span><text:span text:style-name="T180">č 563/1991 Zb., o<text:s/></text:span><text:span text:style-name="T181">ú</text:span><text:span text:style-name="T182">čtovn</text:span><text:span text:style-name="T183">íctve. </text:span></text:p>
      <text:p text:style-name="P16"><text:span text:style-name="T184"/></text:p>
      <text:p text:style-name="P16"><text:span text:style-name="T185"><text:tab/>Ú</text:span><text:span text:style-name="T186">čtovn</text:span><text:span text:style-name="T187">é zápisy sa preukazujú ú</text:span><text:span text:style-name="T188">čtovn</text:span><text:span text:style-name="T189">ými dokladmi. Tieto sú ulo</text:span><text:span text:style-name="T190">žen</text:span><text:span text:style-name="T191">é priamo v <text:tab/>mieste sídla spolo</text:span><text:span text:style-name="T192">čnosti, na nosičoch d</text:span><text:span text:style-name="T193">át.</text:span></text:p>
      <text:p text:style-name="P16"><text:span text:style-name="T194"/></text:p>
      <text:p text:style-name="P16"><text:span text:style-name="T194"/></text:p>
      <text:p text:style-name="P16"><text:span text:style-name="T194"/></text:p>
      <text:p text:style-name="P16"><text:span text:style-name="T195">1/ Spôsoby ocenenia zlo</text:span><text:span text:style-name="T196">žiek majetku:</text:span></text:p>
      <text:p text:style-name="P16"><text:span text:style-name="T197"/></text:p>
      <text:p text:style-name="P16"><text:span text:style-name="T198">a/ Dlhodobý nehmotný majetok nakupovaný</text:span></text:p>
      <text:p text:style-name="P17"><text:span text:style-name="T199"><text:s text:c="4"/>Ú</text:span><text:span text:style-name="T200">čtovn</text:span><text:span text:style-name="T201">á jednotka oce</text:span><text:span text:style-name="T202">ňuje dlhodob</text:span><text:span text:style-name="T203">ý nehmotný majetok obstarávacou cenou.</text:span></text:p>
      <text:p text:style-name="P17"><text:span text:style-name="T204"/></text:p>
      <text:p text:style-name="P17"><text:span text:style-name="T205">b/ Oce</text:span><text:span text:style-name="T206">ňovanie dlhodob</text:span><text:span text:style-name="T207">ého nehmotného majetku vytvoreného vlastnou <text:tab/></text:span><text:span text:style-name="T208">činnosťou </text:span></text:p>
      <text:p text:style-name="P17"><text:span text:style-name="T209"><text:tab/>Ú</text:span><text:span text:style-name="T210">čtovn</text:span><text:span text:style-name="T211">á jednotka v roku 2022 nevytvárala majetok vlastnou<text:s/></text:span><text:span text:style-name="T212">činnosťou.</text:span></text:p>
      <text:p text:style-name="P17"><text:span text:style-name="T213"/></text:p>
      <text:p text:style-name="P17"><text:span text:style-name="T214">c/ Dlhodobý hmotný majetok nakupovaný</text:span></text:p>
      <text:p text:style-name="P17"><text:span text:style-name="T215"><text:tab/>Spolo</text:span><text:span text:style-name="T216">čnosť dlhodob</text:span><text:span text:style-name="T217">ý hmotný majetok oce</text:span><text:span text:style-name="T218">ňuje v n</text:span><text:span text:style-name="T219">ákupnej cene.</text:span></text:p>
      <text:p text:style-name="P17"><text:span text:style-name="T220"/></text:p>
      <text:p text:style-name="P17"><text:span text:style-name="T220"/></text:p>
      <text:p text:style-name="P17"><text:span text:style-name="T221">d/ Oce</text:span><text:span text:style-name="T222">ňovanie dlhodob</text:span><text:span text:style-name="T223">ého hmotného majetku vytvoreného vlastnou<text:s/></text:span><text:span text:style-name="T224">činnosťou </text:span></text:p>
      <text:p text:style-name="P17"><text:span text:style-name="T225"><text:tab/>Ú</text:span><text:span text:style-name="T226">čtovn</text:span><text:span text:style-name="T227">á jednotka v roku 2022 nevytvárala majetok vlastnou<text:s/></text:span><text:span text:style-name="T228">činnosťou.</text:span></text:p>
      <text:p text:style-name="P17"><text:span text:style-name="T229"/></text:p>
      <text:p text:style-name="P17"><text:span text:style-name="T230">e/ Ocenenie finan</text:span><text:span text:style-name="T231">čn</text:span><text:span text:style-name="T232">ých investícií</text:span></text:p>
      <text:p text:style-name="P18"><text:span text:style-name="T233"><text:tab/>Ú</text:span><text:span text:style-name="T234">čtovn</text:span><text:span text:style-name="T235">á jednotka nemá v majetku finan</text:span><text:span text:style-name="T236">čn</text:span><text:span text:style-name="T237">é investície.</text:span></text:p>
      <text:p text:style-name="P18"><text:span text:style-name="T238"/></text:p>
      <text:p text:style-name="P18"><text:span text:style-name="T239">f/ Zásady oce</text:span><text:span text:style-name="T240">ňovania nakupovan</text:span><text:span text:style-name="T241">ých zásob</text:span></text:p>
      <text:p text:style-name="P18"><text:span text:style-name="T242"><text:tab/>Zásoby tovaru oce</text:span><text:span text:style-name="T243">ňuje<text:s/></text:span><text:span text:style-name="T244">ú</text:span><text:span text:style-name="T245">čtovn</text:span><text:span text:style-name="T246">á jednotka obstarávacími cenami.</text:span></text:p>
      <text:p text:style-name="P18"><text:span text:style-name="T247"/></text:p>
      <text:p text:style-name="P18"><text:span text:style-name="T248">g/ Oce</text:span><text:span text:style-name="T249">ňovanie z</text:span><text:span text:style-name="T250">ásob vytvorených vlastnou výrobou </text:span></text:p>
      <text:p text:style-name="P18"><text:span text:style-name="T251"><text:tab/>Podnik nevytváral zásoby vlastnou výrobou.</text:span></text:p>
      <text:p text:style-name="P18"><text:span text:style-name="T252"/></text:p>
      <text:p text:style-name="P18"><text:span text:style-name="T253">h/ Poh</text:span><text:span text:style-name="T254">ľad</text:span><text:span text:style-name="T255">ávky</text:span></text:p>
      <text:p text:style-name="P18"><text:span text:style-name="T256"><text:tab/>Poh</text:span><text:span text:style-name="T257">ľad</text:span><text:span text:style-name="T258">ávky sú oce</text:span><text:span text:style-name="T259">ňovan</text:span><text:span text:style-name="T260">é skuto</text:span><text:span text:style-name="T261">čnou hodnotou.</text:span></text:p>
      <text:p text:style-name="P18"><text:span text:style-name="T262"/></text:p>
      <text:p text:style-name="P18"><text:span text:style-name="T263">i/ Finan</text:span><text:span text:style-name="T264">čn</text:span><text:span text:style-name="T265">ý majetok</text:span></text:p>
      <text:p text:style-name="P18"><text:span text:style-name="T266"><text:tab/>Finan</text:span><text:span text:style-name="T267">čn</text:span><text:span text:style-name="T268">ý majetok v mene euro sa oce</text:span><text:span text:style-name="T269">ňuje nomin</text:span><text:span text:style-name="T270">álnou hodnotou.</text:span></text:p>
      <text:p text:style-name="P18"><text:span text:style-name="T271"/></text:p>
      <text:p text:style-name="P18"><text:span text:style-name="T272">j/ Prechodné ú</text:span><text:span text:style-name="T273">čty akt</text:span><text:span text:style-name="T274">ív</text:span></text:p>
      <text:p text:style-name="P18"><text:span text:style-name="T275"><text:tab/>V sú</text:span><text:span text:style-name="T276">časnej dobe spoločnosť ne</text:span><text:span text:style-name="T277">ú</text:span><text:span text:style-name="T278">čtovala na<text:s/></text:span><text:span text:style-name="T279">ú</text:span><text:span text:style-name="T280">čte: n</text:span><text:span text:style-name="T281">áklady budúcich období.</text:span></text:p>
      <text:p text:style-name="P18"><text:span text:style-name="T282"/></text:p>
      <text:p text:style-name="P18"><text:span text:style-name="T283">k/ Rezervy</text:span></text:p>
      <text:p text:style-name="P18"><text:span text:style-name="T284"><text:tab/>Rezervy a kurzové straty sú oce</text:span><text:span text:style-name="T285">ňovan</text:span><text:span text:style-name="T286">é skuto</text:span><text:span text:style-name="T287">čnou hodnotou.</text:span></text:p>
      <text:p text:style-name="P18"><text:span text:style-name="T288"/></text:p>
      <text:p text:style-name="P18"><text:span text:style-name="T289">l/ Záväzky</text:span></text:p>
      <text:p text:style-name="P18"><text:span text:style-name="T290"><text:tab/>Záväzky sú oce</text:span><text:span text:style-name="T291">ňovan</text:span><text:span text:style-name="T292">é skuto</text:span><text:span text:style-name="T293">čnou hodnotou.</text:span></text:p>
      <text:p text:style-name="P18"><text:span text:style-name="T294"/></text:p>
      <text:p text:style-name="P18"><text:span text:style-name="T295">m/ Prechodné ú</text:span><text:span text:style-name="T296">čty pas</text:span><text:span text:style-name="T297">ív</text:span></text:p>
      <text:p text:style-name="P18"><text:span text:style-name="T298"><text:tab/>V sú</text:span><text:span text:style-name="T299">časnej doba spoločnosť ne</text:span><text:span text:style-name="T300">ú</text:span><text:span text:style-name="T301">čtovala na<text:s/></text:span><text:span text:style-name="T302">ú</text:span><text:span text:style-name="T303">čte dohadn</text:span><text:span text:style-name="T304">é ú</text:span><text:span text:style-name="T305">čty pas</text:span><text:span text:style-name="T306">ívne.</text:span></text:p>
      <text:p text:style-name="P18"><text:span text:style-name="T307"/></text:p>
      <text:p text:style-name="P18"><text:span text:style-name="T308">n/ Spôsob ocenenia darovaného majetku.</text:span></text:p>
      <text:p text:style-name="P18"><text:span text:style-name="T309"><text:tab/>Ú</text:span><text:span text:style-name="T310">čtovn</text:span><text:span text:style-name="T311">á jednotka nemá darovaný majetok.</text:span></text:p>
      <text:p text:style-name="P18"><text:span text:style-name="T312"/></text:p>
      <text:p text:style-name="P18"><text:span text:style-name="T313">o/ Spôsob ocenenia majetku nadobudnutého privatizáciou.</text:span></text:p>
      <text:p text:style-name="P18"><text:span text:style-name="T314"><text:tab/>Podnik v be</text:span><text:span text:style-name="T315">žnom roku neobstaral majetok privatiz</text:span><text:span text:style-name="T316">áciu. </text:span></text:p>
      <text:p text:style-name="P18"><text:span text:style-name="T317"/></text:p>
      <text:p text:style-name="P18"><text:span text:style-name="T317"/></text:p>
      <text:p text:style-name="P18"><text:span text:style-name="T317"/></text:p>
      <text:p text:style-name="P18"><text:span text:style-name="T318">Ved</text:span><text:span text:style-name="T319">ľajšie n</text:span><text:span text:style-name="T320">áklady súvisiace s obstaraním:</text:span></text:p>
      <text:p text:style-name="P18"><text:span text:style-name="T321"/></text:p>
      <text:p text:style-name="P18"><text:span text:style-name="T322">Prepravné náklad, poplatky súvisiace s obstaraním tovarov.</text:span></text:p>
      <text:p text:style-name="P18"><text:span text:style-name="T323">1/ Spôsob zostavenia odpisového plánu:</text:span></text:p>
      <text:p text:style-name="P18"><text:span text:style-name="T324"><text:tab/>Spolo</text:span><text:span text:style-name="T325">čnosť nem</text:span><text:span text:style-name="T326">á dlhodobý hmotný majetok.</text:span></text:p>
      <text:p text:style-name="P18"><text:span text:style-name="T327"/></text:p>
      <text:p text:style-name="P18"><text:span text:style-name="T328">2/ Opravné polo</text:span><text:span text:style-name="T329">žky:</text:span></text:p>
      <text:p text:style-name="P18"><text:span text:style-name="T330"><text:tab/>V be</text:span><text:span text:style-name="T331">žnom roku neboli podnikom vytvoren</text:span><text:span text:style-name="T332">é opravné polo</text:span><text:span text:style-name="T333">žky na hmotn</text:span><text:span text:style-name="T334">ý majetok.</text:span></text:p>
      <text:p text:style-name="P18"><text:span text:style-name="T335"/></text:p>
      <text:p text:style-name="P18"><text:span text:style-name="T336">3/ Prepo</text:span><text:span text:style-name="T337">čet<text:s/></text:span><text:span text:style-name="T338">údajov v cudzích menách na slovenskú menu:</text:span></text:p>
      <text:p text:style-name="P18"><text:span text:style-name="T339"><text:tab/>Firma v zahrani</text:span><text:span text:style-name="T340">čnej mene ne</text:span><text:span text:style-name="T341">ú</text:span><text:span text:style-name="T342">čtuje. </text:span></text:p>
      <text:p text:style-name="P18"><text:span text:style-name="T343"/></text:p>
      <text:p text:style-name="P18"><text:span text:style-name="T344">4/ Zmeny:</text:span></text:p>
      <text:p text:style-name="P18"><text:span text:style-name="T345"><text:tab/>Spôsoby oce</text:span><text:span text:style-name="T346">ňovania, odpisovania, postupov<text:s/></text:span><text:span text:style-name="T347">ú</text:span><text:span text:style-name="T348">čtovania sa v priebehu bežn</text:span><text:span text:style-name="T349">ého roka <text:tab/>nemenili.</text:span></text:p>
      <text:p text:style-name="P18"><text:span text:style-name="T350"/></text:p>
      <text:p text:style-name="P18"><text:span text:style-name="T350"/></text:p>
      <text:p text:style-name="P18"><text:span text:style-name="T351">III.</text:span></text:p>
      <text:p text:style-name="P18"><text:span text:style-name="T351">Dopl</text:span><text:span text:style-name="T352">ňuj</text:span><text:span text:style-name="T353">úce informácie k výkazom ú</text:span><text:span text:style-name="T354">čtovnej z</text:span><text:span text:style-name="T355">ávierky</text:span></text:p>
      <text:p text:style-name="P18"><text:span text:style-name="T356"/></text:p>
      <text:p text:style-name="P18"><text:span text:style-name="T357">1/ Informácie o pohybe investi</text:span><text:span text:style-name="T358">čn</text:span><text:span text:style-name="T359">ého majetku</text:span></text:p>
      <text:p text:style-name="P18"><text:span text:style-name="T360"/></text:p>
      <text:p text:style-name="P18"><text:span text:style-name="T361">2/ Ú</text:span><text:span text:style-name="T362">čtovn</text:span><text:span text:style-name="T363">á jednotka nemá vytvorený dcérsky, spolo</text:span><text:span text:style-name="T364">čn</text:span><text:span text:style-name="T365">ý ani pridru</text:span><text:span text:style-name="T366">žen</text:span><text:span text:style-name="T367">ý podnik.</text:span></text:p>
      <text:p text:style-name="P18"><text:span text:style-name="T368"/></text:p>
      <text:p text:style-name="P18"><text:span text:style-name="T369">3/ ZÁSOBY</text:span></text:p>
      <text:p text:style-name="P18"><text:span text:style-name="T370">Firma v r. 2022 ú</text:span><text:span text:style-name="T371">čtovala n</text:span><text:span text:style-name="T372">ákup materiálu a tovaru v obstarávacej cene. </text:span></text:p>
      <text:p text:style-name="P18"><text:span text:style-name="T373"/></text:p>
      <text:p text:style-name="P18"><text:span text:style-name="T374">4/ POH</text:span><text:span text:style-name="T375">ĽAD</text:span><text:span text:style-name="T376">ÁVKY</text:span></text:p>
      <text:list text:style-name="L19">
        <text:list-item>
          <text:p text:style-name="P19"><text:span text:style-name="T377">ú</text:span><text:span text:style-name="T378">čtovn</text:span><text:span text:style-name="T379">á jednotka nemá poh</text:span><text:span text:style-name="T380">ľad</text:span><text:span text:style-name="T381">ávky kryté zálo</text:span><text:span text:style-name="T382">žn</text:span><text:span text:style-name="T383">ým právom,</text:span></text:p>
        </text:list-item>
        <text:list-item>
          <text:p text:style-name="P19"><text:span text:style-name="T384">ú</text:span><text:span text:style-name="T385">čtovn</text:span><text:span text:style-name="T386">á jednotka nemá odlo</text:span><text:span text:style-name="T387">žen</text:span><text:span text:style-name="T388">ú da</text:span><text:span text:style-name="T389">ňov</text:span><text:span text:style-name="T390">ú poh</text:span><text:span text:style-name="T391">ľad</text:span><text:span text:style-name="T392">ávku,</text:span></text:p>
        </text:list-item>
        <text:list-item>
          <text:p text:style-name="P19"><text:span text:style-name="T393">ú</text:span><text:span text:style-name="T394">čtovn</text:span><text:span text:style-name="T395">á jednotka nemá poh</text:span><text:span text:style-name="T396">ľad</text:span><text:span text:style-name="T397">ávky vo</text:span><text:span text:style-name="T398">či spriaznen</text:span><text:span text:style-name="T399">ým osobám.</text:span></text:p>
        </text:list-item>
      </text:list>
      <text:p text:style-name="P20"><text:span text:style-name="T400"/></text:p>
      <text:p text:style-name="P20"><text:span text:style-name="T401">5/ Údaje o FINAN</text:span><text:span text:style-name="T402">ČNOM MAJETKU</text:span></text:p>
      <text:p text:style-name="P20"><text:span text:style-name="T403"><text:tab/>Ú</text:span><text:span text:style-name="T404">čtovn</text:span><text:span text:style-name="T405">á jednotka má finan</text:span><text:span text:style-name="T406">čn</text:span><text:span text:style-name="T407">ý majetok v nasledujúcom<text:s/></text:span><text:span text:style-name="T408">členen</text:span><text:span text:style-name="T409">í:</text:span></text:p>
      <text:list text:style-name="L21">
        <text:list-item>
          <text:p text:style-name="P21"><text:span text:style-name="T410">bankové ú</text:span><text:span text:style-name="T411">čty v hodnote<text:s text:c="11"/>00,00 Eur</text:span></text:p>
        </text:list-item>
        <text:list-item>
          <text:p text:style-name="P21"><text:span text:style-name="T412">hotovos</text:span><text:span text:style-name="T413">ť v hodnote<text:s text:c="16"/>125,00 Eur </text:span></text:p>
        </text:list-item>
      </text:list>
      <text:p text:style-name="P22"><text:span text:style-name="T414"/></text:p>
      <text:p text:style-name="P22"><text:span text:style-name="T415">6/ PRECHODNÉ Ú</text:span><text:span text:style-name="T416">ČTY AKT</text:span><text:span text:style-name="T417">ÍV</text:span></text:p>
      <text:p text:style-name="P22"><text:span text:style-name="T418"><text:tab/>Firma v roku 2022 neú</text:span><text:span text:style-name="T419">čtovala na prechodn</text:span><text:span text:style-name="T420">ých ú</text:span><text:span text:style-name="T421">čtoch akt</text:span><text:span text:style-name="T422">ív: </text:span></text:p>
      <text:p text:style-name="P22"><text:span text:style-name="T423"/></text:p>
      <text:p text:style-name="P22"><text:span text:style-name="T424">7</text:span><text:span text:style-name="T425">/ REZERVY</text:span></text:p>
      <text:p text:style-name="P22"><text:span text:style-name="T426"><text:tab/>Zákonný rezervný fond nebol doposia</text:span><text:span text:style-name="T427">ľ tvoren</text:span><text:span text:style-name="T428">ý z dôvodu vykazovanej straty. </text:span></text:p>
      <text:p text:style-name="P22"><text:span text:style-name="T429"/></text:p>
      <text:p text:style-name="P22"><text:span text:style-name="T430">8</text:span><text:span text:style-name="T431">/ ZÁVAZKY</text:span></text:p>
      <text:p text:style-name="P22"><text:span text:style-name="T432"><text:tab/>Ú</text:span><text:span text:style-name="T433">čtovn</text:span><text:span text:style-name="T434">á jednotka má záväzky z obchodného styku v sume 0,00<text:s text:c="2"/>Eur</text:span></text:p>
      <text:p text:style-name="P22"><text:span text:style-name="T435"/></text:p>
      <text:list text:style-name="L23">
        <text:list-item>
          <text:p text:style-name="P23"><text:span text:style-name="T436">v</text:span><text:span text:style-name="T437">šetky z</text:span><text:span text:style-name="T438">áväzky sú do 1 roka splatnosti</text:span></text:p>
        </text:list-item>
        <text:list-item>
          <text:p text:style-name="P23"><text:span text:style-name="T439">ú</text:span><text:span text:style-name="T440">čtovn</text:span><text:span text:style-name="T441">á jednotka nemá záväzky kryté zálo</text:span><text:span text:style-name="T442">žn</text:span><text:span text:style-name="T443">ým právom</text:span></text:p>
        </text:list-item>
        <text:list-item>
          <text:p text:style-name="P23"><text:span text:style-name="T444">ú</text:span><text:span text:style-name="T445">čtovn</text:span><text:span text:style-name="T446">á jednotka nemá odlo</text:span><text:span text:style-name="T447">žen</text:span><text:span text:style-name="T448">ý da</text:span><text:span text:style-name="T449">ňov</text:span><text:span text:style-name="T450">ý záväzok</text:span></text:p>
        </text:list-item>
        <text:list-item>
          <text:p text:style-name="P23"><text:span text:style-name="T451">ú</text:span><text:span text:style-name="T452">čtovn</text:span><text:span text:style-name="T453">á jednotka nemá záväzky vo</text:span><text:span text:style-name="T454">či spriaznen</text:span><text:span text:style-name="T455">ým osobám.</text:span></text:p>
        </text:list-item>
      </text:list>
      <text:p text:style-name="P24"><text:span text:style-name="T456"/></text:p>
      <text:p text:style-name="P24"><text:span text:style-name="T456"/></text:p>
      <text:p text:style-name="P24"><text:span text:style-name="T457">9</text:span><text:span text:style-name="T458">/ SOCIÁLNY FOND</text:span></text:p>
      <text:list text:style-name="L25">
        <text:list-item>
          <text:p text:style-name="P25"><text:span text:style-name="T459">ú</text:span><text:span text:style-name="T460">čtovn</text:span><text:span text:style-name="T461">á jednotka nemá sociálny fond</text:span></text:p>
        </text:list-item>
      </text:list>
      <text:p text:style-name="P26"><text:span text:style-name="T462"/></text:p>
      <text:p text:style-name="P26"><text:span text:style-name="T463">1</text:span><text:span text:style-name="T464">0</text:span><text:span text:style-name="T465">/ ÚDAJE O DLHOPISOCH</text:span><text:span text:style-name="T466"><text:s/></text:span></text:p>
      <text:list text:style-name="L27">
        <text:list-item>
          <text:p text:style-name="P27"><text:span text:style-name="T466">ú</text:span><text:span text:style-name="T467">čtovn</text:span><text:span text:style-name="T468">á jednotka nemá dlhopisy</text:span></text:p>
        </text:list-item>
      </text:list>
      <text:p text:style-name="P28"><text:span text:style-name="T469"/></text:p>
      <text:p text:style-name="P28"><text:span text:style-name="T470">1</text:span><text:span text:style-name="T471">1</text:span><text:span text:style-name="T472">/ BANKOVÉ ÚVERY</text:span></text:p>
      <text:p text:style-name="P28"><text:span text:style-name="T473"><text:tab/><text:s text:c="2"/>Spolo</text:span><text:span text:style-name="T474">čnosť nem</text:span><text:span text:style-name="T475">á úver k 31. 12. 2022.</text:span></text:p>
      <text:p text:style-name="P28"><text:span text:style-name="T476"/></text:p>
      <text:p text:style-name="P28"><text:span text:style-name="T476"/></text:p>
      <text:p text:style-name="P28"><text:span text:style-name="T477">13/ PRECHODNÉ Ú</text:span><text:span text:style-name="T478">ČTY PAS</text:span><text:span text:style-name="T479">ÍV</text:span></text:p>
      <text:list text:style-name="L29">
        <text:list-item>
          <text:p text:style-name="P29"><text:span text:style-name="T480">ú</text:span><text:span text:style-name="T481">čtovn</text:span><text:span text:style-name="T482">á jednotka neeviduje</text:span></text:p>
        </text:list-item>
      </text:list>
      <text:p text:style-name="P30"><text:span text:style-name="T483"/></text:p>
      <text:p text:style-name="P30"><text:span text:style-name="T483"/></text:p>
      <text:p text:style-name="P30"><text:span text:style-name="T484">1</text:span><text:span text:style-name="T485">4</text:span><text:span text:style-name="T486">/ NÁKLADOVÉ A VÝNOSOVÉ ÚROKY</text:span></text:p>
      <text:list text:style-name="L31">
        <text:list-item>
          <text:p text:style-name="P31"><text:span text:style-name="T487">údaje o výnosoch z finan</text:span><text:span text:style-name="T488">čn</text:span><text:span text:style-name="T489">ých investícií = 0</text:span></text:p>
        </text:list-item>
        <text:list-item>
          <text:p text:style-name="P31"><text:span text:style-name="T490">mimoriadne náklady ú</text:span><text:span text:style-name="T491">čtovn</text:span><text:span text:style-name="T492">á jednotka neú</text:span><text:span text:style-name="T493">čtovala </text:span></text:p>
        </text:list-item>
        <text:list-item>
          <text:p text:style-name="P31"><text:span text:style-name="T494">mimoriadne výnosy ú</text:span><text:span text:style-name="T495">čtovn</text:span><text:span text:style-name="T496">á jednotka neú</text:span><text:span text:style-name="T497">čtovala </text:span></text:p>
        </text:list-item>
        <text:list-item>
          <text:p text:style-name="P31"><text:span text:style-name="T498">preh</text:span><text:span text:style-name="T499">ľad o majetku, ktor</text:span><text:span text:style-name="T500">ého trhové ocenenie sa výrazne odli</text:span><text:span text:style-name="T501">šuje od jeho ocenenia v<text:s/></text:span><text:span text:style-name="T502">ú</text:span><text:span text:style-name="T503">čtovn</text:span><text:span text:style-name="T504">íctve<text:s/></text:span><text:span text:style-name="T505">–</text:span><text:span text:style-name="T506"><text:s/>nie je </text:span></text:p>
        </text:list-item>
        <text:list-item>
          <text:p text:style-name="P31"><text:span text:style-name="T507">prenajatý majetok spolo</text:span><text:span text:style-name="T508">čnosť nemala </text:span></text:p>
        </text:list-item>
        <text:list-item>
          <text:p text:style-name="P31"><text:span text:style-name="T508">ďalšie z</text:span><text:span text:style-name="T509">áväzky, ktoré sa nesledujú v be</text:span><text:span text:style-name="T510">žnom<text:s/></text:span><text:span text:style-name="T511">ú</text:span><text:span text:style-name="T512">čtovn</text:span><text:span text:style-name="T513">íctve a neuvádzajú sa v Súvahe<text:s/></text:span><text:span text:style-name="T514">–</text:span><text:span text:style-name="T515"><text:s/>nie sú</text:span></text:p>
        </text:list-item>
        <text:list-item>
          <text:p text:style-name="P31"><text:span text:style-name="T516">jednotlivé ostatné finan</text:span><text:span text:style-name="T517">čn</text:span><text:span text:style-name="T518">é povinnosti, ktoré sa nesledujú v be</text:span><text:span text:style-name="T519">žnom<text:s/></text:span><text:span text:style-name="T520">ú</text:span><text:span text:style-name="T521">čtovn</text:span><text:span text:style-name="T522">íctve a neuvádzajú sa v Súvahe<text:s/></text:span><text:span text:style-name="T523">–</text:span><text:span text:style-name="T524"><text:s/>nie sú,</text:span></text:p>
        </text:list-item>
        <text:list-item>
          <text:p text:style-name="P31"><text:span text:style-name="T525">údaje o<text:s/></text:span><text:span text:style-name="T526">členoch štatut</text:span><text:span text:style-name="T527">árnych, dozorných, správnych, riadiacich a iných orgánoch spolo</text:span><text:span text:style-name="T528">čnosti<text:s/></text:span><text:span text:style-name="T529">–</text:span><text:span text:style-name="T530"><text:s/>vý</text:span><text:span text:style-name="T531">ška pr</text:span><text:span text:style-name="T532">íjmu za ich<text:s/></text:span><text:span text:style-name="T533">činnosť: neboli -<text:s text:c="3"/></text:span><text:span text:style-name="T534">údaje o výskume a vývoji<text:s/></text:span><text:span text:style-name="T535">–</text:span><text:span text:style-name="T536"><text:s/>nie sú, </text:span></text:p>
        </text:list-item>
      </text:list>
      <text:p text:style-name="P32"><text:span text:style-name="T537"/></text:p>
      <text:p text:style-name="P32"><text:span text:style-name="T538">1</text:span><text:span text:style-name="T539">5</text:span><text:span text:style-name="T540">/ HOSPODÁRSKY VÝSLEDOK, VÝ</text:span><text:span text:style-name="T541">ŠKA DANE, PREDDAVKY NA DAŇ</text:span></text:p>
      <text:p text:style-name="P32"><text:span text:style-name="T542"/></text:p>
      <text:p text:style-name="P32"><text:span text:style-name="T543"><text:tab/></text:span><text:span text:style-name="T544">Hospodársky výsledok<text:s/></text:span><text:span text:style-name="T545">–</text:span><text:span text:style-name="T546"><text:s/>zisk<text:s text:c="46"/>Eur<text:s text:c="12"/></text:span><text:span text:style-name="T547">0,00</text:span><text:span text:style-name="T548">Eur</text:span></text:p>
      <text:p text:style-name="P32"><text:span text:style-name="T549"><text:s text:c="4"/>Da</text:span><text:span text:style-name="T550">ňov</text:span><text:span text:style-name="T551">á povinnos</text:span><text:span text:style-name="T552">ť:<text:s text:c="65"/>Eur<text:s text:c="13"/>0,00Eur</text:span></text:p>
      <text:p text:style-name="P32"><text:span text:style-name="T553"><text:s text:c="4"/>Výsledný vz</text:span><text:span text:style-name="T554">ťah k št</text:span><text:span text:style-name="T555">átnemu rozpo</text:span><text:span text:style-name="T556">čtu<text:s/></text:span><text:span text:style-name="T557">–</text:span><text:span text:style-name="T558"><text:s/>nedoplatok<text:s text:c="15"/>Eur<text:s text:c="14"/>0,00 Eur</text:span></text:p>
      <text:p text:style-name="P32"><text:span text:style-name="T559"/></text:p>
      <text:p text:style-name="P32"><text:span text:style-name="T559"/></text:p>
      <text:p text:style-name="P32"><text:span text:style-name="T559"/></text:p>
      <text:p text:style-name="P32"><text:span text:style-name="T560">V Nitre, 29.júna 2023<text:s text:c="79"/></text:span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2"><text:span text:style-name="T561"/></text:p>
      <text:p text:style-name="P33"><text:span text:style-name="T561"/></text:p>
      <text:p text:style-name="P33"><text:span text:style-name="T561"/></text:p>
      <text:p text:style-name="P33"><text:span text:style-name="T5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