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e056a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f8bb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e05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f8b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69838690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58392886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VRP Trading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</text:span><text:span text:style-name="T9">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2241098568399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2240472482702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92241734641403" text:continue-list="list369838690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478964158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224136232173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2241587890815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224173608006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2241341017575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224027340685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92240360783371" text:continue-list="list9224173464140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00313929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24202281116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72039660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92242160590035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92241167418402" text:continue-list="list92242022811166" text:style-name="WW8Num5">
        <text:list-item>
          <text:p text:style-name="P120">Informácie o vlastných akciách</text:p>
        </text:list-item>
      </text:list>
      <text:list xml:id="list353461632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274454337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29156646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92241584871324" text:continue-list="list3534616325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2241474526574" text:continue-list="list9224116741840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2241320921119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24039072842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096938168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224165836308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9224138129692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224056450898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92240690046694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92241691645378" text:continue-list="list9224039072842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e056a"/>
    </style:style>
    <style:style style:name="MT3" style:family="text">
      <style:text-properties officeooo:rsid="009f8bba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9f8bb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</text:span><text:span text:style-name="MT3">60123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</text:span><text:span text:style-name="MT5">1</text:span><text:span text:style-name="MT6">74965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8-23T09:22:39.749000000</dc:date>
    <meta:print-date>1995-11-21T17:41:00</meta:print-date>
    <meta:editing-cycles>173</meta:editing-cycles>
    <meta:editing-duration>PT8H12M32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80" meta:non-whitespace-character-count="8153"/>
  </office:meta>
</office:document-meta>
</file>