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5.667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5.667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Table_20_Contents">Poznámky Úč MÚJ 3 - 01</text:p>
          </table:table-cell>
          <table:table-cell table:style-name="Tabuľka1.A1" office:value-type="string">
            <text:p text:style-name="Table_20_Contents">IČO. 36692344</text:p>
          </table:table-cell>
          <table:table-cell table:style-name="Tabuľka1.C1" office:value-type="string">
            <text:p text:style-name="Table_20_Contents">DIČ: 202226352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Názov účtovnej jednotky: <text:s/>Kastamed s.r.o.</text:p>
      <text:p text:style-name="P3"/>
      <text:p text:style-name="P3">Sídlo: Okružná 53, 979 01 Rimavská Sobota</text:p>
      <text:p text:style-name="P3"/>
      <text:p text:style-name="P3">Účtovná závierka za obdobie: 01.01.2022 – 31.12.2022</text:p>
      <text:p text:style-name="P3"/>
      <text:p text:style-name="P3">Bezprostredne predchádzajúce obdobie: 01.01.2021 – 31.12.2021</text:p>
      <text:p text:style-name="P3"/>
      <text:p text:style-name="P3">Účtovná závierka: riadna, schválená</text:p>
      <text:p text:style-name="P3"/>
      <text:p text:style-name="P3">Dátum zostavenia: 30.03.2023</text:p>
      <text:p text:style-name="P3"/>
      <text:p text:style-name="P3">Schválená: 30.03.2023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.Informácie o konsolidovanom celku</text:p>
      <text:p text:style-name="P3"/>
      <text:p text:style-name="P4">Spoločnosť nie je súčasťou konsolidovaného celku inej obchodnej spoločnosti.</text:p>
      <text:p text:style-name="P4"/>
      <text:p text:style-name="P4"/>
      <text:p text:style-name="P1">2. Priemerný prepočítaný počet zamestancov</text:p>
      <text:p text:style-name="P1"/>
      <text:p text:style-name="P4">Priemerný prepočítaný počet zamestancov: 4</text:p>
      <text:p text:style-name="P4"/>
      <text:p text:style-name="P1"/>
      <table:table table:name="Tabuľka2" table:style-name="Tabuľka2">
        <table:table-column table:style-name="Tabuľka2.A" table:number-columns-repeated="3"/>
        <text:soft-page-break/>
        <table:table-row>
          <table:table-cell table:style-name="Tabuľka2.A1" office:value-type="string">
            <text:p text:style-name="Table_20_Contents">Poznámky Úč MÚJ 3 - 01</text:p>
          </table:table-cell>
          <table:table-cell table:style-name="Tabuľka2.A1" office:value-type="string">
            <text:p text:style-name="Table_20_Contents">IČO. 36692344</text:p>
          </table:table-cell>
          <table:table-cell table:style-name="Tabuľka2.C1" office:value-type="string">
            <text:p text:style-name="Table_20_Contents">DIČ: 2022263529</text:p>
          </table:table-cell>
        </table:table-row>
      </table:table>
      <text:p text:style-name="P1"/>
      <text:p text:style-name="P1">3. Informacie o prijatých postupoch</text:p>
      <text:p text:style-name="P1"/>
      <text:p text:style-name="P5">Vychodiská pre zostavenie účtovnej závierky, vplyv na zmeny účtovných zásad na hodnotu majetku, zavazkov, vlastneho imania a vysledku hospodarenia uctovnej jednotky:</text:p>
      <text:p text:style-name="P5">- Uctovna zavierka bola zostavena za predpokladu nepretrziteho trvania Spolocnosti.</text:p>
      <text:p text:style-name="P5">- Uctovne metody a vseobecne uctovne zasady boli uctovnou jednotkou konzistentne aplikovane.</text:p>
      <text:p text:style-name="P5"/>
      <text:p text:style-name="P5">Druh zmeny uctovnych zasad alebo medtod: zmena struktury suvahy a vysledovky</text:p>
      <text:p text:style-name="P5">Dovod zmeny: zmena zakona</text:p>
      <text:p text:style-name="P5">Hodnota vplyvu na vysledok hospodarenia alebo na vlastne imanie: bez vplyvu</text:p>
      <text:p text:style-name="P5"/>
      <text:p text:style-name="P5">Dlhodoby majetok nakupovany sa ocenuje obstaravacou cenou, ktora zahrna cenu obstarania a naklady suvisiace s obstaraním (clo, prepravu, montaz, poistne a pod.).</text:p>
      <text:p text:style-name="P5">Dlhodoby majetok vytvoreny vlastnou cinnostou sa ocenuje vlastnymi nakladmi.</text:p>
      <text:p text:style-name="P5">Vlastnymi nakladmi su vsetky priame naklady vynalozene na vyrobu alebo inu cinnost a nepriame naklady, ktore sa vztahuju na vyrobu alebo inu cinnost.</text:p>
      <text:p text:style-name="P5"/>
      <text:p text:style-name="P5">Odpisy dlhodobeho nehmotneho majetku su stanovene vychadzajuc z predpokladanej doby jeho pouzívania a predpokladaneho priebehu jeho opotrebenia. Odpisovat sa zacína prvym dnom mesiaca uvedenia dlhodobeho majetku do pouzívania. Drobny dlhodoby nehmotny majetok, ktoreho obstaravacia cena (resp. vlastne naklady) je 2400 EUR a nizsia, sa odpisuje jednorazovo pri uvedení do pouzívania.</text:p>
      <text:p text:style-name="P5">Odpisy dlhodobeho majetku su stanovene z predpokladanej doby jeho pouzívania a predpokladaneho priebehu jeho opotrebenia. Odpisovat sa zacína prvym dnom mesiaca uvedenia dlhodobeho majetku do pouzívania. Drobny dlhodoby hmotny majetok, ktoreho obstaravacia cena (resp. vlsatne naklady) je 1700 EUR a nizsia, sa odpisuje jednorazovo pri uvedení do pouzívania.</text:p>
      <text:p text:style-name="P5">Ocenenie DFM (cennych papierov, obhcodnych podielov): </text:p>
      <text:p text:style-name="P5">Cenne papiere a podiely sa ocenuju´ obstaravacími cenami vratane nakladov suvisicich s obstaraním.</text:p>
      <text:p text:style-name="P5">Ocenenie zasob (obstaranych kupou, vlastnou cinnostou, inak): </text:p>
      <text:p text:style-name="P5">Zasoby sa ocenuju nizsou z nasledujucich hodnot: obstaravacia cena (nakupovane zasoby) alebo vlastne naklady (zasoby vytvorene vlastnou cinnostou) alebo cista realizacna hodnota.</text:p>
      <text:p text:style-name="P5">Nakupovane zasoby sa ocenuju vazenym aritmetickym priemerom z obstaravacích cien.</text:p>
      <text:p text:style-name="P5">Znízenie hodnoty zasob sa upravuje vytvorením opravnej polozky.</text:p>
      <text:p text:style-name="P5">Ocenenie pohladavok: </text:p>
      <text:p text:style-name="P5">Pohladavky pri ich vzniku sa ocenuju ich menovitou hodnotou, postupene pohladavky a pohladavky nadobudnute vkladom do zakladneho imania sa ocenuju</text:p>
      <text:p text:style-name="P5">obstaravacou cenou vratane nakladov suvisiacich s obstaraním. Toto ocenenie sa znizuje o pochybne a nevymozitelne pohladavky.</text:p>
      <text:p text:style-name="P5">Ocenenie kratkodobeho financneho majetku (penaznych prostriedkov, cenín, CP na ochodovanie): Penazne prostiedky a ceniny sa ocenuju ich menovitou hodnotou. Znízenieich hodnoty sa vyjadruje opravnou polozkou. Cenne papiere, dlhove cenne papiere na obchodovanie sa ocenuju obstaravacími cenami vratane nakladov suvisiacich s obstaraním.</text:p>
      <text:p text:style-name="P5">Ocenenie zavazkov vratane rezerv, dlhopisov, poziciek a uverov: </text:p>
      <text:p text:style-name="P5">Zavazky pri ichvzniku sa ocenuju ich menovitou hodnotou. Zavazky pri ich prevzatí sa ocenuju obstaravacou cenou. Ak sa pri inventarizacii zistí, ze suma zavazkov je ina ako ichvyska v uctovníctve, uvedu sa zavazky v uctovníctve a v uctovnej zavierke v tomtozistenom ocenení. Rezervy su zavazky s neurcitym casovym vymedzením alebo vyskou,tvoria sa na krytie znamych rizík alebo strat z podnikania. Ocenuju sa v ocakavanej vyske zavazku.</text:p>
      <table:table table:name="Tabuľka3" table:style-name="Tabuľka3">
        <table:table-column table:style-name="Tabuľka3.A" table:number-columns-repeated="3"/>
        <text:soft-page-break/>
        <table:table-row>
          <table:table-cell table:style-name="Tabuľka3.A1" office:value-type="string">
            <text:p text:style-name="Table_20_Contents">Poznámky Úč MÚJ 3 - 01</text:p>
          </table:table-cell>
          <table:table-cell table:style-name="Tabuľka3.A1" office:value-type="string">
            <text:p text:style-name="Table_20_Contents">IČO. 36692344</text:p>
          </table:table-cell>
          <table:table-cell table:style-name="Tabuľka3.C1" office:value-type="string">
            <text:p text:style-name="Table_20_Contents">DIČ: 2022263529</text:p>
          </table:table-cell>
        </table:table-row>
      </table:table>
      <text:p text:style-name="P5"/>
      <text:p text:style-name="P5">Informacie o poskytnutych dotaciach a ich ocenení: </text:p>
      <text:p text:style-name="P5">Dotacie na hospodarsku cinnost sa vykazuju ako vynosy buducich období a do vykazu ziskov a strat sa rozpustaju ako vynosy z hospodarskej cinnosti v casovej a vecnej suvislosti s vynalozením nakladvo na príslusny ucel. Dotacie na obstaranie dlhodobeho hmotneho a nehmotneho majetku sa najskor vykazuju ako vynosy buducich období a do vykazu ziskov a strat sa rozpustaju v casovej a vecnej suvislosti so zauctovním odpisv z tohoto dlhodobeho majetku.</text:p>
      <text:p text:style-name="P5"/>
      <text:p text:style-name="P5">Informacie o opravach vyznamnych chyb minulych uctovnych období:</text:p>
      <text:p text:style-name="P5">V beznom uctovnom období spolocnost nevykonala vyznamne opravy chyb minulych uctovnych období.</text:p>
      <text:p text:style-name="P5"/>
      <text:p text:style-name="P2"/>
      <text:p text:style-name="P2">4. Informacie, ktoré vysvetľujú a dopĺňajú súvahu a výkaz ziskov a strát.</text:p>
      <text:p text:style-name="P5"/>
      <text:p text:style-name="P5">Informacie o zavazkoch:</text:p>
      <text:p text:style-name="P5">Spolocnost eviduje zavazky.</text:p>
      <text:p text:style-name="P5">Celkova suma zavazkov zo zostatkovou dobou splatnosti dlhsou ako 5r: 0</text:p>
      <text:p text:style-name="P5">Celkova suma zavazkov zo zostatkovou dobou splatnosti 1 azˇ 5r: 20969 €</text:p>
      <text:p text:style-name="P5">Celkova suma zabezpecenych zavazkov: 0</text:p>
      <text:p text:style-name="P5">Opis a spo^soby zabezpecenia zavazkov: bez opisu</text:p>
      <text:p text:style-name="P5">Informacie o vlastnych akciach: Splocnost’ neeviduje vlastne akcie.</text:p>
      <text:p text:style-name="P5">Informacie o povinnostiach uctovnej jednotky:</text:p>
      <text:p text:style-name="P5">Splocnost neeviduje financne povinnosti, ktore sa nevykazuju v suvahe.</text:p>
      <text:p text:style-name="P5">Splocnost neeviduje podmienene zavazky.</text:p>
      <text:p text:style-name="P5">Splocnost neposkytla ucast na do^hodkovych programoch pre zamestancov.</text:p>
      <text:p text:style-name="P5">Informacie o organoch uctovnej jednotky:</text:p>
      <text:p text:style-name="P5">Splocnost neposkytla clenom organov UJ zaruky, zabezpecenia, pozicky, plneneia na sukromne ucely.</text:p>
      <text:p text:style-name="P5">Informacie o udelení vylucneho prava alebo osobitneho prava:</text:p>
      <text:p text:style-name="P5">Spolocnosti nie je udelene vylucne pravo alebo osobitne pravo ktorym jej bolo udelenepravo poskytovat sluzby vo verejnom zaujme, pricom prijíma nahradu za tuto cinnost v akejkolvek for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0T21:02:17.69</meta:creation-date>
    <meta:document-statistic meta:table-count="3" meta:image-count="0" meta:object-count="0" meta:page-count="3" meta:paragraph-count="64" meta:word-count="767" meta:character-count="5646"/>
    <dc:date>2023-03-30T21:32:50.26</dc:date>
    <meta:editing-duration>PT15M11S</meta:editing-duration>
    <meta:editing-cycles>1</meta:editing-cycles>
    <meta:generator>OpenOffice/4.1.0$Win32 OpenOffice.org_project/410m18$Build-9764</meta:generator>
  </office:meta>
</office:document-meta>
</file>