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c1e6e" officeooo:paragraph-rsid="001c1e6e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63edc"/>
    </style:style>
    <style:style style:name="T5" style:family="text">
      <style:text-properties officeooo:rsid="00180371"/>
    </style:style>
    <style:style style:name="T6" style:family="text">
      <style:text-properties officeooo:rsid="001c1e6e"/>
    </style:style>
    <style:style style:name="T7" style:family="text">
      <style:text-properties officeooo:rsid="001df4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<text:span text:style-name="T7">42314721</text:span><text:span text:style-name="T5">D</text:span>IČ<text:span text:style-name="T7">2024116237</text:span></text:p>
      <text:p text:style-name="P5">POZNÁMKY K ÚČTOVNEJ ZÁVIERKE</text:p>
      <text:p text:style-name="P1"/>
      <text:p text:style-name="P3">zostavenej ku dňu 31.12.<text:span text:style-name="T3">202</text:span><text:span text:style-name="T4">2</text:span></text:p>
      <text:p text:style-name="P1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<text:s text:c="25"/><text:span text:style-name="T7">SEDLIAK , Tajovského 34, 974 09 Banská Bystrica</text:span></text:p>
      <text:p text:style-name="P9">(2) Účtovná jednotka nie je súčasťou konsolidovaného celku.</text:p>
      <text:p text:style-name="P2"/>
      <text:p text:style-name="P9">(3) Priemerný prepočítaný počet zamestnancov: 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/>
      <text:p text:style-name="P9">Záväzky (vrátane dlhopisov, pôžičiek a úverov) sa pri ich vzniku oceňujú menovitou <text:soft-page-break/>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soft-page-break/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><text:soft-page-break/></text:p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1T16:10:26.825000000</dc:date>
    <meta:generator>LibreOffice/7.3.4.2$Windows_X86_64 LibreOffice_project/728fec16bd5f605073805c3c9e7c4212a0120dc5</meta:generator>
    <meta:editing-duration>PT16M21S</meta:editing-duration>
    <meta:editing-cycles>8</meta:editing-cycles>
    <meta:document-statistic meta:table-count="0" meta:image-count="0" meta:object-count="0" meta:page-count="4" meta:paragraph-count="84" meta:word-count="1001" meta:character-count="7171" meta:non-whitespace-character-count="6195"/>
  </office:meta>
</office:document-meta>
</file>