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15in" style:use-optimal-column-width="false"/>
    </style:style>
    <style:style style:name="TableColumn103" style:family="table-column">
      <style:table-column-properties style:column-width="1.752in" style:use-optimal-column-width="false"/>
    </style:style>
    <style:style style:name="TableColumn104" style:family="table-column">
      <style:table-column-properties style:column-width="1.6451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text-align="justify" fo:margin-bottom="0.0833in"/>
    </style:style>
    <style:style style:name="TableColumn640" style:family="table-column">
      <style:table-column-properties style:column-width="3.3229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6513in" style:use-optimal-column-width="false"/>
    </style:style>
    <style:style style:name="Table639" style:family="table">
      <style:table-properties style:width="6.7458in" fo:margin-left="0in" table:align="center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top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7" style:parent-style-name="Standard" style:family="paragraph">
      <style:paragraph-properties fo:text-align="center" fo:margin-bottom="0.0833in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552 506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400580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OZAK-TRANSPOR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 478, 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7.12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Nákladná cestná dopra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2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UJ<text:s/></text:span><text:span text:style-name="T82">bola v účtovnom období roku 2022</text:span><text:span text:style-name="T83"><text:s/>– mikro účtovná jednotka, preto zostavuje účtovnú závierku podľa metodiky pre túto veľkostnú skupinu (Opatrenie č.MF/23378/2014-74).</text:span></text:p>
      <text:p text:style-name="P84"/>
      <text:p text:style-name="Standard"/>
      <text:p text:style-name="P85"><text:span text:style-name="T86">2) Dátum schválenia účtovnej<text:s/></text:span><text:span text:style-name="T87">závierky za bezprostredne predchádzajúce účtovné obdobie príslušným orgá</text:span><text:span text:style-name="T88">nom účtovnej jednotky: 1.6.2022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6 je zostavená ako riadna účtovná závierka podľa §17 ods. 6<text:s/></text:span><text:span text:style-name="T93">Zákona č. 431/2002 Z.z. o účtovníctve za účt</text:span><text:span text:style-name="T94">ovné obdobie od 01. januára 2022 do 31. decembra 2022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 obdobie</text:span></text:p>
          </table:table-cell>
          <table:table-cell table:style-name="TableCell112">
            <text:p text:style-name="P113"><text:span text:style-name="T114">Bezprostredne<text:s/></text:span><text:span text:style-name="T115">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4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<text:s/></text:span><text:span text:style-name="T138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9">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b</text:span><text:span text:style-name="T154">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<text:s/></text:span><text:span text:style-name="T205">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</text:span><text:span text:style-name="T210">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<text:s/></text:span><text:span text:style-name="T316">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</text:span><text:span text:style-name="T405"><text:s/>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<text:s/></text:span><text:span text:style-name="T446">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</text:span><text:span text:style-name="T459">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<text:s/></text:span><text:span text:style-name="T586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7">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<text:s/></text:span><text:span text:style-name="T592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</text:span><text:span text:style-name="T597">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</text:span><text:span text:style-name="T602">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5"><text:span text:style-name="T606">ÚJ<text:s/></text:span><text:span text:style-name="T607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li v zdaňovacom období roku 202</text:span><text:span text:style-name="T610">2</text:span><text:span text:style-name="T611"><text:s/>poskytnuté žiadne dotácie</text:span></text:p>
      <text:p text:style-name="P612"/>
      <text:p text:style-name="Standard"><text:span text:style-name="T613">5) ÚJ v zdaňovacom<text:s/></text:span><text:span text:style-name="T614">období roku 202</text:span><text:span text:style-name="T615">2</text:span><text:span text:style-name="T616"><text:s/>nevykonala žiadne opravy významných chýb.</text:span></text:p>
      <text:p text:style-name="P617"/>
      <text:p text:style-name="P618"/>
      <text:p text:style-name="P619"/>
      <text:p text:style-name="P620"/>
      <text:p text:style-name="P621"><text:span text:style-name="T622">Článok IV – INFORMÁCIE, KTORÉ VYSVETĽUJÚ A DOPĹŇAJÚ SÚVAHU A VÝKAZ ZISKOV A STRÁT</text:span></text:p>
      <text:p text:style-name="P623"/>
      <text:p text:style-name="P624"><text:span text:style-name="T625">1) ÚJ neeviduje žiadne položky nehmotného majetku.</text:span></text:p>
      <text:p text:style-name="P626"/>
      <text:p text:style-name="P627"><text:span text:style-name="T628">2) ÚJ neeviduje žiadne položky významných derivátov, majet</text:span><text:span text:style-name="T629">ku a záväzkoch zabezpečených derivátmi.</text:span></text:p>
      <text:p text:style-name="P630"/>
      <text:p text:style-name="P631"><text:span text:style-name="T632">3a) ÚJ neeviduje žiadne položky zabezpečených záväzkov so zostatkovou dobou splatnosti dlhšou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/>ako 5 rokov: <text:s/>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Názov položky</text:span></text:p>
          </table:table-cell>
          <table:table-cell table:style-name="TableCell647">
            <text:p text:style-name="P648"><text:span text:style-name="T649">Bežné 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<text:s/></text:span><text:span text:style-name="T656">zostatkovou dobou splatnosti nad 5 rokov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</table:table>
      <text:p text:style-name="P663"/>
      <text:p text:style-name="P664"><text:span text:style-name="T665">3b) ÚJ neeviduje žiadne položky zabezpečených záväzkov.</text:span></text:p>
      <text:p text:style-name="P666"/>
      <text:p text:style-name="P667"><text:span text:style-name="T668">4) ÚJ neeviduje žiadne vlastné akcie.</text:span></text:p>
      <text:p text:style-name="P669"/>
      <text:p text:style-name="P670"><text:span text:style-name="T671">5) ÚJ neeviduje žiadne položky nákladov alebo výnosov, ktoré majú výnimočný rozsah alebo výskyt.</text:span></text:p>
      <text:p text:style-name="P672"/>
      <text:p text:style-name="P673"/>
      <text:p text:style-name="P674"><text:span text:style-name="T675">Článok V –<text:s/></text:span><text:span text:style-name="T676">INFORMÁCIE O INÝCH AKTÍVACH A INÝCH PASÍVACH</text:span></text:p>
      <text:p text:style-name="P677"/>
      <text:soft-page-break/>
      <text:p text:style-name="P678"><text:span text:style-name="T679">1a) ÚJ neeviduje žiadne položky podmieneného majetku.</text:span></text:p>
      <text:p text:style-name="P680"/>
      <text:p text:style-name="P681"/>
      <text:p text:style-name="P682"><text:span text:style-name="T683">1b) ÚJ neeviduje žiadne položky podmienených záväzkov.</text:span></text:p>
      <text:p text:style-name="P684"/>
      <text:p text:style-name="P685"/>
      <text:p text:style-name="P686"><text:span text:style-name="T687">2) ÚJ neeviduje žiadne ostatné finančné povinnosti, ktoré a nevykazujú v účtovných výkazoch.</text:span></text:p>
      <text:p text:style-name="P688"/>
      <text:p text:style-name="P689"/>
      <text:p text:style-name="P690"><text:span text:style-name="T691">3<text:s/></text:span><text:span text:style-name="T692">V účtovníctve ÚJ sa nenachádzajú žiadne položky evidované na podsúvahových účtoch.</text:span></text:p>
      <text:p text:style-name="P693"/>
      <text:p text:style-name="P694"/>
      <text:p text:style-name="P695"/>
      <text:p text:style-name="P696"/>
      <text:p text:style-name="P697"><text:span text:style-name="T698">Článok VI – UDALOSTI, KTORÉ NASTALI PO ZÁVIERKOVOM DNI</text:span></text:p>
      <text:p text:style-name="P699"><text:span text:style-name="T700">(Následné udalosti)</text:span></text:p>
      <text:p text:style-name="P701"/>
      <text:p text:style-name="P702"><text:span text:style-name="T703">ÚJ neeviduje žiadne udalosti, ktoré nastali po závierkovom dni.</text:span></text:p>
      <text:p text:style-name="P704"/>
      <text:p text:style-name="P705"/>
      <text:p text:style-name="P706"><text:span text:style-name="T707">Článok VII – OSTATNÉ INFORM</text:span><text:span text:style-name="T708">ÁCIE</text:span></text:p>
      <text:p text:style-name="P709"/>
      <text:p text:style-name="P710"><text:span text:style-name="T711">1) ÚJ nemá žiadne právo poskytovať služby vo verejnom záujme.</text:span><text:span text:style-name="T712"><text:tab/></text:span><text:span text:style-name="T713"><text:tab/></text:span></text:p>
      <text:p text:style-name="P714"/>
      <text:p text:style-name="P715"><text:span text:style-name="T716">2) ÚJ nemá žiadnu priemyselnú výrobu. (§ 23d/6 ZoU)</text:span></text:p>
      <text:p text:style-name="P717"><text:span text:style-name="T718"><text:tab/></text:span><text:span text:style-name="T719"><text:tab/></text:span></text:p>
      <text:p text:style-name="P720"><text:span text:style-name="T721">3) ÚJ nemá žiadne finančné vzťahy s orgánmi verejnej moc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29T16:22:00Z</meta:creation-date>
    <dc:date>2023-03-29T16:2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8" meta:character-count="8013" meta:row-count="56" meta:non-whitespace-character-count="6831"/>
  </office:meta>
</office:document-meta>
</file>