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9.6.2023</text:span></text:p>
      <text:p text:style-name="Standard">55089640</text:p>
      <text:p text:style-name="P2">Obchodné meno:</text:p>
      <text:p text:style-name="Standard">AutoCOM s.r.o.</text:p>
      <text:p text:style-name="Standard"/>
      <text:p text:style-name="P2">Sídlo: Dobrobivská cesta 11642/6 </text:p>
      <text:p text:style-name="Standard"/>
      <text:p text:style-name="Standard"/>
      <text:p text:style-name="P2">PSČ : <text:s text:c="56"/>Obec :</text:p>
      <text:p text:style-name="Standard">960 01 <text:s text:c="53"/>Z V O L E 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5089640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AutoCOM s.r.o.</text:p>
      <text:p text:style-name="Standard">2. Za spoločnosť koná : Jozef Ursiny </text:p>
      <text:p text:style-name="Standard">3. Opis činnosti na účel ktorej bola účtovná <text:s/>stavebná <text:s/>činnosť</text:p>
      <text:p text:style-name="Standard"><text:s text:c="3"/></text:p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AutoCOM <text:s/>s.r.o. nemá žiadny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<text:s/>0 €, 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0 <text:s/><text:bookmark text:name="Bookmark"/>€ </text:p>
      <text:p text:style-name="Standard">Ostatné náklady sú režijné <text:s/>- nevýznamné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4</meta:editing-cycles>
    <meta:print-date>2017-03-18T11:41:00</meta:print-date>
    <meta:creation-date>2020-03-31T14:41:00</meta:creation-date>
    <dc:date>2023-06-29T17:42:34.30</dc:date>
    <meta:editing-duration>PT4M9S</meta:editing-duration>
    <meta:generator>OpenOffice/4.1.7$Win32 OpenOffice.org_project/417m1$Build-9800</meta:generator>
    <meta:document-statistic meta:table-count="0" meta:image-count="0" meta:object-count="0" meta:page-count="2" meta:paragraph-count="27" meta:word-count="169" meta:character-count="16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