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131be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e056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131b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1d83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9e056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1d831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a1d8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42367152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404167587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RMC Média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9">Nová Vieska </text:span><text:span text:style-name="T11">145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2756082320824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2755982246564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92754660165460" text:continue-list="list242367152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8502810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275527967413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2754495946933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275588831693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2755474209174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275581782555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92754468221445" text:continue-list="list92754660165460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67821401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2755658352352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159970754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92756246700892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92755162804440" text:continue-list="list92755658352352" text:style-name="WW8Num5">
        <text:list-item>
          <text:p text:style-name="P120">Informácie o vlastných akciách</text:p>
        </text:list-item>
      </text:list>
      <text:list xml:id="list322447732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230354453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11403252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92756082761949" text:continue-list="list322447732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2755938586145" text:continue-list="list92755162804440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2755696254277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2755753004333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02193286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2754798594453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927552029304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2755620452725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92756408450098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92755258130924" text:continue-list="list9275575300433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1d831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1d83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040072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0306617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10-06T09:27:53.457000000</dc:date>
    <meta:print-date>1995-11-21T17:41:00</meta:print-date>
    <meta:editing-cycles>176</meta:editing-cycles>
    <meta:editing-duration>PT8H15M46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3" meta:character-count="9378" meta:non-whitespace-character-count="8151"/>
  </office:meta>
</office:document-meta>
</file>