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43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43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43%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43%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43%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10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12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color="#ff0000" style:font-name="Arial" fo:font-size="14pt" fo:font-weight="bold" style:font-name-asian="Arial1" style:font-size-asian="14pt" style:font-weight-asian="bold" style:font-name-complex="Arial1" style:font-size-complex="14pt"/>
    </style:style>
    <style:style style:name="P13" style:family="paragraph" style:parent-style-name="Standard">
      <style:paragraph-properties loext:contextual-spacing="false" fo:margin-left="0cm" fo:margin-right="0cm" fo:margin-top="0cm" fo:margin-bottom="0.423cm" fo:line-height="143%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14" style:family="paragraph" style:parent-style-name="Standard">
      <style:paragraph-properties loext:contextual-spacing="false" fo:margin-left="0cm" fo:margin-right="0cm" fo:margin-top="0cm" fo:margin-bottom="0.423cm" fo:line-height="143%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0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loext:contextual-spacing="false" fo:margin-left="0cm" fo:margin-right="0cm" fo:margin-top="0.494cm" fo:margin-bottom="0.494cm" fo:line-height="143%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18" style:family="paragraph" style:parent-style-name="Standard">
      <style:paragraph-properties loext:contextual-spacing="false" fo:margin-top="0.494cm" fo:margin-bottom="0.494cm" fo:line-height="143%" fo:text-align="justify" style:justify-single-word="false"/>
    </style:style>
    <style:style style:name="P19" style:family="paragraph" style:parent-style-name="Standard" style:master-page-name="Standard">
      <style:paragraph-properties loext:contextual-spacing="false" fo:margin-left="0cm" fo:margin-right="0cm" fo:margin-top="0cm" fo:margin-bottom="0cm" fo:line-height="143%" fo:text-align="center" style:justify-single-word="false" fo:keep-together="auto" fo:orphans="0" fo:widows="0" fo:text-indent="0cm" style:auto-text-indent="false" style:page-number="1" fo:background-color="#ffffff" fo:padding-left="0cm" fo:padding-right="0cm" fo:padding-top="0cm" fo:padding-bottom="0.035cm" fo:border-left="none" fo:border-right="none" fo:border-top="none" fo:border-bottom="0.035cm solid #000001" fo:keep-with-next="auto">
        <style:background-image/>
      </style:paragraph-properties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2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20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43%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43%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43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43%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">
      <style:paragraph-properties loext:contextual-spacing="false" fo:margin-left="0cm" fo:margin-right="0cm" fo:margin-top="0cm" fo:margin-bottom="0.353cm" fo:line-height="165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27" style:family="paragraph" style:parent-style-name="Standard">
      <style:paragraph-properties loext:contextual-spacing="false" fo:margin-left="0cm" fo:margin-right="0cm" fo:margin-top="0.423cm" fo:margin-bottom="0.423cm" fo:line-height="12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P28" style:family="paragraph" style:parent-style-name="Standard">
      <style:paragraph-properties loext:contextual-spacing="false" fo:margin-left="0cm" fo:margin-right="0cm" fo:margin-top="0cm" fo:margin-bottom="0.423cm" fo:line-height="143%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P29" style:family="paragraph" style:parent-style-name="Standard">
      <style:paragraph-properties loext:contextual-spacing="false" fo:margin-left="0cm" fo:margin-right="0cm" fo:margin-top="0cm" fo:margin-bottom="0.423cm" fo:line-height="143%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30" style:family="paragraph" style:parent-style-name="Standard">
      <style:paragraph-properties loext:contextual-spacing="false" fo:margin-left="0cm" fo:margin-right="0cm" fo:margin-top="0cm" fo:margin-bottom="0.423cm" fo:line-height="143%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31" style:family="paragraph" style:parent-style-name="Standard">
      <style:paragraph-properties loext:contextual-spacing="false" fo:margin-left="0cm" fo:margin-right="0cm" fo:margin-top="0cm" fo:margin-bottom="0.423cm" fo:line-height="143%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0cm"/>
        </style:tab-stops>
        <style:background-image/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32" style:family="paragraph" style:parent-style-name="Standard">
      <style:paragraph-properties loext:contextual-spacing="false" fo:margin-left="0cm" fo:margin-right="0cm" fo:margin-top="0cm" fo:margin-bottom="0.423cm" fo:line-height="143%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0cm"/>
        </style:tab-stops>
        <style:background-image/>
      </style:paragraph-properties>
      <style:text-properties fo:color="#ff0000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33" style:family="paragraph" style:parent-style-name="Standard">
      <style:paragraph-properties loext:contextual-spacing="false" fo:margin-left="0cm" fo:margin-right="0cm" fo:margin-top="0.494cm" fo:margin-bottom="0.494cm" fo:line-height="143%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P36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37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38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fo:font-size="10pt" style:text-underline-style="none" style:font-size-asian="10pt" style:font-size-complex="10pt"/>
    </style:style>
    <style:style style:name="P39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0" style:family="paragraph" style:parent-style-name="Standard" style:list-style-name="WWNum1">
      <style:paragraph-properties loext:contextual-spacing="false" fo:margin-left="1.247cm" fo:margin-right="0cm" fo:margin-top="0.423cm" fo:margin-bottom="0cm" fo:line-height="120%" fo:text-indent="-0.499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variant="small-caps" fo:color="#000000" style:text-line-through-styl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" style:family="text">
      <style:text-properties fo:font-variant="normal" fo:text-transform="none" fo:color="#000000" style:text-line-through-styl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solid" style:text-underline-width="auto" style:text-underline-color="font-color" style:font-name-asian="Arial1" style:font-size-asian="10pt" style:font-style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position="0% 100%" style:font-name="Arial" fo:font-size="10pt" fo:font-style="italic" style:text-underline-style="none" style:font-name-asian="Arial1" style:font-size-asian="10pt" style:font-style-asian="italic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position="0% 100%" style:font-name="Arial Narrow" fo:font-size="12pt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/>
    </style:style>
    <style:style style:name="T11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2" style:family="text">
      <style:text-properties fo:font-variant="normal" fo:text-transform="none" fo:color="#0000ff" style:text-line-through-style="none" style:text-position="0% 100%" style:font-name="Arial" fo:font-size="10pt" fo:font-style="normal" style:text-underline-style="solid" style:text-underline-width="auto" style:text-underline-color="font-color" style:font-name-asian="Arial1" style:font-size-asian="10pt" style:font-style-asian="normal" style:font-name-complex="Arial1" style:font-size-complex="10pt"/>
    </style:style>
    <style:style style:name="T13" style:family="text">
      <style:text-properties style:font-name="Arial Narrow" fo:font-weight="bold" style:font-name-asian="Arial Narrow1" style:font-weight-asian="bold" style:font-name-complex="Arial Narrow1"/>
    </style:style>
    <style:style style:name="T14" style:family="text"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style="italic" style:text-underline-style="solid" style:text-underline-width="auto" style:text-underline-color="font-color" fo:font-weight="bold" style:font-name-asian="Arial1" style:font-size-asian="10pt" style:font-style-asian="italic" style:font-weight-asian="bold" style:font-name-complex="Arial1" style:font-size-complex="10pt"/>
    </style:style>
    <style:style style:name="T18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9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20" style:family="text">
      <style:text-properties fo:color="#000080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21" style:family="text">
      <style:text-properties fo:color="#ff0000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22" style:family="text">
      <style:text-properties fo:color="#ff0000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gjdgxs"/><text:span text:style-name="T1">NÁRODNÉ CENTRUM SCLEROSIS MULTIPLEX, </text:span><text:span text:style-name="T2">n.o., </text:span></text:p>
      <text:p text:style-name="P3"><text:span text:style-name="T10">Sídlo:</text:span><text:span text:style-name="T13"> Pod Kalváriou 65, 08001 Prešov</text:span><text:span text:style-name="T10"> </text:span></text:p>
      <text:p text:style-name="P20">REG.: OÚ MVSR v Prešove, č.: OVVS-241/2008-NO <text:s text:c="7"/>IČO: 42092175 <text:s text:c="7"/>DIČ: 202268062</text:p>
      <text:p text:style-name="P4"><text:span text:style-name="T11"> </text:span><text:span text:style-name="T4"><text:line-break/> <text:s text:c="54"/></text:span><text:span text:style-name="T3">VÝROČNÁ SPRÁVA   </text:span></text:p>
      <text:p text:style-name="P3"><text:span text:style-name="T3">o činnosti NCSM za r. 20</text:span><text:span text:style-name="T14">22</text:span><text:span text:style-name="T3">.</text:span></text:p>
      <text:p text:style-name="P4"><text:span text:style-name="T5">Národné centrum Sclerosis multiplex, n.o. registrované Obvodným úradom v Prešove dňa 22.8.2008 pod číslom OVVS-241/2008-NO bolo založené </text:span><text:span text:style-name="T6">za účelom vybudovania zariadenia sociálnych služieb s liečebnou rehabilitáciou špecializovanou na sklerózu multiplex.</text:span></text:p>
      <text:p text:style-name="P7"/>
      <text:p text:style-name="P5"><text:span text:style-name="T5">Sclerosis multiplex /d'alej len SM/ je závažné demyelinizačné ochorenie centrálnej nervovej sústavy, na ktoré zatial' nepoznajú liek nikde na svete. SM postihuje najmä mladých ľudí v najproduktívnejšom období ich života – v priemere od 18 – 36 rokov. Sclerosis multiplex /SM/ alebo roztrúsená skleróza nie je nákazlivá, ani dedičná, ani nemá nič spoločné so zabúdaním. Je to choroba, pri ktorej dochádza k poškodeniu obalu nervu kdekoľvek v organizme človek stráca silu v končatinách, stráca rovnováhu a nezriedka je už v mladom veku odkázaný na používanie barlí alebo invalidného vozíka. Je to choroba zatiaľ nevyliečiteľná, ale </text:span><text:span text:style-name="T7">nie je</text:span><text:span text:style-name="T5"> smrteľná. SM JE LIEČITEĽNÁ – to znamená – dajú sa zmierniť príznaky, </text:span><text:span text:style-name="T7">progresia choroby sa dá spomaliť ale aj zastaviť.</text:span></text:p>
      <text:p text:style-name="P21">Starostlivosť o pacientov s SM na Slovensku je len 5% oproti iným krajinám EU /Európska platforma SM/</text:p>
      <text:p text:style-name="P21">V SR je viac ako 15 000 osôb s SM,</text:p>
      <text:p text:style-name="P21">v Prešovskom kraji viac ako 2800.</text:p>
      <text:p text:style-name="P21">Každý rok pribúda cca 1500 novodiagnostikovaných.</text:p>
      <text:p text:style-name="P7">Špecializovaná rehabilitácia je pre klientov s SM životne dôležitá a nevyhnutná v každom štádiu choroby, lebo len rehabiltácia má 100% účinok v liečbe SM. S SM sa dá žiť do pomerne vysokého veku, pomerne aktívne a aj bez invalidného vozíka, len sa treba naučiť – ako. Na druhej strane, klienti v ťažkých štádiách si vyžadujú špeciálnu starostlivosť v špecializovanom zariadení.</text:p>
      <text:p text:style-name="P6"><text:span text:style-name="T5">Keďže pacient s SM v ťažšom štádiu sa nedostane do kúpeľov z rôznych dôvodov, keďže mladí pacienti s SM sú odkázaní na starostlivosť iných ako svojich príbuzných, keďže príbuzní už nevládzu sa starať o svojich ležiacich ...a keďže na Slovensku NEEXISTUJE žiadne pracovisko, ktoré by poskytovalo primeranú a nevyhnutnú komplexnú starostlivosť pacientom so Sklerózou multiplex, </text:span><text:span text:style-name="T6">je životne dôležité "vybudovať" Zariadenie sociálnych služieb s rehabilitáciou špecializovanou na SM.</text:span></text:p>
      <text:p text:style-name="P9"/>
      <text:p text:style-name="P23">Správna rada NCSM:</text:p>
      <text:p text:style-name="P5"><text:span text:style-name="T5">1.   </text:span><text:span text:style-name="T15">Ing. Peter Ilenčík, predseda Správnej rady na základe rozhodnutia správne rady zo dňa 17.3.2017</text:span></text:p>
      <text:p text:style-name="P8">2. Veronika Semanová</text:p>
      <text:p text:style-name="P8">3. Štefan Seman</text:p>
      <text:p text:style-name="P8"/>
      <text:p text:style-name="P24">Dozorná rada:</text:p>
      <text:p text:style-name="P26">1.   Mgr. Teťana Ustohalová <text:s text:c="126"/></text:p>
      <text:p text:style-name="P26"><text:s/>2.   RNDr. Juraj Daniel – Čarný <text:s text:c="120"/></text:p>
      <text:p text:style-name="P26"><text:s/>3. Mgr. Filip Hvizdoš </text:p>
      <text:p text:style-name="P5"><text:span text:style-name="T5">V  kalendárnom roku  20</text:span><text:span text:style-name="T15">22</text:span><text:span text:style-name="T5"> </text:span><text:span text:style-name="T15">ne</text:span><text:span text:style-name="T5">došlo k personálnym zmenám v zložení </text:span><text:span text:style-name="T15">S</text:span><text:span text:style-name="T5">právnej rady. <text:line-break/>V  kalendárnom roku  20</text:span><text:span text:style-name="T15">22</text:span><text:span text:style-name="T5"> nedošlo k žiadnym personálnym zmenám v zložení Dozornej rady. </text:span></text:p>
      <text:p text:style-name="P13"><text:span text:style-name="T5">Všetci členovia Správnej aj Dozornej rady pracujú bez nároku na odmenu, na báze dobrovoľnosti.<text:line-break/><text:line-break/></text:span><text:soft-page-break/><text:span text:style-name="T8">ČINNOSŤ NÁRODNÉHO CENTRA SCLEROSIS MULTIPLEX</text:span></text:p>
      <text:p text:style-name="P5"><text:span text:style-name="T9">Táto výročná správa bude „popreplietaná“ činnosťou pacientov s SM – členov klubu SM v Prešove, pretože sa jednoducho nedá oddeliť činnosť NCSM od činnosti členov klubu. Činnosť členov klubu je zameraná predovšetkým na rehabilitáciu a na fundraising pre vybudovanie NCSM, čo je nevyhnutné pre ďalšie zvyšovanie kvality života pacientov s SM v celej SR. </text:span><text:span text:style-name="T5">  </text:span></text:p>
      <text:p text:style-name="P10"/>
      <text:list xml:id="list4577910802195603636" text:style-name="WWNum2">
        <text:list-item>
          <text:p text:style-name="P36"><text:span text:style-name="T16">NCSM </text:span><text:span text:style-name="T15">- je registrovaný poskytovateľ Terénnej sociálnej služby krízovej intervencie v Registri poskytovateľov sociálnych služieb na VÚC Prešovského samosprávneho kraja. </text:span></text:p>
        </text:list-item>
        <text:list-item>
          <text:p text:style-name="P36"><text:span text:style-name="T15">je členom Partnerstva sociálnej inklúzie subregiónu Šariš a členom Európskej organizácie na rehabilitáciu SM /RIMS </text:span><text:a xlink:type="simple" xlink:href="http://www.eurims.org/" text:style-name="ListLabel_20_28" text:visited-style-name="ListLabel_20_28"><text:span text:style-name="T20">http://www.eurims.org/</text:span></text:a></text:p>
        </text:list-item>
        <text:list-item>
          <text:p text:style-name="P37"/>
        </text:list-item>
        <text:list-item>
          <text:p text:style-name="P36"><text:span text:style-name="T15">- spolupracuje s Európskou platformou Sclerosis multiplex /EMSP www.emsp.org/, s Medzinárodnou federáciou SM, </text:span><text:span text:style-name="T16">s Klubom SM v Prešove</text:span><text:span text:style-name="T15"> a s ďalšími organizáciami SM na Slovensku. </text:span></text:p>
        </text:list-item>
      </text:list>
      <text:p text:style-name="P1"/>
      <text:list xml:id="list4572757820750825126" text:style-name="WWNum1">
        <text:list-item>
          <text:p text:style-name="P40"/>
        </text:list-item>
      </text:list>
      <text:p text:style-name="P15"><text:span text:style-name="T16"><text:s text:c="7"/>Nové sídlo NCSM</text:span><text:span text:style-name="T15">: Pod Kalváriou 65, 08001 Prešov, od 1.2.2021</text:span></text:p>
      <text:p text:style-name="P1"><text:s text:c="7"/></text:p>
      <text:p text:style-name="P2"><text:span text:style-name="T15"><text:s text:c="6"/></text:span><text:span text:style-name="T16">Sociálne služby:</text:span><text:span text:style-name="T15"> Terénna sociálna služba krízovej intervencie, sociálne poradenstvo, sociálna rehabilitácia,</text:span></text:p>
      <text:p text:style-name="P1"><text:s text:c="36"/>sprostredkovanie rehabilitačných služieb, kompenzačných príspevkov / osobnej asistencie,</text:p>
      <text:list xml:id="list32553243" text:continue-list="list4577910802195603636" text:style-name="WWNum2">
        <text:list-item>
          <text:p text:style-name="P38"/>
        </text:list-item>
      </text:list>
      <text:p text:style-name="P15"><text:span text:style-name="T15"><text:s text:c="6"/></text:span><text:span text:style-name="T16"><text:s/>Chránená dielňa: </text:span><text:span text:style-name="T15">2 pracovní asistenti, 5 zŤP zamestnanci, z toho 3 s dg. Sclerosis multiplex,</text:span></text:p>
      <text:list xml:id="list6305512745906271449" text:style-name="WWNum3">
        <text:list-item>
          <text:p text:style-name="P39">Výroba dekoratívnych predmetov z papiera a dreva</text:p>
        </text:list-item>
        <text:list-item>
          <text:p text:style-name="P39">účasť na remeselných jarmokoch, predaj výrobkov cez internet…</text:p>
        </text:list-item>
      </text:list>
      <text:p text:style-name="P16"/>
      <text:p text:style-name="P27">ČLENSTVO: </text:p>
      <text:p text:style-name="P13"><text:span text:style-name="T5">RIMS – REHABILITATION IN MULTIPLE SCLEROSIS, </text:span><text:a xlink:type="simple" xlink:href="http://www.eurims.org/" text:style-name="ListLabel_20_29" text:visited-style-name="ListLabel_20_29"><text:span text:style-name="T12">www.eurims.org</text:span></text:a></text:p>
      <text:p text:style-name="P28">SPOLUPRÁCA:</text:p>
      <text:p text:style-name="P29">EMSP - Európska platforma Sclerosis multiplex, Brusel, BE,</text:p>
      <text:p text:style-name="P29">MSIF - Medzinárodná federácia Sclerosis multiplex, Londýn, UK,</text:p>
      <text:p text:style-name="P29">Národné centrum Sclerosis multiplex Melsbroek, Haakadal, Nórsko,</text:p>
      <text:p text:style-name="P29">Národné centrum Sclerosis multiplex Melsbroek, Belgicko,</text:p>
      <text:p text:style-name="P29">Rehabilitačné centrum Sclerosis multiplex, Borne Sulinovo, PL,</text:p>
      <text:p text:style-name="P29">Kluby a iné organizácie s SM v SR aj v zahraničí.</text:p>
      <text:p text:style-name="P28">Ďalšie AKTIVITY: </text:p>
      <text:p text:style-name="P18"><text:span text:style-name="T21">FUNDRAISING:</text:span><text:span text:style-name="T22"> </text:span></text:p>
      <text:p text:style-name="P18"><text:span text:style-name="T17">2%.z dane.FO.a PO</text:span><text:span text:style-name="T18">,</text:span></text:p>
      <text:p text:style-name="P13"><text:span text:style-name="T15">V roku 2021 NCSM </text:span><text:span text:style-name="T19">nebolo</text:span><text:span text:style-name="T15"> zaregistrované v Notárskej komore na príjem 2% z daní FO a PO v r. 2022. Príjem z 2% z daní v r. 2022 = 0,-</text:span></text:p>
      <text:p text:style-name="P29">Marec - zaslanie Výkazu o poskytovaní soc. sl. na PSK - Odbor sociálnych vecí.</text:p>
      <text:p text:style-name="P30"><text:soft-page-break/>jún - vklad Výročnej správy NCSM za rok 2021 a finančnej správy NCSM do Registra účtovných závierok .</text:p>
      <text:p text:style-name="P14"><text:span text:style-name="T15">-</text:span><text:span text:style-name="T16"> </text:span><text:span text:style-name="T6">Štatistický úrad </text:span><text:span text:style-name="T5">- už </text:span><text:span text:style-name="T15">4</text:span><text:span text:style-name="T5">. rok - na základe náhodného výberu nás Štat. úrad SR vyzval na štvrťročné zasielanie výkazov o výdavkoch NCSM - zodpovedný Ing. Peter Ilenčík.</text:span></text:p>
      <text:p text:style-name="P32">CHRÁNENÁ DIELŇA:</text:p>
      <text:p text:style-name="P31">V zriadenej <text:s/>chránenej dielni NCSM /4.9.2018, projekt realizovaný vďaka podpore z Európskeho sociálneho fondu v rámci Operačného programu Ľudské zdroje/ v súčasnosti v NCSM pracuje 9 zamestnancov, z toho v chránenej dielni 6 ŤZP zamestnanci a dvaja pracovní asistenti, z toho 2 v administratíve NCSM. V chránenej dielni poskytujeme socálne poradenstvo ambulantne, po telefóne, e mailom, soc. sieťami ľuďom s SM nie len z prešovského okresu ale z celej republiky (Mgr. Juliana Ilenčíková - špeciálny pedagóg s SM) a “vyrábame” dekoratívne predmety z dreva, papiera, - koníky, hodiny, obrazy - srdcia v ráme, vianočné ozdoby, betlehémy, vtáčie búdky, kŕmitká, šijeme plátené srdiečka plnené levanduľou (aj s vianočným motívom). Osvetu SM sme šírili a šikovnosť eSeMkárov sme prezentovali na Vianočných trhoch v Eperii v Prešove celý december. Počas týchto trhov sa k nám prihlásili 2 noví eSeMkári a porozprávali sme sa s x ľuďmi - s rodičmi, príbuznými a priateľmi eSeMkárov.</text:p>
      <text:p text:style-name="P35">POSKYTOVANIE SLUŽIEB:</text:p>
      <text:p text:style-name="P17"><text:span text:style-name="T5">NCSM bolo 29.12.2015 zapísané do Registra poskytovateľov služieb ako poskytovateľ Terénnej sociálnej služby krízovej intervencie. Úlohou terénnych pracovníkov je vyhľadávať ľudí s SM a poskytovať im sociálne poradenstvo a pomoc.  Služby sa poskytujú v okrese Prešov a Sabinov, telefonicky a internetom v celej SR. Zodpovedný: Ing. Peter Ilenčík. V roku 20</text:span><text:span text:style-name="T15">22</text:span><text:span text:style-name="T5"> sme v rámci TSS pom</text:span><text:span text:style-name="T15">á</text:span><text:span text:style-name="T5">hali </text:span><text:span text:style-name="T15">3</text:span><text:span text:style-name="T5"> klientom s SM</text:span><text:span text:style-name="T15"> / dobr. sl. </text:span></text:p>
      <text:p text:style-name="P17"><text:span text:style-name="T6">Ďakujeme Ing. Petrovi Ilenčíkovi</text:span><text:span text:style-name="T5"> za bezplatné zriadenie a vedenie webovej stránky NCSM. Tiež </text:span><text:span text:style-name="T6">srdečne ďakujeme pani Márii Botňákovej</text:span><text:span text:style-name="T5">, profesionálnej ekonómke, za jej bezplatné vedenie účtovníctva pre NCSM /aj pre Klub SM v PO/.</text:span></text:p>
      <text:p text:style-name="P33">Ďakujeme všetkým organizáciám, všetkým členom aj nečlenom klubu, ktorí aktívne prispeli k činnosti NCSM,  aj dobrovoľníkom ďakujeme za ich pomoc – sú to hlavne naše deti, ich priatelia, naši príbuzní a priatelia študenti . Ďakujeme všetkým dobrým ľuďom, ktorí nás prišli podporiť na našich akciách.</text:p>
      <text:p text:style-name="P23">Ďakujeme Vám za Vašu podporu a tešíme sa na ďalšiu spoluprácu.</text:p>
      <text:p text:style-name="P11"><text:span text:style-name="T5">Mgr. Juliana Ilenčíková</text:span><text:span text:style-name="T15">, </text:span><text:span text:style-name="T5">riaditeľka NCSM                                                                 <text:s text:c="17"/>V </text:span><text:span text:style-name="T15">Prešove</text:span><text:span text:style-name="T5"> </text:span><text:span text:style-name="T15">29.3</text:span><text:span text:style-name="T5">.20</text:span><text:span text:style-name="T15">22</text:span></text:p>
      <text:p text:style-name="P10"/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sk" fo:country="SK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Title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212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.423cm" fo:margin-bottom="0.212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Times New Roman" fo:font-size="24pt" fo:font-style="normal" style:text-underline-style="none" fo:font-weight="bold" style:font-name-asian="Times New Roman1" style:font-size-asian="24pt" style:font-style-asian="normal" style:font-weight-asian="bold" style:font-name-complex="Times New Roman1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ListLabel_20_1" style:display-name="ListLabel 1" style:family="text">
      <style:text-properties fo:font-size="10pt" style:font-name-asian="Noto Sans Symbols1" style:font-name-complex="Noto Sans Symbols1"/>
    </style:style>
    <style:style style:name="ListLabel_20_2" style:display-name="ListLabel 2" style:family="text">
      <style:text-properties style:font-name-asian="Noto Sans Symbols1" style:font-name-complex="Noto Sans Symbols1"/>
    </style:style>
    <style:style style:name="ListLabel_20_3" style:display-name="ListLabel 3" style:family="text">
      <style:text-properties style:font-name-asian="Noto Sans Symbols1" style:font-name-complex="Noto Sans Symbols1"/>
    </style:style>
    <style:style style:name="ListLabel_20_4" style:display-name="ListLabel 4" style:family="text">
      <style:text-properties style:font-name-asian="Noto Sans Symbols1" style:font-name-complex="Noto Sans Symbols1"/>
    </style:style>
    <style:style style:name="ListLabel_20_5" style:display-name="ListLabel 5" style:family="text">
      <style:text-properties style:font-name-asian="Noto Sans Symbols1" style:font-name-complex="Noto Sans Symbols1"/>
    </style:style>
    <style:style style:name="ListLabel_20_6" style:display-name="ListLabel 6" style:family="text">
      <style:text-properties style:font-name-asian="Noto Sans Symbols1" style:font-name-complex="Noto Sans Symbols1"/>
    </style:style>
    <style:style style:name="ListLabel_20_7" style:display-name="ListLabel 7" style:family="text">
      <style:text-properties style:font-name-asian="Noto Sans Symbols1" style:font-name-complex="Noto Sans Symbols1"/>
    </style:style>
    <style:style style:name="ListLabel_20_8" style:display-name="ListLabel 8" style:family="text">
      <style:text-properties style:font-name-asian="Noto Sans Symbols1" style:font-name-complex="Noto Sans Symbols1"/>
    </style:style>
    <style:style style:name="ListLabel_20_9" style:display-name="ListLabel 9" style:family="text">
      <style:text-properties style:font-name-asian="Noto Sans Symbols1" style:font-name-complex="Noto Sans Symbols1"/>
    </style:style>
    <style:style style:name="ListLabel_20_10" style:display-name="ListLabel 10" style:family="text">
      <style:text-properties fo:font-size="10pt" style:font-name-asian="Noto Sans Symbols1" style:font-name-complex="Noto Sans Symbols1"/>
    </style:style>
    <style:style style:name="ListLabel_20_11" style:display-name="ListLabel 11" style:family="text">
      <style:text-properties style:font-name-asian="Noto Sans Symbols1" style:font-name-complex="Noto Sans Symbols1"/>
    </style:style>
    <style:style style:name="ListLabel_20_12" style:display-name="ListLabel 12" style:family="text">
      <style:text-properties style:font-name-asian="Noto Sans Symbols1" style:font-name-complex="Noto Sans Symbols1"/>
    </style:style>
    <style:style style:name="ListLabel_20_13" style:display-name="ListLabel 13" style:family="text">
      <style:text-properties style:font-name-asian="Noto Sans Symbols1" style:font-name-complex="Noto Sans Symbols1"/>
    </style:style>
    <style:style style:name="ListLabel_20_14" style:display-name="ListLabel 14" style:family="text">
      <style:text-properties style:font-name-asian="Noto Sans Symbols1" style:font-name-complex="Noto Sans Symbols1"/>
    </style:style>
    <style:style style:name="ListLabel_20_15" style:display-name="ListLabel 15" style:family="text">
      <style:text-properties style:font-name-asian="Noto Sans Symbols1" style:font-name-complex="Noto Sans Symbols1"/>
    </style:style>
    <style:style style:name="ListLabel_20_16" style:display-name="ListLabel 16" style:family="text">
      <style:text-properties style:font-name-asian="Noto Sans Symbols1" style:font-name-complex="Noto Sans Symbols1"/>
    </style:style>
    <style:style style:name="ListLabel_20_17" style:display-name="ListLabel 17" style:family="text">
      <style:text-properties style:font-name-asian="Noto Sans Symbols1" style:font-name-complex="Noto Sans Symbols1"/>
    </style:style>
    <style:style style:name="ListLabel_20_18" style:display-name="ListLabel 18" style:family="text">
      <style:text-properties style:font-name-asian="Noto Sans Symbols1" style:font-name-complex="Noto Sans Symbols1"/>
    </style:style>
    <style:style style:name="ListLabel_20_19" style:display-name="ListLabel 19" style:family="text">
      <style:text-properties fo:font-size="10pt" style:text-underline-style="none" style:font-name-asian="Noto Sans Symbols1" style:font-name-complex="Noto Sans Symbols1"/>
    </style:style>
    <style:style style:name="ListLabel_20_20" style:display-name="ListLabel 20" style:family="text">
      <style:text-properties style:text-underline-style="none" style:font-name-asian="Noto Sans Symbols1" style:font-name-complex="Noto Sans Symbols1"/>
    </style:style>
    <style:style style:name="ListLabel_20_21" style:display-name="ListLabel 21" style:family="text">
      <style:text-properties style:text-underline-style="none" style:font-name-asian="Noto Sans Symbols1" style:font-name-complex="Noto Sans Symbols1"/>
    </style:style>
    <style:style style:name="ListLabel_20_22" style:display-name="ListLabel 22" style:family="text">
      <style:text-properties style:text-underline-style="none" style:font-name-asian="Noto Sans Symbols1" style:font-name-complex="Noto Sans Symbols1"/>
    </style:style>
    <style:style style:name="ListLabel_20_23" style:display-name="ListLabel 23" style:family="text">
      <style:text-properties style:text-underline-style="none" style:font-name-asian="Noto Sans Symbols1" style:font-name-complex="Noto Sans Symbols1"/>
    </style:style>
    <style:style style:name="ListLabel_20_24" style:display-name="ListLabel 24" style:family="text">
      <style:text-properties style:text-underline-style="none" style:font-name-asian="Noto Sans Symbols1" style:font-name-complex="Noto Sans Symbols1"/>
    </style:style>
    <style:style style:name="ListLabel_20_25" style:display-name="ListLabel 25" style:family="text">
      <style:text-properties style:text-underline-style="none" style:font-name-asian="Noto Sans Symbols1" style:font-name-complex="Noto Sans Symbols1"/>
    </style:style>
    <style:style style:name="ListLabel_20_26" style:display-name="ListLabel 26" style:family="text">
      <style:text-properties style:text-underline-style="none" style:font-name-asian="Noto Sans Symbols1" style:font-name-complex="Noto Sans Symbols1"/>
    </style:style>
    <style:style style:name="ListLabel_20_27" style:display-name="ListLabel 27" style:family="text">
      <style:text-properties style:text-underline-style="none" style:font-name-asian="Noto Sans Symbols1" style:font-name-complex="Noto Sans Symbols1"/>
    </style:style>
    <style:style style:name="ListLabel_20_28" style:display-name="ListLabel 28" style:family="text">
      <style:text-properties fo:color="#000080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font-variant="normal" fo:text-transform="none" fo:color="#0000ff" style:text-line-through-style="none" style:text-position="0% 100%" style:font-name="Arial" fo:font-size="10pt" fo:font-style="normal" style:text-underline-style="solid" style:text-underline-width="auto" style:text-underline-color="font-color" style:font-name-asian="Arial1" style:font-size-asian="10pt" style:font-style-asian="normal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97cm" fo:margin-left="1.247cm"/>
        </style:list-level-properties>
        <style:text-properties style:font-name="Noto Sans Symbols"/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Noto Sans Symbols"/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Noto Sans Symbols"/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Noto Sans Symbols"/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Noto Sans Symbols"/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497cm" fo:margin-left="9.977cm"/>
        </style:list-level-properties>
        <style:text-properties style:font-name="Noto Sans Symbols"/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24cm" fo:margin-left="1.249cm" fo:margin-right="0.764cm" style:writing-mode="lr-tb" style:layout-grid-color="#c0c0c0" style:layout-grid-lines="2696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document-statistic meta:table-count="0" meta:image-count="0" meta:object-count="0" meta:page-count="3" meta:paragraph-count="58" meta:word-count="1073" meta:character-count="7621"/>
  </office:meta>
</office:document-meta>
</file>