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Visa mont</text:span><text:span text:style-name="T15">, s.r.o.</text:span></text:p>
      <text:p text:style-name="P4"><text:span text:style-name="T16">Rzusova 12</text:span><text:span text:style-name="T17"/></text:p>
      <text:p text:style-name="P4"><text:span text:style-name="T17">949 01 Nitra</text:span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6"><text:span text:style-name="T19">PRÍLOHA</text:span></text:p>
      <text:p text:style-name="P6"><text:span text:style-name="T20">k ro</text:span><text:span text:style-name="T21">čnej<text:s/></text:span><text:span text:style-name="T22">ú</text:span><text:span text:style-name="T23">čtovnej z</text:span><text:span text:style-name="T24">ávierke pod</text:span><text:span text:style-name="T25">ľa Opatrenia MF SR č. 4455/2003-92 zo dňa</text:span></text:p>
      <text:p text:style-name="P6"><text:span text:style-name="T26"><text:s/>31. 03. 2003</text:span></text:p>
      <text:p text:style-name="P6"><text:span text:style-name="T26">k 31. 12. 2022</text:span></text:p>
      <text:p text:style-name="P7"><text:span text:style-name="T27"/></text:p>
      <text:p text:style-name="P7"><text:span text:style-name="T27"/></text:p>
      <text:p text:style-name="P8"><text:span text:style-name="T28">1.</text:span></text:p>
      <text:p text:style-name="P8"><text:span text:style-name="T28">V</text:span><text:span text:style-name="T29">šeobecn</text:span><text:span text:style-name="T30">é údaje</text:span></text:p>
      <text:p text:style-name="P9"><text:span text:style-name="T31"/></text:p>
      <text:p text:style-name="P9"><text:span text:style-name="T32">1/ Názov a sídlo ú</text:span><text:span text:style-name="T33">čtovnej jednotky:</text:span></text:p>
      <text:p text:style-name="P9"><text:span text:style-name="T34"><text:s text:c="4"/></text:span><text:span text:style-name="T35">Visa mont</text:span><text:span text:style-name="T36">, s.r.o.</text:span></text:p>
      <text:p text:style-name="P9"><text:span text:style-name="T36"><text:s text:c="4"/></text:span><text:span text:style-name="T37">R</text:span><text:span text:style-name="T38">á</text:span><text:span text:style-name="T39">zusova 12</text:span><text:span text:style-name="T40"/></text:p>
      <text:p text:style-name="P9"><text:span text:style-name="T40"><text:s text:c="4"/>949 01 Nitra</text:span></text:p>
      <text:list text:style-name="L10">
        <text:list-item>
          <text:p text:style-name="P10"><text:span text:style-name="T40">dátum zalo</text:span><text:span text:style-name="T41">ženia spoločnosti:<text:tab/><text:s text:c="2"/>01.06.2022</text:span></text:p>
        </text:list-item>
        <text:list-item>
          <text:p text:style-name="P10"><text:span text:style-name="T42">zápis do obchodného registra: <text:tab/><text:s text:c="2"/></text:span><text:span text:style-name="T43">01</text:span><text:span text:style-name="T44">.0</text:span><text:span text:style-name="T45">6</text:span><text:span text:style-name="T46">.20</text:span><text:span text:style-name="T47">22</text:span><text:span text:style-name="T48"/></text:p>
        </text:list-item>
        <text:list-item>
          <text:p text:style-name="P10"><text:span text:style-name="T48">I</text:span><text:span text:style-name="T49">ČO:<text:tab/><text:s text:c="38"/>54 571 529<text:tab/><text:tab/><text:s text:c="2"/></text:span></text:p>
        </text:list-item>
      </text:list>
      <text:p text:style-name="P11"><text:span text:style-name="T50"/></text:p>
      <text:p text:style-name="P11"><text:span text:style-name="T51">2/ Hlavné<text:s/></text:span><text:span text:style-name="T52">činnosti spoločnosti podľa v</text:span><text:span text:style-name="T53">ýpisu z obchodného registra</text:span></text:p>
      <text:p text:style-name="P11"><text:span text:style-name="T54"/></text:p>
      <text:p text:style-name="P11"><text:span text:style-name="T55">Montá</text:span><text:span text:style-name="T56">ž, rekonštrukcia a<text:s/></text:span><text:span text:style-name="T57">údr</text:span><text:span text:style-name="T58">žba vyhraden</text:span><text:span text:style-name="T59">ých technických zariadení - elektrických</text:span></text:p>
      <text:p text:style-name="P11"><text:span text:style-name="T59">Kúpa tovaru na ú</text:span><text:span text:style-name="T60">čely jeho predaja konečn</text:span><text:span text:style-name="T61">ému spotrebite</text:span><text:span text:style-name="T62">ľovi (maloobchod) alebo in</text:span><text:span text:style-name="T63">ým prevádzkovate</text:span><text:span text:style-name="T64">ľom živnosti (veľkoobchod)</text:span></text:p>
      <text:p text:style-name="P11"><text:span text:style-name="T64">Sprostredkovateľsk</text:span><text:span text:style-name="T65">á<text:s/></text:span><text:span text:style-name="T66">činnosť v oblasti obchodu, služieb, v</text:span><text:span text:style-name="T67">ýroby</text:span></text:p>
      <text:p text:style-name="P11"><text:span text:style-name="T67">Vykonávanie mimo</text:span><text:span text:style-name="T68">školskej vzdel</text:span><text:span text:style-name="T69">ávacej<text:s/></text:span><text:span text:style-name="T70">činnosti</text:span></text:p>
      <text:p text:style-name="P11"><text:span text:style-name="T70">Organizovanie športov</text:span><text:span text:style-name="T71">ých, kultúrnych a iných spolo</text:span><text:span text:style-name="T72">čensk</text:span><text:span text:style-name="T73">ých podujatí</text:span></text:p>
      <text:p text:style-name="P11"><text:span text:style-name="T74">Čistiace a upratovacie služby</text:span></text:p>
      <text:p text:style-name="P11"><text:span text:style-name="T74">Pren</text:span><text:span text:style-name="T75">ájom hnute</text:span><text:span text:style-name="T76">ľn</text:span><text:span text:style-name="T77">ých vecí</text:span></text:p>
      <text:p text:style-name="P11"><text:span text:style-name="T77">Po</text:span><text:span text:style-name="T78">č</text:span><text:span text:style-name="T79">íta</text:span><text:span text:style-name="T80">čov</text:span><text:span text:style-name="T81">é slu</text:span><text:span text:style-name="T82">žby a služby s</text:span><text:span text:style-name="T83">úvisiace s po</text:span><text:span text:style-name="T84">č</text:span><text:span text:style-name="T85">íta</text:span><text:span text:style-name="T86">čov</text:span><text:span text:style-name="T87">ým spracovaním údajov</text:span></text:p>
      <text:p text:style-name="P11"><text:span text:style-name="T87">Administratívne slu</text:span><text:span text:style-name="T88">žby</text:span></text:p>
      <text:p text:style-name="P12"><text:span text:style-name="T88">Reklamn</text:span><text:span text:style-name="T89">é a marketingové slu</text:span><text:span text:style-name="T90">žby, prieskum trhu a verejnej mienky</text:span><text:span text:style-name="T91"/></text:p>
      <text:p text:style-name="P13"><text:span text:style-name="T92">Uskutočňovanie stavieb a ich zmien</text:span></text:p>
      <text:p text:style-name="P13"><text:span text:style-name="T92">Pr</text:span><text:span text:style-name="T93">ípravné práce k realizácii stavieb</text:span></text:p>
      <text:p text:style-name="P13"><text:span text:style-name="T93">Dokon</text:span><text:span text:style-name="T94">čovacie stavebn</text:span><text:span text:style-name="T95">é práce pri realizácii exteriérov a interiérov</text:span></text:p>
      <text:p text:style-name="P13"><text:span text:style-name="T95">Finan</text:span><text:span text:style-name="T96">čn</text:span><text:span text:style-name="T97">ý lízing</text:span></text:p>
      <text:p text:style-name="P13"><text:span text:style-name="T97">Faktoring a forfaiting</text:span></text:p>
      <text:p text:style-name="P13"><text:span text:style-name="T97">Nákladná cestná doprava vykonávaná vozidlami s celkovou hmotnos</text:span><text:span text:style-name="T98">ťou do 3,5 t vr</text:span><text:span text:style-name="T99">átane prípojného vozidla</text:span></text:p>
      <text:p text:style-name="P13"><text:span text:style-name="T99">Prenájom hnute</text:span><text:span text:style-name="T100">ľnost</text:span><text:span text:style-name="T101">í spojený s poskytovaním iných ne</text:span><text:span text:style-name="T102">ž z</text:span><text:span text:style-name="T103">ákladných slu</text:span><text:span text:style-name="T104">žieb spojen</text:span><text:span text:style-name="T105">ých s prenájmom</text:span></text:p>
      <text:p text:style-name="P13"><text:span text:style-name="T105">Vedenie ú</text:span><text:span text:style-name="T106">čtovn</text:span><text:span text:style-name="T107">íctva</text:span><text:span text:style-name="T108"/></text:p>
      <text:p text:style-name="P13"><text:span text:style-name="T109"/></text:p>
      <text:p text:style-name="P13"><text:span text:style-name="T110">3/<text:s/></text:span><text:span text:style-name="T111">Štatut</text:span><text:span text:style-name="T112">árny orgán:</text:span></text:p>
      <text:p text:style-name="P13"><text:span text:style-name="T113"><text:s text:c="4"/></text:span></text:p>
      <text:p text:style-name="P13"><text:span text:style-name="T114"><text:s text:c="4"/>konate</text:span><text:span text:style-name="T115">ľ<text:s text:c="6"/></text:span><text:span text:style-name="T116">–</text:span><text:span text:style-name="T117"><text:s/></text:span><text:span text:style-name="T118">Martin Koll</text:span><text:span text:style-name="T119">á</text:span><text:span text:style-name="T120">r</text:span><text:span text:style-name="T121"/></text:p>
      <text:p text:style-name="P13"><text:span text:style-name="T122"><text:s text:c="25"/></text:span><text:span text:style-name="T123">Mudrochova 1017/5</text:span><text:span text:style-name="T124">, 949 01 Nitra</text:span></text:p>
      <text:p text:style-name="P13"><text:span text:style-name="T124"><text:s text:c="23"/></text:span></text:p>
      <text:p text:style-name="P13"><text:span text:style-name="T124"><text:s text:c="23"/></text:span></text:p>
      <text:p text:style-name="P14"><text:span text:style-name="T124"><text:s text:c="19"/></text:span></text:p>
      <text:p text:style-name="P15"><text:span text:style-name="T125">4/<text:s/></text:span><text:span text:style-name="T126">Štrukt</text:span><text:span text:style-name="T127">úra spolo</text:span><text:span text:style-name="T128">čn</text:span><text:span text:style-name="T129">íkov s uvedením vý</text:span><text:span text:style-name="T130">šky ich podielu na z</text:span><text:span text:style-name="T131">ákladnom imaní spolo</text:span><text:span text:style-name="T132">čnosti:</text:span></text:p>
      <text:p text:style-name="P16"><text:span text:style-name="T133"/></text:p>
      <text:p text:style-name="P16"><text:span text:style-name="T134"><text:tab/>Základné imanie spolo</text:span><text:span text:style-name="T135">čnosti predstavuje 5 000,-- Eur.</text:span></text:p>
      <text:p text:style-name="P16"><text:span text:style-name="T136"/></text:p>
      <text:p text:style-name="P16"><text:span text:style-name="T137"><text:s/><text:tab/></text:span><text:span text:style-name="T138">Martin Koll</text:span><text:span text:style-name="T139">á</text:span><text:span text:style-name="T140">r</text:span><text:span text:style-name="T141"><text:s text:c="11"/>-<text:s text:c="2"/>5 000,-- Eur</text:span></text:p>
      <text:p text:style-name="P16"><text:span text:style-name="T141"><text:s text:c="10"/></text:span></text:p>
      <text:p text:style-name="P16"><text:span text:style-name="T142"/></text:p>
      <text:p text:style-name="P16"><text:span text:style-name="T143"><text:tab/></text:span></text:p>
      <text:p text:style-name="P16"><text:span text:style-name="T143"><text:tab/>Podiel jednotlivých spolo</text:span><text:span text:style-name="T144">čn</text:span><text:span text:style-name="T145">íkov na základnom imaní spolo</text:span><text:span text:style-name="T146">čnosti predstavuje:</text:span></text:p>
      <text:p text:style-name="P16"><text:span text:style-name="T147"/></text:p>
      <text:p text:style-name="P16"><text:span text:style-name="T148"><text:tab/></text:span><text:span text:style-name="T149">Martin Koll</text:span><text:span text:style-name="T150">á</text:span><text:span text:style-name="T151">r</text:span><text:span text:style-name="T152"><text:s text:c="7"/>- 100%</text:span></text:p>
      <text:p text:style-name="P16"><text:span text:style-name="T152"><text:s text:c="4"/></text:span></text:p>
      <text:p text:style-name="P16"><text:span text:style-name="T153"/></text:p>
      <text:p text:style-name="P16"><text:span text:style-name="T154">5/ Názov a sídlo podniku, ktorý zostavuje konsolidovanú ú</text:span><text:span text:style-name="T155">čtovn</text:span><text:span text:style-name="T156">ú závierku za najvä</text:span><text:span text:style-name="T157">čšiu </text:span></text:p>
      <text:p text:style-name="P16"><text:span text:style-name="T158"><text:s text:c="4"/>skupinu podnikov:</text:span></text:p>
      <text:p text:style-name="P16"><text:span text:style-name="T159"/></text:p>
      <text:p text:style-name="P16"><text:span text:style-name="T160"><text:tab/>Konsolidovanú ú</text:span><text:span text:style-name="T161">čtovn</text:span><text:span text:style-name="T162">ú závierku ú</text:span><text:span text:style-name="T163">čtovn</text:span><text:span text:style-name="T164">á jednotka nezostavuje.</text:span></text:p>
      <text:p text:style-name="P16"><text:span text:style-name="T165"/></text:p>
      <text:p text:style-name="P16"><text:span text:style-name="T165"/></text:p>
      <text:p text:style-name="P16"><text:span text:style-name="T166">6/ Názov a sídlo podniku, ktorý zostavuje konsolidovanú ú</text:span><text:span text:style-name="T167">čtovn</text:span><text:span text:style-name="T168">ú závierku za najmen</text:span><text:span text:style-name="T169">šiu </text:span></text:p>
      <text:p text:style-name="P16"><text:span text:style-name="T170"><text:s text:c="4"/>skupinu podnikov:</text:span></text:p>
      <text:p text:style-name="P16"><text:span text:style-name="T171"><text:tab/>Nie je.</text:span></text:p>
      <text:p text:style-name="P16"><text:span text:style-name="T172"/></text:p>
      <text:p text:style-name="P16"><text:span text:style-name="T173">7/ Názov, sídlo a právna forma podnikov v ktorých je spolo</text:span><text:span text:style-name="T174">čnosť neobmedzen</text:span><text:span text:style-name="T175">ým ru</text:span><text:span text:style-name="T176">čiacim </text:span></text:p>
      <text:p text:style-name="P16"><text:span text:style-name="T177"><text:s text:c="4"/>spolo</text:span><text:span text:style-name="T178">čn</text:span><text:span text:style-name="T179">íkom:</text:span></text:p>
      <text:p text:style-name="P16"><text:span text:style-name="T180"><text:tab/>V ú</text:span><text:span text:style-name="T181">čtovnej jednotke nie je.</text:span></text:p>
      <text:p text:style-name="P16"><text:span text:style-name="T182"/></text:p>
      <text:p text:style-name="P16"><text:span text:style-name="T183">8/ Priemerný po</text:span><text:span text:style-name="T184">čet pracovn</text:span><text:span text:style-name="T185">íkov po</text:span><text:span text:style-name="T186">čas<text:s/></text:span><text:span text:style-name="T187">ú</text:span><text:span text:style-name="T188">čtovn</text:span><text:span text:style-name="T189">ého obdobia:</text:span></text:p>
      <text:p text:style-name="P16"><text:span text:style-name="T190"><text:tab/>Spolo</text:span><text:span text:style-name="T191">čnosť počas<text:s/></text:span><text:span text:style-name="T192">ú</text:span><text:span text:style-name="T193">čtovn</text:span><text:span text:style-name="T194">ého obdobia nemala<text:s/></text:span><text:span text:style-name="T195">žiadnych zamestnancov.</text:span></text:p>
      <text:p text:style-name="P16"><text:span text:style-name="T196"/></text:p>
      <text:p text:style-name="P16"><text:span text:style-name="T197">9/ Dôvod pre zostavenie ú</text:span><text:span text:style-name="T198">čtovnej z</text:span><text:span text:style-name="T199">ávierky:</text:span></text:p>
      <text:p text:style-name="P16"><text:span text:style-name="T200"><text:tab/>Ú</text:span><text:span text:style-name="T201">čtovn</text:span><text:span text:style-name="T202">á závierka v spolo</text:span><text:span text:style-name="T203">čnosti je riadna, po ukončen</text:span><text:span text:style-name="T204">í ú</text:span><text:span text:style-name="T205">čtovn</text:span><text:span text:style-name="T206">ého roka vyplývajúcej za <text:tab/>zákona o ú</text:span><text:span text:style-name="T207">čtovn</text:span><text:span text:style-name="T208">íctve § 19.</text:span></text:p>
      <text:p text:style-name="P16"><text:span text:style-name="T209"><text:s text:c="4"/>Ro</text:span><text:span text:style-name="T210">čn</text:span><text:span text:style-name="T211">á ú</text:span><text:span text:style-name="T212">čtovn</text:span><text:span text:style-name="T213">á závierka k 31. 12. 2022 bola zostavená za predpokladu nepretr</text:span><text:span text:style-name="T214">žit</text:span><text:span text:style-name="T215">ého<text:s text:c="3"/></text:span></text:p>
      <text:p text:style-name="P16"><text:span text:style-name="T216"><text:s text:c="4"/>pokra</text:span><text:span text:style-name="T217">čovania jej činnosti.</text:span></text:p>
      <text:p text:style-name="P16"><text:span text:style-name="T218"/></text:p>
      <text:p text:style-name="P16"><text:span text:style-name="T219">10/ Vý</text:span><text:span text:style-name="T220">ška hlasovac</text:span><text:span text:style-name="T221">ích práv:</text:span></text:p>
      <text:p text:style-name="P16"><text:span text:style-name="T222"><text:tab/></text:span><text:span text:style-name="T223">Martin Koll</text:span><text:span text:style-name="T224">á</text:span><text:span text:style-name="T225">r</text:span><text:span text:style-name="T226"><text:s text:c="6"/>- 100%</text:span></text:p>
      <text:p text:style-name="P16"><text:span text:style-name="T226"><text:s text:c="4"/></text:span></text:p>
      <text:p text:style-name="P16"><text:span text:style-name="T226"><text:tab/></text:span></text:p>
      <text:p text:style-name="P17"><text:span text:style-name="T227">II.</text:span></text:p>
      <text:p text:style-name="P17"><text:span text:style-name="T228"><text:s text:c="5"/></text:span><text:span text:style-name="T229">Informácie o ú</text:span><text:span text:style-name="T230">čtovn</text:span><text:span text:style-name="T231">ých metódach a v</text:span><text:span text:style-name="T232">šeobecn</text:span><text:span text:style-name="T233">ých ú</text:span><text:span text:style-name="T234">čtovn</text:span><text:span text:style-name="T235">ých zásadách.</text:span></text:p>
      <text:p text:style-name="P18"><text:span text:style-name="T236"/></text:p>
      <text:p text:style-name="P18"><text:span text:style-name="T237"><text:s text:c="5"/>Od zalo</text:span><text:span text:style-name="T238">ženia spoločnosť použ</text:span><text:span text:style-name="T239">íva podvojné ú</text:span><text:span text:style-name="T240">čtovn</text:span><text:span text:style-name="T241">íctvo.</text:span></text:p>
      <text:p text:style-name="P18"><text:span text:style-name="T242"/></text:p>
      <text:p text:style-name="P18"><text:span text:style-name="T243"><text:s text:c="5"/>Ú</text:span><text:span text:style-name="T244">čtovn</text:span><text:span text:style-name="T245">é doklady sú ozna</text:span><text:span text:style-name="T246">čen</text:span><text:span text:style-name="T247">é vlastným<text:s/></text:span><text:span text:style-name="T248">č</text:span><text:span text:style-name="T249">íslovaním pod</text:span><text:span text:style-name="T250">ľa druhu<text:s/></text:span><text:span text:style-name="T251">ú</text:span><text:span text:style-name="T252">čtovn</text:span><text:span text:style-name="T253">ého<text:s text:c="4"/>dokladu chronologicky.</text:span></text:p>
      <text:p text:style-name="P18"><text:span text:style-name="T254"/></text:p>
      <text:p text:style-name="P19"><text:span text:style-name="T255"><text:tab/>Ú</text:span><text:span text:style-name="T256">čtovn</text:span><text:span text:style-name="T257">é dáta sú spracované na po</text:span><text:span text:style-name="T258">č</text:span><text:span text:style-name="T259">íta</text:span><text:span text:style-name="T260">či. Použ</text:span><text:span text:style-name="T261">íva sa software fi MRP Brezno, ktorý <text:tab/>zodpovedá<text:s text:c="2"/>po</text:span><text:span text:style-name="T262">žiadavk</text:span><text:span text:style-name="T263">ám, uvedených v zákone<text:s/></text:span><text:span text:style-name="T264">č 563/1991 Zb., o<text:s/></text:span><text:span text:style-name="T265">ú</text:span><text:span text:style-name="T266">čtovn</text:span><text:span text:style-name="T267">íctve. </text:span></text:p>
      <text:p text:style-name="P19"><text:span text:style-name="T268"/></text:p>
      <text:p text:style-name="P19"><text:span text:style-name="T269"><text:tab/>Ú</text:span><text:span text:style-name="T270">čtovn</text:span><text:span text:style-name="T271">é zápisy sa preukazujú ú</text:span><text:span text:style-name="T272">čtovn</text:span><text:span text:style-name="T273">ými dokladmi. Tieto sú ulo</text:span><text:span text:style-name="T274">žen</text:span><text:span text:style-name="T275">é priamo v mieste <text:tab/>sídla spolo</text:span><text:span text:style-name="T276">čnosti, na nosičoch d</text:span><text:span text:style-name="T277">át.</text:span></text:p>
      <text:p text:style-name="P19"><text:span text:style-name="T278"/></text:p>
      <text:p text:style-name="P19"><text:span text:style-name="T278"/></text:p>
      <text:p text:style-name="P19"><text:span text:style-name="T278"/></text:p>
      <text:p text:style-name="P19"><text:span text:style-name="T279">1/ Spôsoby ocenenia zlo</text:span><text:span text:style-name="T280">žiek majetku:</text:span></text:p>
      <text:p text:style-name="P19"><text:span text:style-name="T281"/></text:p>
      <text:p text:style-name="P19"><text:span text:style-name="T282">a/ Dlhodobý nehmotný majetok nakupovaný</text:span></text:p>
      <text:p text:style-name="P20"><text:span text:style-name="T283"><text:s text:c="4"/>Ú</text:span><text:span text:style-name="T284">čtovn</text:span><text:span text:style-name="T285">á jednotka oce</text:span><text:span text:style-name="T286">ňuje dlhodob</text:span><text:span text:style-name="T287">ý nehmotný majetok obstarávacou cenou.</text:span></text:p>
      <text:p text:style-name="P20"><text:span text:style-name="T288"/></text:p>
      <text:p text:style-name="P20"><text:span text:style-name="T289">b/ Oce</text:span><text:span text:style-name="T290">ňovanie dlhodob</text:span><text:span text:style-name="T291">ého nehmotného majetku vytvoreného vlastnou<text:s/></text:span><text:span text:style-name="T292">činnosťou </text:span></text:p>
      <text:p text:style-name="P20"><text:span text:style-name="T293"><text:tab/>Ú</text:span><text:span text:style-name="T294">čtovn</text:span><text:span text:style-name="T295">á jednotka v roku 2022 nevytvárala majetok vlastnou<text:s/></text:span><text:span text:style-name="T296">činnosťou.</text:span></text:p>
      <text:p text:style-name="P20"><text:span text:style-name="T297"/></text:p>
      <text:p text:style-name="P20"><text:span text:style-name="T298">c/ Dlhodobý hmotný majetok nakupovaný</text:span></text:p>
      <text:p text:style-name="P20"><text:span text:style-name="T299"><text:tab/>Spolo</text:span><text:span text:style-name="T300">čnosť dlhodob</text:span><text:span text:style-name="T301">ý hmotný majetok oce</text:span><text:span text:style-name="T302">ňuje v n</text:span><text:span text:style-name="T303">ákupnej cene.</text:span></text:p>
      <text:p text:style-name="P20"><text:span text:style-name="T304"/></text:p>
      <text:p text:style-name="P20"><text:span text:style-name="T304"/></text:p>
      <text:p text:style-name="P20"><text:span text:style-name="T305">d/ Oce</text:span><text:span text:style-name="T306">ňovanie dlhodob</text:span><text:span text:style-name="T307">ého hmotného majetku vytvoreného vlastnou<text:s/></text:span><text:span text:style-name="T308">činnosťou </text:span></text:p>
      <text:p text:style-name="P20"><text:span text:style-name="T309"><text:tab/>Ú</text:span><text:span text:style-name="T310">čtovn</text:span><text:span text:style-name="T311">á jednotka v roku 2022 nevytvárala majetok vlastnou<text:s/></text:span><text:span text:style-name="T312">činnosťou.</text:span></text:p>
      <text:p text:style-name="P20"><text:span text:style-name="T313"/></text:p>
      <text:p text:style-name="P20"><text:span text:style-name="T314">e/ Ocenenie finan</text:span><text:span text:style-name="T315">čn</text:span><text:span text:style-name="T316">ých investícií</text:span></text:p>
      <text:p text:style-name="P21"><text:span text:style-name="T317"><text:tab/>Ú</text:span><text:span text:style-name="T318">čtovn</text:span><text:span text:style-name="T319">á jednotka nemá v majetku finan</text:span><text:span text:style-name="T320">čn</text:span><text:span text:style-name="T321">é investície.</text:span></text:p>
      <text:p text:style-name="P21"><text:span text:style-name="T322"/></text:p>
      <text:p text:style-name="P21"><text:span text:style-name="T323">f/ Zásady oce</text:span><text:span text:style-name="T324">ňovania nakupovan</text:span><text:span text:style-name="T325">ých zásob</text:span></text:p>
      <text:p text:style-name="P21"><text:span text:style-name="T326"><text:tab/>Zásoby tovaru oce</text:span><text:span text:style-name="T327">ňuje<text:s/></text:span><text:span text:style-name="T328">ú</text:span><text:span text:style-name="T329">čtovn</text:span><text:span text:style-name="T330">á jednotka obstarávacími cenami.</text:span></text:p>
      <text:p text:style-name="P21"><text:span text:style-name="T331"/></text:p>
      <text:p text:style-name="P21"><text:span text:style-name="T332">g/ Oce</text:span><text:span text:style-name="T333">ňovanie z</text:span><text:span text:style-name="T334">ásob vytvorených vlastnou výrobou </text:span></text:p>
      <text:p text:style-name="P21"><text:span text:style-name="T335"><text:tab/>Podnik nevytváral zásoby vlastnou výrobou.</text:span></text:p>
      <text:p text:style-name="P21"><text:span text:style-name="T336"/></text:p>
      <text:p text:style-name="P21"><text:span text:style-name="T337">h/ Poh</text:span><text:span text:style-name="T338">ľad</text:span><text:span text:style-name="T339">ávky</text:span></text:p>
      <text:p text:style-name="P21"><text:span text:style-name="T340"><text:tab/>Poh</text:span><text:span text:style-name="T341">ľad</text:span><text:span text:style-name="T342">ávky sú oce</text:span><text:span text:style-name="T343">ňovan</text:span><text:span text:style-name="T344">é skuto</text:span><text:span text:style-name="T345">čnou hodnotou.</text:span></text:p>
      <text:p text:style-name="P21"><text:span text:style-name="T346"/></text:p>
      <text:p text:style-name="P21"><text:span text:style-name="T347">i/ Finan</text:span><text:span text:style-name="T348">čn</text:span><text:span text:style-name="T349">ý majetok</text:span></text:p>
      <text:p text:style-name="P21"><text:span text:style-name="T350"><text:tab/>Finan</text:span><text:span text:style-name="T351">čn</text:span><text:span text:style-name="T352">ý majetok v mene euro sa oce</text:span><text:span text:style-name="T353">ňuje nomin</text:span><text:span text:style-name="T354">álnou hodnotou.</text:span></text:p>
      <text:p text:style-name="P21"><text:span text:style-name="T355"/></text:p>
      <text:p text:style-name="P21"><text:span text:style-name="T356">j/ Prechodné ú</text:span><text:span text:style-name="T357">čty akt</text:span><text:span text:style-name="T358">ív</text:span></text:p>
      <text:p text:style-name="P21"><text:span text:style-name="T359"><text:tab/>V sú</text:span><text:span text:style-name="T360">časnej dobe spoločnosť ne</text:span><text:span text:style-name="T361">ú</text:span><text:span text:style-name="T362">čtovala na<text:s/></text:span><text:span text:style-name="T363">ú</text:span><text:span text:style-name="T364">čte: n</text:span><text:span text:style-name="T365">áklady budúcich období.</text:span></text:p>
      <text:p text:style-name="P21"><text:span text:style-name="T366"/></text:p>
      <text:p text:style-name="P21"><text:span text:style-name="T367">k/ Rezervy</text:span></text:p>
      <text:p text:style-name="P21"><text:span text:style-name="T368"><text:tab/>Rezervy a kurzové straty sú oce</text:span><text:span text:style-name="T369">ňovan</text:span><text:span text:style-name="T370">é skuto</text:span><text:span text:style-name="T371">čnou hodnotou.</text:span></text:p>
      <text:p text:style-name="P21"><text:span text:style-name="T372"/></text:p>
      <text:p text:style-name="P21"><text:span text:style-name="T373">l/ Záväzky</text:span></text:p>
      <text:p text:style-name="P21"><text:span text:style-name="T374"><text:tab/>Záväzky sú oce</text:span><text:span text:style-name="T375">ňovan</text:span><text:span text:style-name="T376">é skuto</text:span><text:span text:style-name="T377">čnou hodnotou.</text:span></text:p>
      <text:p text:style-name="P21"><text:span text:style-name="T378"/></text:p>
      <text:p text:style-name="P21"><text:span text:style-name="T379">m/ Prechodné ú</text:span><text:span text:style-name="T380">čty pas</text:span><text:span text:style-name="T381">ív</text:span></text:p>
      <text:p text:style-name="P21"><text:span text:style-name="T382"><text:tab/>V sú</text:span><text:span text:style-name="T383">časnej doba spoločnosť ne</text:span><text:span text:style-name="T384">ú</text:span><text:span text:style-name="T385">čtovala na<text:s/></text:span><text:span text:style-name="T386">ú</text:span><text:span text:style-name="T387">čte dohadn</text:span><text:span text:style-name="T388">é ú</text:span><text:span text:style-name="T389">čty pas</text:span><text:span text:style-name="T390">ívne.</text:span></text:p>
      <text:p text:style-name="P21"><text:span text:style-name="T391"/></text:p>
      <text:p text:style-name="P21"><text:span text:style-name="T392">n/ Spôsob ocenenia darovaného majetku.</text:span></text:p>
      <text:p text:style-name="P21"><text:span text:style-name="T393"><text:tab/>Ú</text:span><text:span text:style-name="T394">čtovn</text:span><text:span text:style-name="T395">á jednotka nemá darovaný majetok.</text:span></text:p>
      <text:p text:style-name="P21"><text:span text:style-name="T396"/></text:p>
      <text:p text:style-name="P21"><text:span text:style-name="T397">o/ Spôsob ocenenia majetku nadobudnutého privatizáciou.</text:span></text:p>
      <text:p text:style-name="P21"><text:span text:style-name="T398"><text:tab/>Podnik v be</text:span><text:span text:style-name="T399">žnom roku neobstaral majetok privatiz</text:span><text:span text:style-name="T400">áciu. </text:span></text:p>
      <text:p text:style-name="P21"><text:span text:style-name="T401"/></text:p>
      <text:p text:style-name="P21"><text:span text:style-name="T401"/></text:p>
      <text:p text:style-name="P21"><text:span text:style-name="T401"/></text:p>
      <text:p text:style-name="P21"><text:span text:style-name="T402">Ved</text:span><text:span text:style-name="T403">ľajšie n</text:span><text:span text:style-name="T404">áklady súvisiace s obstaraním:</text:span></text:p>
      <text:p text:style-name="P21"><text:span text:style-name="T405"/></text:p>
      <text:p text:style-name="P21"><text:span text:style-name="T406">Prepravné náklad, poplatky súvisiace s obstaraním tovarov.</text:span></text:p>
      <text:p text:style-name="P21"><text:span text:style-name="T407">1/ Spôsob zostavenia odpisového plánu:</text:span></text:p>
      <text:p text:style-name="P21"><text:span text:style-name="T408"><text:tab/>Spolo</text:span><text:span text:style-name="T409">čnosť nem</text:span><text:span text:style-name="T410">á dlhodobý hmotný majetok.</text:span></text:p>
      <text:p text:style-name="P21"><text:span text:style-name="T411"/></text:p>
      <text:p text:style-name="P21"><text:span text:style-name="T412">2/ Opravné polo</text:span><text:span text:style-name="T413">žky:</text:span></text:p>
      <text:p text:style-name="P21"><text:span text:style-name="T414"><text:tab/>V be</text:span><text:span text:style-name="T415">žnom roku neboli podnikom vytvoren</text:span><text:span text:style-name="T416">é opravné polo</text:span><text:span text:style-name="T417">žky na hmotn</text:span><text:span text:style-name="T418">ý majetok.</text:span></text:p>
      <text:p text:style-name="P21"><text:span text:style-name="T419"/></text:p>
      <text:p text:style-name="P21"><text:span text:style-name="T420">3/ Prepo</text:span><text:span text:style-name="T421">čet<text:s/></text:span><text:span text:style-name="T422">údajov v cudzích menách na slovenskú menu:</text:span></text:p>
      <text:p text:style-name="P21"><text:span text:style-name="T423"><text:tab/>Firma v zahrani</text:span><text:span text:style-name="T424">čnej mene ne</text:span><text:span text:style-name="T425">ú</text:span><text:span text:style-name="T426">čtuje. </text:span></text:p>
      <text:p text:style-name="P21"><text:span text:style-name="T427"/></text:p>
      <text:p text:style-name="P21"><text:span text:style-name="T428">4/ Zmeny:</text:span></text:p>
      <text:p text:style-name="P21"><text:span text:style-name="T429"><text:tab/>Spôsoby oce</text:span><text:span text:style-name="T430">ňovania, odpisovania, postupov<text:s/></text:span><text:span text:style-name="T431">ú</text:span><text:span text:style-name="T432">čtovania sa v priebehu bežn</text:span><text:span text:style-name="T433">ého roka nemenili.</text:span></text:p>
      <text:p text:style-name="P21"><text:span text:style-name="T434"/></text:p>
      <text:p text:style-name="P21"><text:span text:style-name="T434"/></text:p>
      <text:p text:style-name="P21"><text:span text:style-name="T435">III.</text:span></text:p>
      <text:p text:style-name="P21"><text:span text:style-name="T435">Dopl</text:span><text:span text:style-name="T436">ňuj</text:span><text:span text:style-name="T437">úce informácie k výkazom ú</text:span><text:span text:style-name="T438">čtovnej z</text:span><text:span text:style-name="T439">ávierky</text:span></text:p>
      <text:p text:style-name="P21"><text:span text:style-name="T440"/></text:p>
      <text:p text:style-name="P21"><text:span text:style-name="T441">1/ Informácie o pohybe investi</text:span><text:span text:style-name="T442">čn</text:span><text:span text:style-name="T443">ého majetku</text:span></text:p>
      <text:p text:style-name="P21"><text:span text:style-name="T444"/></text:p>
      <text:p text:style-name="P21"><text:span text:style-name="T445">2/ Ú</text:span><text:span text:style-name="T446">čtovn</text:span><text:span text:style-name="T447">á jednotka nemá vytvorený dcérsky, spolo</text:span><text:span text:style-name="T448">čn</text:span><text:span text:style-name="T449">ý ani pridru</text:span><text:span text:style-name="T450">žen</text:span><text:span text:style-name="T451">ý podnik.</text:span></text:p>
      <text:p text:style-name="P21"><text:span text:style-name="T452"/></text:p>
      <text:p text:style-name="P21"><text:span text:style-name="T453">3/ ZÁSOBY</text:span></text:p>
      <text:p text:style-name="P21"><text:span text:style-name="T454">Firma v r. 2022 ú</text:span><text:span text:style-name="T455">čtovala n</text:span><text:span text:style-name="T456">ákup materiálu a tovaru v obstarávacej cene. </text:span></text:p>
      <text:p text:style-name="P21"><text:span text:style-name="T457"/></text:p>
      <text:p text:style-name="P21"><text:span text:style-name="T458">4/ POH</text:span><text:span text:style-name="T459">ĽAD</text:span><text:span text:style-name="T460">ÁVKY</text:span></text:p>
      <text:list text:style-name="L22">
        <text:list-item>
          <text:p text:style-name="P22"><text:span text:style-name="T461">ú</text:span><text:span text:style-name="T462">čtovn</text:span><text:span text:style-name="T463">á jednotka nemá poh</text:span><text:span text:style-name="T464">ľad</text:span><text:span text:style-name="T465">ávky kryté zálo</text:span><text:span text:style-name="T466">žn</text:span><text:span text:style-name="T467">ým právom,</text:span></text:p>
        </text:list-item>
        <text:list-item>
          <text:p text:style-name="P22"><text:span text:style-name="T468">ú</text:span><text:span text:style-name="T469">čtovn</text:span><text:span text:style-name="T470">á jednotka nemá odlo</text:span><text:span text:style-name="T471">žen</text:span><text:span text:style-name="T472">ú da</text:span><text:span text:style-name="T473">ňov</text:span><text:span text:style-name="T474">ú poh</text:span><text:span text:style-name="T475">ľad</text:span><text:span text:style-name="T476">ávku,</text:span></text:p>
        </text:list-item>
        <text:list-item>
          <text:p text:style-name="P22"><text:span text:style-name="T477">ú</text:span><text:span text:style-name="T478">čtovn</text:span><text:span text:style-name="T479">á jednotka nemá poh</text:span><text:span text:style-name="T480">ľad</text:span><text:span text:style-name="T481">ávky vo</text:span><text:span text:style-name="T482">či spriaznen</text:span><text:span text:style-name="T483">ým osobám.</text:span></text:p>
        </text:list-item>
      </text:list>
      <text:p text:style-name="P23"><text:span text:style-name="T484"/></text:p>
      <text:p text:style-name="P23"><text:span text:style-name="T485">5/ Údaje o FINAN</text:span><text:span text:style-name="T486">ČNOM MAJETKU</text:span></text:p>
      <text:p text:style-name="P23"><text:span text:style-name="T487"><text:tab/>Ú</text:span><text:span text:style-name="T488">čtovn</text:span><text:span text:style-name="T489">á jednotka má finan</text:span><text:span text:style-name="T490">čn</text:span><text:span text:style-name="T491">ý majetok v nasledujúcom<text:s/></text:span><text:span text:style-name="T492">členen</text:span><text:span text:style-name="T493">í:</text:span></text:p>
      <text:list text:style-name="L24">
        <text:list-item>
          <text:p text:style-name="P24"><text:span text:style-name="T494">bankové ú</text:span><text:span text:style-name="T495">čty v hodnote<text:s text:c="11"/>00,00 Eur</text:span></text:p>
        </text:list-item>
        <text:list-item>
          <text:p text:style-name="P24"><text:span text:style-name="T496">hotovos</text:span><text:span text:style-name="T497">ť v hodnote<text:s text:c="13"/>5 319,00 Eur </text:span></text:p>
        </text:list-item>
      </text:list>
      <text:p text:style-name="P25"><text:span text:style-name="T498"/></text:p>
      <text:p text:style-name="P25"><text:span text:style-name="T499">6/ PRECHODNÉ Ú</text:span><text:span text:style-name="T500">ČTY AKT</text:span><text:span text:style-name="T501">ÍV</text:span></text:p>
      <text:p text:style-name="P25"><text:span text:style-name="T502"><text:tab/>Firma v roku 2022 neú</text:span><text:span text:style-name="T503">čtovala na prechodn</text:span><text:span text:style-name="T504">ých ú</text:span><text:span text:style-name="T505">čtoch akt</text:span><text:span text:style-name="T506">ív: </text:span></text:p>
      <text:p text:style-name="P25"><text:span text:style-name="T507"/></text:p>
      <text:p text:style-name="P25"><text:span text:style-name="T508">7/ VLASTNÉ IMANIE</text:span></text:p>
      <text:p text:style-name="P25"><text:span text:style-name="T509"><text:tab/>Základné imanie vo vý</text:span><text:span text:style-name="T510">ške 5 000,-- Eur tvor</text:span><text:span text:style-name="T511">í vklad spolo</text:span><text:span text:style-name="T512">čn</text:span><text:span text:style-name="T513">íkov. V roku 2022 nenastali<text:s/></text:span><text:span text:style-name="T514">žiadne zmeny t</text:span><text:span text:style-name="T515">ýkajúce sa vlastného imania. Rozdelenie hospodárskeho výsledku sa navrhuje a schva</text:span><text:span text:style-name="T516">ľuje na valnom zhromažden</text:span><text:span text:style-name="T517">í pod</text:span><text:span text:style-name="T518">ľa z</text:span><text:span text:style-name="T519">ákona o dani z príjmov. </text:span></text:p>
      <text:p text:style-name="P25"><text:span text:style-name="T520"><text:tab/>Ú</text:span><text:span text:style-name="T521">čtovn</text:span><text:span text:style-name="T522">á jednotka nemá nezapísané základné imanie. </text:span></text:p>
      <text:p text:style-name="P25"><text:span text:style-name="T523"/></text:p>
      <text:p text:style-name="P25"><text:span text:style-name="T524">8/ REZERVY</text:span></text:p>
      <text:p text:style-name="P25"><text:span text:style-name="T525"><text:tab/>Zákonný rezervný fond nebol doposia</text:span><text:span text:style-name="T526">ľ tvoren</text:span><text:span text:style-name="T527">ý z dôvodu vykazovanej straty. </text:span></text:p>
      <text:p text:style-name="P25"><text:span text:style-name="T528"/></text:p>
      <text:p text:style-name="P25"><text:span text:style-name="T529">9/ ZÁVAZKY</text:span></text:p>
      <text:p text:style-name="P25"><text:span text:style-name="T530"><text:tab/>Ú</text:span><text:span text:style-name="T531">čtovn</text:span><text:span text:style-name="T532">á jednotka má záväzky z obchodného styku v sume 0,00 Eur</text:span></text:p>
      <text:p text:style-name="P25"><text:span text:style-name="T533"/></text:p>
      <text:list text:style-name="L26">
        <text:list-item>
          <text:p text:style-name="P26"><text:span text:style-name="T534">v</text:span><text:span text:style-name="T535">šetky z</text:span><text:span text:style-name="T536">áväzky sú do 1 roka splatnosti</text:span></text:p>
        </text:list-item>
        <text:list-item>
          <text:p text:style-name="P26"><text:span text:style-name="T537">ú</text:span><text:span text:style-name="T538">čtovn</text:span><text:span text:style-name="T539">á jednotka nemá záväzky kryté zálo</text:span><text:span text:style-name="T540">žn</text:span><text:span text:style-name="T541">ým právom</text:span></text:p>
        </text:list-item>
        <text:list-item>
          <text:p text:style-name="P26"><text:span text:style-name="T542">ú</text:span><text:span text:style-name="T543">čtovn</text:span><text:span text:style-name="T544">á jednotka nemá odlo</text:span><text:span text:style-name="T545">žen</text:span><text:span text:style-name="T546">ý da</text:span><text:span text:style-name="T547">ňov</text:span><text:span text:style-name="T548">ý záväzok</text:span></text:p>
        </text:list-item>
        <text:list-item>
          <text:p text:style-name="P26"><text:span text:style-name="T549">ú</text:span><text:span text:style-name="T550">čtovn</text:span><text:span text:style-name="T551">á jednotka nemá záväzky vo</text:span><text:span text:style-name="T552">či spriaznen</text:span><text:span text:style-name="T553">ým osobám.</text:span></text:p>
        </text:list-item>
      </text:list>
      <text:p text:style-name="P27"><text:span text:style-name="T554"/></text:p>
      <text:p text:style-name="P27"><text:span text:style-name="T554"/></text:p>
      <text:p text:style-name="P27"><text:span text:style-name="T555">10/ SOCIÁLNY FOND</text:span></text:p>
      <text:list text:style-name="L28">
        <text:list-item>
          <text:p text:style-name="P28"><text:span text:style-name="T556">ú</text:span><text:span text:style-name="T557">čtovn</text:span><text:span text:style-name="T558">á jednotka nemá sociálny fond</text:span></text:p>
        </text:list-item>
      </text:list>
      <text:p text:style-name="P29"><text:span text:style-name="T559"/></text:p>
      <text:p text:style-name="P29"><text:span text:style-name="T560">11/ ÚDAJE O DLHOPISOCH</text:span><text:span text:style-name="T561"><text:s/></text:span></text:p>
      <text:list text:style-name="L30">
        <text:list-item>
          <text:p text:style-name="P30"><text:span text:style-name="T561">ú</text:span><text:span text:style-name="T562">čtovn</text:span><text:span text:style-name="T563">á jednotka nemá dlhopisy</text:span></text:p>
        </text:list-item>
      </text:list>
      <text:p text:style-name="P31"><text:span text:style-name="T564"/></text:p>
      <text:p text:style-name="P31"><text:span text:style-name="T565">12/ BANKOVÉ ÚVERY</text:span></text:p>
      <text:p text:style-name="P31"><text:span text:style-name="T566"><text:tab/><text:s text:c="2"/>Spolo</text:span><text:span text:style-name="T567">čnosť nem</text:span><text:span text:style-name="T568">á úver k 31. 12. 2022.</text:span></text:p>
      <text:p text:style-name="P31"><text:span text:style-name="T569"/></text:p>
      <text:p text:style-name="P31"><text:span text:style-name="T569"/></text:p>
      <text:p text:style-name="P31"><text:span text:style-name="T570">13/ PRECHODNÉ Ú</text:span><text:span text:style-name="T571">ČTY PAS</text:span><text:span text:style-name="T572">ÍV</text:span></text:p>
      <text:list text:style-name="L32">
        <text:list-item>
          <text:p text:style-name="P32"><text:span text:style-name="T573">ú</text:span><text:span text:style-name="T574">čtovn</text:span><text:span text:style-name="T575">á jednotka neeviduje</text:span></text:p>
        </text:list-item>
      </text:list>
      <text:p text:style-name="P33"><text:span text:style-name="T576"/></text:p>
      <text:p text:style-name="P33"><text:span text:style-name="T577">14/ TR</text:span><text:span text:style-name="T578">ŽBY</text:span></text:p>
      <text:p text:style-name="P33"><text:span text:style-name="T579"><text:s text:c="7"/>Tr</text:span><text:span text:style-name="T580">žby za tovar<text:s text:c="30"/>0,-- Eur</text:span></text:p>
      <text:p text:style-name="P33"><text:span text:style-name="T581"><text:s text:c="7"/>Tr</text:span><text:span text:style-name="T582">žby za služby<text:s text:c="21"/>5.474,40 Eur </text:span></text:p>
      <text:p text:style-name="P33"><text:span text:style-name="T583"/></text:p>
      <text:p text:style-name="P33"><text:span text:style-name="T584">15/ NÁKLADOVÉ A VÝNOSOVÉ ÚROKY</text:span></text:p>
      <text:list text:style-name="L34">
        <text:list-item>
          <text:p text:style-name="P34"><text:span text:style-name="T585">údaje o výnosoch z finan</text:span><text:span text:style-name="T586">čn</text:span><text:span text:style-name="T587">ých investícií = 0</text:span></text:p>
        </text:list-item>
        <text:list-item>
          <text:p text:style-name="P34"><text:span text:style-name="T588">mimoriadne náklady ú</text:span><text:span text:style-name="T589">čtovn</text:span><text:span text:style-name="T590">á jednotka neú</text:span><text:span text:style-name="T591">čtovala </text:span></text:p>
        </text:list-item>
        <text:list-item>
          <text:p text:style-name="P34"><text:span text:style-name="T592">mimoriadne výnosy ú</text:span><text:span text:style-name="T593">čtovn</text:span><text:span text:style-name="T594">á jednotka neú</text:span><text:span text:style-name="T595">čtovala </text:span></text:p>
        </text:list-item>
        <text:list-item>
          <text:p text:style-name="P34"><text:span text:style-name="T596">preh</text:span><text:span text:style-name="T597">ľad o majetku, ktor</text:span><text:span text:style-name="T598">ého trhové ocenenie sa výrazne odli</text:span><text:span text:style-name="T599">šuje od jeho ocenenia v<text:s/></text:span><text:span text:style-name="T600">ú</text:span><text:span text:style-name="T601">čtovn</text:span><text:span text:style-name="T602">íctve<text:s/></text:span><text:span text:style-name="T603">–</text:span><text:span text:style-name="T604"><text:s/>nie je </text:span></text:p>
        </text:list-item>
        <text:list-item>
          <text:p text:style-name="P34"><text:span text:style-name="T605">prenajatý majetok spolo</text:span><text:span text:style-name="T606">čnosť nemala </text:span></text:p>
        </text:list-item>
        <text:list-item>
          <text:p text:style-name="P34"><text:span text:style-name="T606">ďalšie z</text:span><text:span text:style-name="T607">áväzky, ktoré sa nesledujú v be</text:span><text:span text:style-name="T608">žnom<text:s/></text:span><text:span text:style-name="T609">ú</text:span><text:span text:style-name="T610">čtovn</text:span><text:span text:style-name="T611">íctve a neuvádzajú sa v Súvahe<text:s/></text:span><text:span text:style-name="T612">–</text:span><text:span text:style-name="T613"><text:s/>nie sú</text:span></text:p>
        </text:list-item>
        <text:list-item>
          <text:p text:style-name="P34"><text:span text:style-name="T614">jednotlivé ostatné finan</text:span><text:span text:style-name="T615">čn</text:span><text:span text:style-name="T616">é povinnosti, ktoré sa nesledujú v be</text:span><text:span text:style-name="T617">žnom<text:s/></text:span><text:span text:style-name="T618">ú</text:span><text:span text:style-name="T619">čtovn</text:span><text:span text:style-name="T620">íctve a neuvádzajú sa v Súvahe<text:s/></text:span><text:span text:style-name="T621">–</text:span><text:span text:style-name="T622"><text:s/>nie sú,</text:span></text:p>
        </text:list-item>
        <text:list-item>
          <text:p text:style-name="P34"><text:span text:style-name="T623">údaje o<text:s/></text:span><text:span text:style-name="T624">členoch štatut</text:span><text:span text:style-name="T625">árnych, dozorných, správnych, riadiacich a iných orgánoch spolo</text:span><text:span text:style-name="T626">čnosti<text:s/></text:span><text:span text:style-name="T627">–</text:span><text:span text:style-name="T628"><text:s/>vý</text:span><text:span text:style-name="T629">ška pr</text:span><text:span text:style-name="T630">íjmu za ich<text:s/></text:span><text:span text:style-name="T631">činnosť: neboli -<text:s text:c="2"/></text:span><text:span text:style-name="T632">údaje o výskume a vývoji<text:s/></text:span><text:span text:style-name="T633">–</text:span><text:span text:style-name="T634"><text:s/>nie sú. </text:span></text:p>
        </text:list-item>
      </text:list>
      <text:p text:style-name="P35"><text:span text:style-name="T635"/></text:p>
      <text:p text:style-name="P35"><text:span text:style-name="T636">16/ HOSPODÁRSKY VÝSLEDOK, VÝ</text:span><text:span text:style-name="T637">ŠKA DANE, PREDDAVKY NA DAŇ</text:span></text:p>
      <text:p text:style-name="P35"><text:span text:style-name="T638"/></text:p>
      <text:p text:style-name="P35"><text:span text:style-name="T639"><text:tab/></text:span><text:span text:style-name="T640">Hospodársky výsledok<text:s/></text:span><text:span text:style-name="T641">–</text:span><text:span text:style-name="T642"><text:s/>zisk<text:s text:c="46"/>Eur<text:s text:c="12"/></text:span><text:span text:style-name="T643">375,30</text:span><text:span text:style-name="T644">Eur</text:span></text:p>
      <text:p text:style-name="P35"><text:span text:style-name="T645"><text:s text:c="4"/>Da</text:span><text:span text:style-name="T646">ňov</text:span><text:span text:style-name="T647">á povinnos</text:span><text:span text:style-name="T648">ť:<text:s text:c="65"/>Eur<text:s text:c="14"/>56,30 Eur</text:span></text:p>
      <text:p text:style-name="P35"><text:span text:style-name="T649"><text:s text:c="4"/>Výsledný vz</text:span><text:span text:style-name="T650">ťah k št</text:span><text:span text:style-name="T651">átnemu rozpo</text:span><text:span text:style-name="T652">čtu<text:s/></text:span><text:span text:style-name="T653">–</text:span><text:span text:style-name="T654"><text:s/>nedoplatok<text:s text:c="15"/>Eur<text:s text:c="17"/>0,00 Eur</text:span></text:p>
      <text:p text:style-name="P35"><text:span text:style-name="T655"/></text:p>
      <text:p text:style-name="P35"><text:span text:style-name="T655"/></text:p>
      <text:p text:style-name="P35"><text:span text:style-name="T655"/></text:p>
      <text:p text:style-name="P35"><text:span text:style-name="T656">V Nitre,<text:s/></text:span><text:span text:style-name="T657">28</text:span><text:span text:style-name="T658">.0</text:span><text:span text:style-name="T659">6</text:span><text:span text:style-name="T660">.2023</text:span></text:p>
      <text:p text:style-name="P35"><text:span text:style-name="T660"><text:s text:c="81"/></text:span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5"><text:span text:style-name="T661"/></text:p>
      <text:p text:style-name="P36"><text:span text:style-name="T661"/></text:p>
      <text:p text:style-name="P36"><text:span text:style-name="T661"/></text:p>
      <text:p text:style-name="P36"><text:span text:style-name="T6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