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c1e6e" officeooo:paragraph-rsid="001c1e6e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63edc"/>
    </style:style>
    <style:style style:name="T5" style:family="text">
      <style:text-properties officeooo:rsid="00180371"/>
    </style:style>
    <style:style style:name="T6" style:family="text">
      <style:text-properties officeooo:rsid="001c1e6e"/>
    </style:style>
    <style:style style:name="T7" style:family="text">
      <style:text-properties officeooo:rsid="001d9b5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d9b53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/><text:span text:style-name="T7">36627844</text:span><text:span text:style-name="T5"> D</text:span>IČ<text:span text:style-name="T7">2021852305</text:span></text:p>
      <text:p text:style-name="P4">POZNÁMKY K ÚČTOVNEJ ZÁVIERKE</text:p>
      <text:p text:style-name="P1"/>
      <text:p text:style-name="P1"><text:span text:style-name="T8">zostavenej ku dňu </text:span><text:span text:style-name="T9">27.09.2023</text:span></text:p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3"><text:s text:c="5"/><text:span text:style-name="T7">GEOSS – PLUS, spol. s r.o. „ v likvidácii“ , Rudlovská cesta 85, 974 <text:s/>11 Banská Bystrica</text:span></text:p>
      <text:p text:style-name="P8">(2) Účtovná jednotka nie je súčasťou konsolidovaného celku.</text:p>
      <text:p text:style-name="P2"/>
      <text:p text:style-name="P8">(3) Priemerný prepočítaný počet zamestnancov: <text:span text:style-name="T7">0</text:span></text:p>
      <text:p text:style-name="P5"><text:span text:style-name="T2"><text:tab/>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 <text:span text:style-name="T7">ako mimoriadna k 27.09.2023</text:span>,<text:span text:style-name="T7">vstupuje do likvidácie dňa 28.09.2023. </text:span>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soft-page-break/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><text:soft-page-break/></text:p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4:53:34.328000000</dc:date>
    <meta:generator>LibreOffice/7.3.4.2$Windows_X86_64 LibreOffice_project/728fec16bd5f605073805c3c9e7c4212a0120dc5</meta:generator>
    <meta:editing-duration>PT22M13S</meta:editing-duration>
    <meta:editing-cycles>8</meta:editing-cycles>
    <meta:print-date>2023-10-13T14:51:03.006000000</meta:print-date>
    <meta:document-statistic meta:table-count="0" meta:image-count="0" meta:object-count="0" meta:page-count="4" meta:paragraph-count="84" meta:word-count="1010" meta:character-count="7195" meta:non-whitespace-character-count="6227"/>
  </office:meta>
</office:document-meta>
</file>