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01000009ABF88D893EA3E8BE8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Helvetica, sans-serif"/>
    <style:font-face style:name="Courier New" svg:font-family="'Courier New'"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language="sk" fo:country="SK"/>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1d4d4"/>
    </style:style>
    <style:style style:name="P4" style:family="paragraph" style:parent-style-name="Standard">
      <style:paragraph-properties fo:text-align="justify" style:justify-single-word="false"/>
      <style:text-properties officeooo:paragraph-rsid="0006f53c"/>
    </style:style>
    <style:style style:name="P5" style:family="paragraph" style:parent-style-name="Standard">
      <style:paragraph-properties fo:text-align="justify" style:justify-single-word="false"/>
      <style:text-properties officeooo:paragraph-rsid="001a3aa6"/>
    </style:style>
    <style:style style:name="P6" style:family="paragraph" style:parent-style-name="Standard">
      <style:paragraph-properties fo:text-align="justify" style:justify-single-word="false"/>
      <style:text-properties officeooo:paragraph-rsid="001cd751"/>
    </style:style>
    <style:style style:name="P7" style:family="paragraph" style:parent-style-name="Standard">
      <style:paragraph-properties fo:text-align="justify" style:justify-single-word="false"/>
      <style:text-properties officeooo:paragraph-rsid="0008e54e"/>
    </style:style>
    <style:style style:name="P8" style:family="paragraph" style:parent-style-name="Standard">
      <style:paragraph-properties fo:text-align="justify" style:justify-single-word="false"/>
      <style:text-properties officeooo:paragraph-rsid="002701a0"/>
    </style:style>
    <style:style style:name="P9" style:family="paragraph" style:parent-style-name="Standard">
      <style:paragraph-properties fo:text-align="justify" style:justify-single-word="false"/>
      <style:text-properties officeooo:paragraph-rsid="0023793c"/>
    </style:style>
    <style:style style:name="P10" style:family="paragraph" style:parent-style-name="Standard">
      <style:paragraph-properties fo:text-align="justify" style:justify-single-word="false"/>
      <style:text-properties officeooo:paragraph-rsid="00216e05"/>
    </style:style>
    <style:style style:name="P11" style:family="paragraph" style:parent-style-name="Standard">
      <style:paragraph-properties fo:text-align="justify" style:justify-single-word="false"/>
      <style:text-properties officeooo:paragraph-rsid="005ffdde"/>
    </style:style>
    <style:style style:name="P12" style:family="paragraph" style:parent-style-name="Standard">
      <style:paragraph-properties fo:text-align="justify" style:justify-single-word="false"/>
      <style:text-properties officeooo:paragraph-rsid="006d3e17"/>
    </style:style>
    <style:style style:name="P13" style:family="paragraph" style:parent-style-name="Standard">
      <style:paragraph-properties fo:text-align="justify" style:justify-single-word="false"/>
      <style:text-properties officeooo:paragraph-rsid="006ee0e1"/>
    </style:style>
    <style:style style:name="P14" style:family="paragraph" style:parent-style-name="Standard">
      <style:paragraph-properties fo:text-align="justify" style:justify-single-word="false"/>
      <style:text-properties officeooo:paragraph-rsid="004ce7b8"/>
    </style:style>
    <style:style style:name="P15" style:family="paragraph" style:parent-style-name="Standard">
      <style:paragraph-properties fo:text-align="justify" style:justify-single-word="false"/>
      <style:text-properties fo:color="#ff99cc" fo:letter-spacing="0.018cm" fo:font-weight="bold" style:font-weight-asian="bold" style:font-relief="engraved"/>
    </style:style>
    <style:style style:name="P16" style:family="paragraph" style:parent-style-name="Standard">
      <style:paragraph-properties fo:text-align="justify" style:justify-single-word="false"/>
      <style:text-properties fo:color="#ff99cc" fo:letter-spacing="0.018cm" fo:font-weight="bold" officeooo:paragraph-rsid="00662357" style:font-weight-asian="bold" style:font-relief="engraved"/>
    </style:style>
    <style:style style:name="P17" style:family="paragraph" style:parent-style-name="Standard">
      <style:paragraph-properties fo:text-align="justify" style:justify-single-word="false"/>
      <style:text-properties fo:color="#ff99cc" style:font-name="Liberation Serif" fo:letter-spacing="0.018cm" fo:font-weight="bold" style:font-weight-asian="bold" style:font-relief="engraved"/>
    </style:style>
    <style:style style:name="P18" style:family="paragraph" style:parent-style-name="Standard">
      <style:paragraph-properties fo:text-align="justify" style:justify-single-word="false"/>
      <style:text-properties style:font-name="Liberation Serif"/>
    </style:style>
    <style:style style:name="P19" style:family="paragraph" style:parent-style-name="Standard">
      <style:paragraph-properties fo:text-align="justify" style:justify-single-word="false"/>
      <style:text-properties style:font-name="Liberation Serif" officeooo:paragraph-rsid="001cd751"/>
    </style:style>
    <style:style style:name="P20" style:family="paragraph" style:parent-style-name="Standard">
      <style:paragraph-properties fo:text-align="justify" style:justify-single-word="false"/>
      <style:text-properties style:font-name="Liberation Serif" officeooo:paragraph-rsid="0001d4d4"/>
    </style:style>
    <style:style style:name="P21" style:family="paragraph" style:parent-style-name="Standard">
      <style:paragraph-properties fo:text-align="justify" style:justify-single-word="false"/>
      <style:text-properties style:font-name="Liberation Serif" officeooo:paragraph-rsid="0023793c"/>
    </style:style>
    <style:style style:name="P22" style:family="paragraph" style:parent-style-name="Standard">
      <style:paragraph-properties fo:text-align="justify" style:justify-single-word="false"/>
      <style:text-properties style:font-name="Liberation Serif" officeooo:paragraph-rsid="002701a0"/>
    </style:style>
    <style:style style:name="P23" style:family="paragraph" style:parent-style-name="Standard">
      <style:paragraph-properties fo:text-align="justify" style:justify-single-word="false"/>
      <style:text-properties style:font-name="Liberation Serif" officeooo:paragraph-rsid="002cbcfc" fo:background-color="transparent"/>
    </style:style>
    <style:style style:name="P24" style:family="paragraph" style:parent-style-name="Standard">
      <style:paragraph-properties fo:text-align="justify" style:justify-single-word="false"/>
      <style:text-properties style:font-name="Liberation Serif" fo:language="sk" fo:country="SK"/>
    </style:style>
    <style:style style:name="P25"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normal" officeooo:paragraph-rsid="002cbcfc"/>
    </style:style>
    <style:style style:name="P26"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fo:font-weight="normal" officeooo:paragraph-rsid="002d5604"/>
    </style:style>
    <style:style style:name="P27" style:family="paragraph" style:parent-style-name="Standard">
      <style:paragraph-properties fo:text-align="justify" style:justify-single-word="false"/>
      <style:text-properties fo:font-variant="normal" fo:text-transform="none" fo:color="#000000" style:font-name="Liberation Serif" fo:font-size="12pt" fo:letter-spacing="normal" fo:font-style="normal" style:text-underline-style="none" fo:font-weight="normal" officeooo:paragraph-rsid="0001d4d4"/>
    </style:style>
    <style:style style:name="P28" style:family="paragraph" style:parent-style-name="Standard">
      <style:paragraph-properties fo:text-align="justify" style:justify-single-word="false"/>
      <style:text-properties fo:font-variant="normal" fo:text-transform="none" fo:color="#000000" style:font-name="Arial" fo:font-size="12pt" fo:letter-spacing="normal" fo:font-style="normal" style:text-underline-style="none" fo:font-weight="normal" officeooo:paragraph-rsid="002cbcfc"/>
    </style:style>
    <style:style style:name="P29" style:family="paragraph" style:parent-style-name="Standard">
      <style:text-properties fo:color="#000000" fo:font-size="12pt" fo:font-weight="bold" officeooo:rsid="001d9b0c" officeooo:paragraph-rsid="00721fcb" style:font-size-asian="12pt" style:font-weight-asian="bold" style:font-size-complex="12pt" style:font-weight-complex="bold"/>
    </style:style>
    <style:style style:name="P30" style:family="paragraph" style:parent-style-name="Standard">
      <style:paragraph-properties fo:text-align="center" style:justify-single-word="false"/>
    </style:style>
    <style:style style:name="P31" style:family="paragraph" style:parent-style-name="Standard">
      <style:paragraph-properties fo:margin-left="2.54cm" fo:margin-right="0cm" fo:text-align="justify" style:justify-single-word="false" fo:text-indent="0cm" style:auto-text-indent="false">
        <style:tab-stops/>
      </style:paragraph-properties>
    </style:style>
    <style:style style:name="P3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Liberation Serif" fo:font-size="12pt" fo:letter-spacing="normal" fo:font-style="normal" style:text-underline-style="none" fo:font-weight="normal" officeooo:paragraph-rsid="002701a0"/>
    </style:style>
    <style:style style:name="P3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 fo:font-size="12pt" fo:letter-spacing="normal" fo:font-style="normal" style:text-underline-style="none" fo:font-weight="normal" officeooo:paragraph-rsid="002f6ce5"/>
    </style:style>
    <style:style style:name="P3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 fo:font-size="12pt" fo:letter-spacing="normal" fo:font-style="normal" style:text-underline-style="none" fo:font-weight="normal" officeooo:paragraph-rsid="002d5604"/>
    </style:style>
    <style:style style:name="P3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08e54e"/>
    </style:style>
    <style:style style:name="P3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0eb96c"/>
    </style:style>
    <style:style style:name="P3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482cbf"/>
    </style:style>
    <style:style style:name="P38" style:family="paragraph" style:parent-style-name="Standard" style:master-page-name="">
      <style:paragraph-properties fo:margin-left="0cm" fo:margin-right="0cm" fo:text-align="justify" style:justify-single-word="false" fo:orphans="2" fo:widows="2" fo:text-indent="0cm" style:auto-text-indent="false" style:page-number="auto"/>
      <style:text-properties fo:font-variant="normal" fo:text-transform="none" fo:color="#000000" style:font-name="Arial" fo:font-size="12pt" fo:letter-spacing="normal" fo:font-style="normal" fo:font-weight="normal" officeooo:paragraph-rsid="00424b78"/>
    </style:style>
    <style:style style:name="P39" style:family="paragraph" style:parent-style-name="Standard">
      <loext:graphic-properties draw:fill="none"/>
      <style:paragraph-properties fo:margin-left="1.799cm" fo:margin-right="0cm" fo:text-align="justify" style:justify-single-word="false" fo:orphans="2" fo:widows="2" fo:hyphenation-ladder-count="no-limit" fo:text-indent="0cm" style:auto-text-indent="false" fo:background-color="transparent"/>
      <style:text-properties fo:font-variant="normal" fo:text-transform="none" fo:color="#000000" style:font-name="Arial" fo:font-size="12pt" fo:letter-spacing="normal" fo:font-style="normal" fo:font-weight="normal" officeooo:paragraph-rsid="0043cb5c" fo:hyphenate="false" fo:hyphenation-remain-char-count="2" fo:hyphenation-push-char-count="2"/>
    </style:style>
    <style:style style:name="P40" style:family="paragraph" style:parent-style-name="Standard">
      <loext:graphic-properties draw:fill="none"/>
      <style:paragraph-properties fo:margin-left="1.799cm" fo:margin-right="0cm" fo:text-align="justify" style:justify-single-word="false" fo:orphans="2" fo:widows="2" fo:hyphenation-ladder-count="no-limit" fo:text-indent="0cm" style:auto-text-indent="false" fo:background-color="transparent"/>
      <style:text-properties fo:font-variant="normal" fo:text-transform="none" fo:color="#000000" style:font-name="Arial" fo:font-size="12pt" fo:letter-spacing="normal" fo:font-style="normal" style:text-underline-style="none" fo:font-weight="normal" officeooo:paragraph-rsid="0044dbb2" fo:hyphenate="false" fo:hyphenation-remain-char-count="2" fo:hyphenation-push-char-count="2"/>
    </style:style>
    <style:style style:name="P41" style:family="paragraph" style:parent-style-name="Standard">
      <loext:graphic-properties draw:fill="none"/>
      <style:paragraph-properties fo:margin-left="0cm" fo:margin-right="0cm" fo:text-align="justify" style:justify-single-word="false" fo:orphans="2" fo:widows="2" fo:hyphenation-ladder-count="no-limit" fo:text-indent="0.6cm" style:auto-text-indent="false" fo:background-color="transparent">
        <style:tab-stops>
          <style:tab-stop style:position="0.508cm"/>
        </style:tab-stops>
      </style:paragraph-properties>
      <style:text-properties fo:font-variant="normal" fo:text-transform="none" fo:color="#000000" style:font-name="Arial" fo:font-size="12pt" fo:letter-spacing="normal" fo:font-style="normal" style:text-underline-style="none" fo:font-weight="normal" officeooo:paragraph-rsid="002d5604" fo:hyphenate="false" fo:hyphenation-remain-char-count="2" fo:hyphenation-push-char-count="2"/>
    </style:style>
    <style:style style:name="P42" style:family="paragraph" style:parent-style-name="Normálny">
      <style:paragraph-properties fo:text-align="center" style:justify-single-word="false"/>
    </style:style>
    <style:style style:name="P43" style:family="paragraph" style:parent-style-name="Normálny">
      <style:paragraph-properties fo:text-align="center" style:justify-single-word="false"/>
      <style:text-properties officeooo:paragraph-rsid="00662357"/>
    </style:style>
    <style:style style:name="P44" style:family="paragraph" style:parent-style-name="Normálny">
      <style:paragraph-properties fo:text-align="center" style:justify-single-word="false"/>
      <style:text-properties fo:color="#ff99cc" fo:letter-spacing="0.018cm" fo:font-weight="bold" style:font-weight-asian="bold" style:font-relief="engraved"/>
    </style:style>
    <style:style style:name="P45" style:family="paragraph" style:parent-style-name="Standard" style:master-page-name="">
      <loext:graphic-properties draw:fill="none"/>
      <style:paragraph-properties fo:margin-left="-1.199cm" fo:margin-right="0cm" fo:text-indent="0cm" style:auto-text-indent="false" style:page-number="auto" fo:background-color="transparent"/>
      <style:text-properties fo:color="#000000" fo:font-size="12pt" fo:font-weight="bold" officeooo:rsid="001d9b0c" officeooo:paragraph-rsid="00721fcb" style:font-size-asian="12pt" style:font-weight-asian="bold" style:font-size-complex="12pt" style:font-weight-complex="bold"/>
    </style:style>
    <style:style style:name="P46" style:family="paragraph" style:parent-style-name="Standard">
      <loext:graphic-properties draw:fill="none"/>
      <style:paragraph-properties fo:margin-left="-1.199cm" fo:margin-right="0cm" fo:text-indent="0cm" style:auto-text-indent="false" fo:background-color="transparent"/>
      <style:text-properties fo:color="#000000" fo:font-size="12pt" fo:font-weight="bold" officeooo:rsid="001d9b0c" officeooo:paragraph-rsid="00721fcb" style:font-size-asian="12pt" style:font-weight-asian="bold" style:font-size-complex="12pt" style:font-weight-complex="bold"/>
    </style:style>
    <style:style style:name="P47" style:family="paragraph" style:parent-style-name="Standard">
      <loext:graphic-properties draw:fill="none"/>
      <style:paragraph-properties fo:margin-left="-1.199cm" fo:margin-right="0cm" fo:text-indent="0cm" style:auto-text-indent="false" fo:background-color="transparent"/>
      <style:text-properties fo:color="#000000" fo:font-size="12pt" fo:font-weight="normal" officeooo:rsid="005a2de5" officeooo:paragraph-rsid="005a2de5" style:font-size-asian="12pt" style:font-weight-asian="normal" style:font-size-complex="12pt" style:font-weight-complex="normal"/>
    </style:style>
    <style:style style:name="P48" style:family="paragraph" style:parent-style-name="Standard">
      <loext:graphic-properties draw:fill="none"/>
      <style:paragraph-properties fo:margin-left="-1.199cm" fo:margin-right="0cm" fo:text-indent="0cm" style:auto-text-indent="false" fo:background-color="transparent"/>
      <style:text-properties fo:color="#000000" fo:font-size="12pt" fo:font-weight="normal" officeooo:rsid="001d9b0c" officeooo:paragraph-rsid="001c3c0a" style:font-size-asian="12pt" style:font-weight-asian="normal" style:font-size-complex="12pt" style:font-weight-complex="normal"/>
    </style:style>
    <style:style style:name="P49" style:family="paragraph" style:parent-style-name="Standard">
      <loext:graphic-properties draw:fill="none"/>
      <style:paragraph-properties fo:margin-left="-1.199cm" fo:margin-right="0cm" fo:text-indent="0cm" style:auto-text-indent="false" fo:background-color="transparent"/>
      <style:text-properties fo:color="#000000" fo:font-size="12pt" fo:font-weight="normal" officeooo:rsid="001d9b0c" officeooo:paragraph-rsid="00802f7c" style:font-size-asian="12pt" style:font-weight-asian="normal" style:font-size-complex="12pt" style:font-weight-complex="normal"/>
    </style:style>
    <style:style style:name="P50" style:family="paragraph" style:parent-style-name="Standard">
      <loext:graphic-properties draw:fill="none"/>
      <style:paragraph-properties fo:margin-left="-1.199cm" fo:margin-right="0cm" fo:text-indent="0cm" style:auto-text-indent="false" fo:background-color="transparent"/>
      <style:text-properties fo:color="#000000" fo:font-size="12pt" fo:font-weight="normal" officeooo:rsid="001d9b0c" officeooo:paragraph-rsid="007a51a6" style:font-size-asian="12pt" style:font-weight-asian="normal" style:font-size-complex="12pt" style:font-weight-complex="normal"/>
    </style:style>
    <style:style style:name="P51" style:family="paragraph" style:parent-style-name="Standard">
      <loext:graphic-properties draw:fill="none"/>
      <style:paragraph-properties fo:margin-left="-1.199cm" fo:margin-right="0cm" fo:text-indent="0cm" style:auto-text-indent="false" fo:background-color="transparent"/>
      <style:text-properties fo:color="#000000" fo:font-size="12pt" fo:font-weight="normal" officeooo:rsid="001d9b0c" officeooo:paragraph-rsid="008565ae" style:font-size-asian="12pt" style:font-weight-asian="normal" style:font-size-complex="12pt" style:font-weight-complex="normal"/>
    </style:style>
    <style:style style:name="P52" style:family="paragraph" style:parent-style-name="Standard">
      <loext:graphic-properties draw:fill="none"/>
      <style:paragraph-properties fo:margin-left="-1.199cm" fo:margin-right="0cm" fo:text-indent="0cm" style:auto-text-indent="false" fo:background-color="transparent"/>
      <style:text-properties officeooo:paragraph-rsid="008565ae"/>
    </style:style>
    <style:style style:name="P53" style:family="paragraph" style:parent-style-name="Standard" style:master-page-name="MP0">
      <style:paragraph-properties fo:text-align="center" style:justify-single-word="false" style:page-number="auto" fo:break-before="page"/>
    </style:style>
    <style:style style:name="P54" style:family="paragraph" style:parent-style-name="Standard" style:list-style-name="L1">
      <style:paragraph-properties fo:text-align="justify" style:justify-single-word="false"/>
    </style:style>
    <style:style style:name="P55" style:family="paragraph" style:parent-style-name="Standard" style:list-style-name="L1">
      <style:paragraph-properties fo:text-align="justify" style:justify-single-word="false"/>
      <style:text-properties officeooo:paragraph-rsid="000c6918"/>
    </style:style>
    <style:style style:name="P56" style:family="paragraph" style:parent-style-name="Standard" style:list-style-name="L1">
      <style:paragraph-properties fo:text-align="justify" style:justify-single-word="false"/>
      <style:text-properties officeooo:paragraph-rsid="00662357"/>
    </style:style>
    <style:style style:name="P57" style:family="paragraph" style:parent-style-name="Standard" style:list-style-name="L1">
      <style:paragraph-properties fo:text-align="justify" style:justify-single-word="false"/>
      <style:text-properties officeooo:paragraph-rsid="005ed63d"/>
    </style:style>
    <style:style style:name="P58" style:family="paragraph" style:parent-style-name="Standard" style:list-style-name="L1">
      <style:paragraph-properties fo:text-align="justify" style:justify-single-word="false"/>
      <style:text-properties officeooo:paragraph-rsid="005ffdde"/>
    </style:style>
    <style:style style:name="P59" style:family="paragraph" style:parent-style-name="Standard" style:list-style-name="L1">
      <style:paragraph-properties fo:text-align="justify" style:justify-single-word="false"/>
      <style:text-properties officeooo:paragraph-rsid="0006f53c"/>
    </style:style>
    <style:style style:name="P60" style:family="paragraph" style:parent-style-name="Standard" style:list-style-name="L1">
      <style:paragraph-properties fo:text-align="justify" style:justify-single-word="false"/>
      <style:text-properties officeooo:paragraph-rsid="001a3aa6"/>
    </style:style>
    <style:style style:name="P61" style:family="paragraph" style:parent-style-name="Standard" style:list-style-name="L1">
      <style:paragraph-properties fo:text-align="justify" style:justify-single-word="false"/>
      <style:text-properties officeooo:paragraph-rsid="001dc702"/>
    </style:style>
    <style:style style:name="P62" style:family="paragraph" style:parent-style-name="Standard" style:list-style-name="L1">
      <style:paragraph-properties fo:text-align="justify" style:justify-single-word="false"/>
      <style:text-properties officeooo:paragraph-rsid="001f81dd"/>
    </style:style>
    <style:style style:name="P63" style:family="paragraph" style:parent-style-name="Standard" style:list-style-name="L1">
      <style:paragraph-properties fo:text-align="justify" style:justify-single-word="false"/>
      <style:text-properties officeooo:paragraph-rsid="00201391"/>
    </style:style>
    <style:style style:name="P64" style:family="paragraph" style:parent-style-name="Standard" style:list-style-name="L1">
      <style:paragraph-properties fo:text-align="justify" style:justify-single-word="false"/>
      <style:text-properties officeooo:paragraph-rsid="00216e05"/>
    </style:style>
    <style:style style:name="P65" style:family="paragraph" style:parent-style-name="Standard" style:list-style-name="L1">
      <style:paragraph-properties fo:text-align="justify" style:justify-single-word="false"/>
      <style:text-properties officeooo:paragraph-rsid="0001d4d4"/>
    </style:style>
    <style:style style:name="P66" style:family="paragraph" style:parent-style-name="Standard" style:list-style-name="L1">
      <style:paragraph-properties fo:text-align="justify" style:justify-single-word="false"/>
      <style:text-properties officeooo:paragraph-rsid="002701a0"/>
    </style:style>
    <style:style style:name="P67" style:family="paragraph" style:parent-style-name="Standard" style:list-style-name="L1">
      <style:paragraph-properties fo:text-align="justify" style:justify-single-word="false"/>
      <style:text-properties officeooo:paragraph-rsid="002cbcfc"/>
    </style:style>
    <style:style style:name="P68" style:family="paragraph" style:parent-style-name="Standard" style:list-style-name="L1">
      <style:paragraph-properties fo:text-align="justify" style:justify-single-word="false"/>
      <style:text-properties officeooo:paragraph-rsid="00424b78"/>
    </style:style>
    <style:style style:name="P69" style:family="paragraph" style:parent-style-name="Standard" style:list-style-name="L1">
      <style:paragraph-properties fo:text-align="justify" style:justify-single-word="false"/>
      <style:text-properties officeooo:paragraph-rsid="00646ac4"/>
    </style:style>
    <style:style style:name="P70" style:family="paragraph" style:parent-style-name="Standard" style:list-style-name="L1">
      <style:paragraph-properties fo:text-align="justify" style:justify-single-word="false"/>
      <style:text-properties officeooo:paragraph-rsid="00619c5a"/>
    </style:style>
    <style:style style:name="P71" style:family="paragraph" style:parent-style-name="Standard" style:list-style-name="L1">
      <style:paragraph-properties fo:text-align="justify" style:justify-single-word="false"/>
      <style:text-properties style:font-name="Liberation Serif"/>
    </style:style>
    <style:style style:name="P72" style:family="paragraph" style:parent-style-name="Standard" style:list-style-name="L1">
      <style:paragraph-properties fo:text-align="justify" style:justify-single-word="false"/>
      <style:text-properties fo:font-variant="normal" fo:text-transform="none" fo:color="#000000" style:font-name="Liberation Serif" fo:font-size="12pt" fo:letter-spacing="normal" fo:language="sk" fo:country="SK" fo:font-style="normal" fo:font-weight="normal" officeooo:rsid="001dc702" officeooo:paragraph-rsid="0044dbb2"/>
    </style:style>
    <style:style style:name="P73" style:family="paragraph" style:parent-style-name="Standard" style:list-style-name="L1">
      <style:paragraph-properties fo:margin-left="0cm" fo:margin-right="0cm" fo:text-align="justify" style:justify-single-word="false" fo:orphans="2" fo:widows="2" fo:text-indent="0cm" style:auto-text-indent="false"/>
      <style:text-properties officeooo:paragraph-rsid="002701a0"/>
    </style:style>
    <style:style style:name="P74" style:family="paragraph" style:parent-style-name="Standard" style:list-style-name="L1" style:master-page-name="">
      <loext:graphic-properties draw:fill="none"/>
      <style:paragraph-properties fo:margin-left="1.799cm" fo:margin-right="0cm" fo:text-align="justify" style:justify-single-word="false" fo:orphans="2" fo:widows="2" fo:hyphenation-ladder-count="no-limit" fo:text-indent="0cm" style:auto-text-indent="false" style:page-number="auto" fo:background-color="transparent"/>
      <style:text-properties officeooo:paragraph-rsid="002cbcfc" fo:hyphenate="false" fo:hyphenation-remain-char-count="2" fo:hyphenation-push-char-count="2"/>
    </style:style>
    <style:style style:name="P75" style:family="paragraph" style:parent-style-name="Standard" style:list-style-name="L1" style:master-page-name="">
      <loext:graphic-properties draw:fill="none"/>
      <style:paragraph-properties fo:margin-left="1.799cm" fo:margin-right="0cm" fo:text-align="justify" style:justify-single-word="false" fo:orphans="2" fo:widows="2" fo:hyphenation-ladder-count="no-limit" fo:text-indent="0cm" style:auto-text-indent="false" style:page-number="auto" fo:background-color="transparent"/>
      <style:text-properties officeooo:paragraph-rsid="00354bb1" fo:hyphenate="false" fo:hyphenation-remain-char-count="2" fo:hyphenation-push-char-count="2"/>
    </style:style>
    <style:style style:name="P76" style:family="paragraph" style:parent-style-name="Standard" style:list-style-name="L1" style:master-page-name="">
      <loext:graphic-properties draw:fill="none"/>
      <style:paragraph-properties fo:margin-left="1.799cm" fo:margin-right="0cm" fo:text-align="justify" style:justify-single-word="false" fo:orphans="2" fo:widows="2" fo:hyphenation-ladder-count="no-limit" fo:text-indent="0cm" style:auto-text-indent="false" style:page-number="auto" fo:background-color="transparent"/>
      <style:text-properties officeooo:paragraph-rsid="004198f3" fo:hyphenate="false" fo:hyphenation-remain-char-count="2" fo:hyphenation-push-char-count="2"/>
    </style:style>
    <style:style style:name="P77" style:family="paragraph" style:parent-style-name="Standard" style:list-style-name="L1">
      <loext:graphic-properties draw:fill="none"/>
      <style:paragraph-properties fo:margin-left="1.799cm" fo:margin-right="0cm" fo:text-align="justify" style:justify-single-word="false" fo:orphans="2" fo:widows="2" fo:hyphenation-ladder-count="no-limit" fo:text-indent="0cm" style:auto-text-indent="false" fo:background-color="transparent"/>
      <style:text-properties officeooo:paragraph-rsid="00424b78" fo:hyphenate="false" fo:hyphenation-remain-char-count="2" fo:hyphenation-push-char-count="2"/>
    </style:style>
    <style:style style:name="P78" style:family="paragraph" style:parent-style-name="Standard" style:list-style-name="L1">
      <loext:graphic-properties draw:fill="none"/>
      <style:paragraph-properties fo:margin-left="1.799cm" fo:margin-right="0cm" fo:text-align="justify" style:justify-single-word="false" fo:orphans="2" fo:widows="2" fo:hyphenation-ladder-count="no-limit" fo:text-indent="0cm" style:auto-text-indent="false" fo:background-color="transparent"/>
      <style:text-properties officeooo:paragraph-rsid="0043cb5c" fo:hyphenate="false" fo:hyphenation-remain-char-count="2" fo:hyphenation-push-char-count="2"/>
    </style:style>
    <style:style style:name="P79" style:family="paragraph" style:parent-style-name="Standard" style:list-style-name="L1">
      <loext:graphic-properties draw:fill="none"/>
      <style:paragraph-properties fo:margin-left="1.799cm" fo:margin-right="0cm" fo:text-align="justify" style:justify-single-word="false" fo:orphans="2" fo:widows="2" fo:hyphenation-ladder-count="no-limit" fo:text-indent="0cm" style:auto-text-indent="false" fo:background-color="transparent"/>
      <style:text-properties officeooo:paragraph-rsid="0059f5da" fo:hyphenate="false" fo:hyphenation-remain-char-count="2" fo:hyphenation-push-char-count="2"/>
    </style:style>
    <style:style style:name="P80" style:family="paragraph" style:parent-style-name="Standard" style:list-style-name="L1">
      <loext:graphic-properties draw:fill="none"/>
      <style:paragraph-properties fo:margin-left="1.799cm" fo:margin-right="0cm" fo:text-align="justify" style:justify-single-word="false" fo:orphans="2" fo:widows="2" fo:hyphenation-ladder-count="no-limit" fo:text-indent="0cm" style:auto-text-indent="false" fo:background-color="transparent"/>
      <style:text-properties officeooo:paragraph-rsid="0044dbb2" fo:hyphenate="false" fo:hyphenation-remain-char-count="2" fo:hyphenation-push-char-count="2"/>
    </style:style>
    <style:style style:name="P81" style:family="paragraph" style:parent-style-name="Standard" style:list-style-name="L1">
      <loext:graphic-properties draw:fill="none"/>
      <style:paragraph-properties fo:margin-left="1.799cm" fo:margin-right="0cm" fo:text-align="justify" style:justify-single-word="false" fo:orphans="2" fo:widows="2" fo:hyphenation-ladder-count="no-limit" fo:text-indent="0cm" style:auto-text-indent="false" fo:background-color="transparent"/>
      <style:text-properties officeooo:paragraph-rsid="00491a83" fo:hyphenate="false" fo:hyphenation-remain-char-count="2" fo:hyphenation-push-char-count="2"/>
    </style:style>
    <style:style style:name="P82" style:family="paragraph" style:parent-style-name="Standard" style:list-style-name="L1">
      <loext:graphic-properties draw:fill="none"/>
      <style:paragraph-properties fo:margin-left="1.799cm" fo:margin-right="0cm" fo:text-align="justify" style:justify-single-word="false" fo:orphans="2" fo:widows="2" fo:hyphenation-ladder-count="no-limit" fo:text-indent="0cm" style:auto-text-indent="false" fo:background-color="transparent"/>
      <style:text-properties officeooo:paragraph-rsid="004b9b43" fo:hyphenate="false" fo:hyphenation-remain-char-count="2" fo:hyphenation-push-char-count="2"/>
    </style:style>
    <style:style style:name="P83" style:family="paragraph" style:parent-style-name="Standard" style:list-style-name="L1">
      <loext:graphic-properties draw:fill="none"/>
      <style:paragraph-properties fo:margin-left="1.799cm" fo:margin-right="0cm" fo:text-align="justify" style:justify-single-word="false" fo:orphans="2" fo:widows="2" fo:hyphenation-ladder-count="no-limit" fo:text-indent="0cm" style:auto-text-indent="false" fo:background-color="transparent"/>
      <style:text-properties fo:font-variant="normal" fo:text-transform="none" fo:color="#000000" style:font-name="Arial" fo:font-size="12pt" fo:letter-spacing="normal" fo:font-style="normal" fo:font-weight="normal" officeooo:paragraph-rsid="00491a83" fo:hyphenate="false" fo:hyphenation-remain-char-count="2" fo:hyphenation-push-char-count="2"/>
    </style:style>
    <style:style style:name="P84" style:family="paragraph" style:parent-style-name="Standard" style:list-style-name="L1" style:master-page-name="">
      <loext:graphic-properties draw:fill="none"/>
      <style:paragraph-properties fo:margin-left="1.199cm" fo:margin-right="0cm" fo:text-align="justify" style:justify-single-word="false" fo:orphans="2" fo:widows="2" fo:hyphenation-ladder-count="no-limit" fo:text-indent="-0.3cm" style:auto-text-indent="false" style:page-number="auto" fo:background-color="transparent">
        <style:tab-stops>
          <style:tab-stop style:position="-0.212cm"/>
        </style:tab-stops>
      </style:paragraph-properties>
      <style:text-properties officeooo:paragraph-rsid="005ffdde" fo:hyphenate="false" fo:hyphenation-remain-char-count="2" fo:hyphenation-push-char-count="2"/>
    </style:style>
    <style:style style:name="P85"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801cm" style:auto-text-indent="false" style:page-number="auto" fo:background-color="transparent">
        <style:tab-stops>
          <style:tab-stop style:position="0.508cm"/>
        </style:tab-stops>
      </style:paragraph-properties>
      <style:text-properties fo:font-variant="normal" fo:text-transform="none" fo:color="#000000" style:font-name="Arial" fo:font-size="12pt" fo:letter-spacing="normal" fo:font-style="normal" style:text-underline-style="none" fo:font-weight="normal" officeooo:paragraph-rsid="005ffdde" fo:hyphenate="false" fo:hyphenation-remain-char-count="2" fo:hyphenation-push-char-count="2"/>
    </style:style>
    <style:style style:name="T1" style:family="text">
      <style:text-properties fo:color="#ff99cc" fo:font-size="18pt" fo:font-weight="bold" style:font-size-asian="18pt" style:font-weight-asian="bold" style:font-size-complex="18pt"/>
    </style:style>
    <style:style style:name="T2" style:family="text">
      <style:text-properties fo:color="#ff99cc" fo:font-size="18pt" fo:letter-spacing="0.018cm" fo:font-weight="bold" style:font-size-asian="18pt" style:font-weight-asian="bold" style:font-size-complex="18pt" style:font-relief="engraved"/>
    </style:style>
    <style:style style:name="T3" style:family="text">
      <style:text-properties fo:color="#ff99cc" fo:text-shadow="1pt 1pt"/>
    </style:style>
    <style:style style:name="T4" style:family="text">
      <style:text-properties fo:color="#ff99cc" fo:letter-spacing="0.018cm" fo:font-weight="bold" style:font-weight-asian="bold" style:font-relief="engraved"/>
    </style:style>
    <style:style style:name="T5" style:family="text">
      <style:text-properties fo:color="#ff99cc" fo:letter-spacing="0.018cm" fo:font-weight="bold" officeooo:rsid="0006f53c" style:font-weight-asian="bold" style:font-relief="engraved"/>
    </style:style>
    <style:style style:name="T6" style:family="text">
      <style:text-properties fo:color="#ff99cc" fo:language="sk" fo:country="SK" fo:text-shadow="1pt 1pt" officeooo:rsid="001a3aa6"/>
    </style:style>
    <style:style style:name="T7" style:family="text">
      <style:text-properties fo:color="#ff99cc" fo:language="sk" fo:country="SK" fo:text-shadow="1pt 1pt" style:text-underline-style="none" officeooo:rsid="0001d4d4"/>
    </style:style>
    <style:style style:name="T8" style:family="text">
      <style:text-properties fo:color="#ff99cc" fo:language="sk" fo:country="SK" fo:text-shadow="1pt 1pt" style:text-underline-style="none" officeooo:rsid="001a3aa6"/>
    </style:style>
    <style:style style:name="T9" style:family="text">
      <style:text-properties fo:color="#ff99cc" style:font-name="Liberation Serif" fo:letter-spacing="0.018cm" fo:font-weight="bold" style:font-weight-asian="bold" style:font-relief="engraved"/>
    </style:style>
    <style:style style:name="T10" style:family="text">
      <style:text-properties fo:color="#ff99cc" style:font-name="Liberation Serif" fo:letter-spacing="0.018cm" fo:font-weight="bold" officeooo:rsid="002562e1" style:font-weight-asian="bold" style:font-relief="engraved"/>
    </style:style>
    <style:style style:name="T11" style:family="text">
      <style:text-properties fo:color="#ff99cc" style:font-name="Liberation Serif" fo:letter-spacing="0.018cm" fo:font-weight="bold" officeooo:rsid="002701a0" style:font-weight-asian="bold" style:font-relief="engraved"/>
    </style:style>
    <style:style style:name="T12" style:family="text">
      <style:text-properties fo:color="#ff99cc" style:font-name="Liberation Serif" fo:letter-spacing="0.018cm" fo:font-weight="bold" officeooo:rsid="0028ad65" style:font-weight-asian="bold" style:font-relief="engraved"/>
    </style:style>
    <style:style style:name="T13" style:family="text">
      <style:text-properties fo:color="#ff99cc" style:font-name="Liberation Serif" fo:letter-spacing="0.018cm" fo:language="sk" fo:country="SK" fo:font-weight="bold" officeooo:rsid="001cd751" style:font-weight-asian="bold" style:font-relief="engraved"/>
    </style:style>
    <style:style style:name="T14" style:family="text">
      <style:text-properties fo:color="#ff99cc" style:font-name="Liberation Serif" fo:letter-spacing="0.018cm" fo:language="sk" fo:country="SK" fo:font-weight="bold" officeooo:rsid="002562e1" style:font-weight-asian="bold" style:font-relief="engraved"/>
    </style:style>
    <style:style style:name="T15" style:family="text">
      <style:text-properties fo:color="#ff99cc" style:font-name="Liberation Serif" fo:letter-spacing="0.018cm" fo:language="sk" fo:country="SK" fo:font-weight="bold" officeooo:rsid="002701a0" style:font-weight-asian="bold" style:font-relief="engraved"/>
    </style:style>
    <style:style style:name="T16" style:family="text">
      <style:text-properties fo:color="#ff99cc" style:font-name="Liberation Serif" fo:letter-spacing="0.018cm" fo:language="sk" fo:country="SK" fo:font-weight="bold" officeooo:rsid="0028ad65" style:font-weight-asian="bold" style:font-relief="engraved"/>
    </style:style>
    <style:style style:name="T17" style:family="text">
      <style:text-properties fo:color="#ff99cc" style:font-name="Liberation Serif" fo:letter-spacing="0.018cm" fo:language="sk" fo:country="SK" fo:font-weight="bold" officeooo:rsid="001dc702" fo:background-color="transparent" loext:char-shading-value="0" style:font-weight-asian="bold" style:font-relief="engraved"/>
    </style:style>
    <style:style style:name="T18" style:family="text">
      <style:text-properties fo:color="#ff99cc" style:font-name="Liberation Serif" fo:letter-spacing="0.018cm" fo:language="sk" fo:country="SK" fo:font-weight="bold" officeooo:rsid="0001d4d4" fo:background-color="transparent" loext:char-shading-value="0" style:font-weight-asian="bold" style:font-relief="engraved"/>
    </style:style>
    <style:style style:name="T19" style:family="text">
      <style:text-properties fo:color="#ff99cc" style:font-name="Liberation Serif" fo:letter-spacing="0.018cm" fo:language="sk" fo:country="SK" fo:font-weight="bold" officeooo:rsid="002f6ce5" fo:background-color="transparent" loext:char-shading-value="0" style:font-weight-asian="bold" style:font-relief="engraved"/>
    </style:style>
    <style:style style:name="T20" style:family="text">
      <style:text-properties fo:color="#ff99cc" style:font-name="Liberation Serif" fo:letter-spacing="0.018cm" fo:language="sk" fo:country="SK" style:text-underline-style="none" fo:font-weight="bold" officeooo:rsid="00086091" style:font-weight-asian="bold" style:font-relief="engraved"/>
    </style:style>
    <style:style style:name="T21" style:family="text">
      <style:text-properties fo:color="#ff99cc" style:font-name="Liberation Serif" fo:letter-spacing="0.018cm" fo:language="sk" fo:country="SK" style:text-underline-style="none" fo:font-weight="bold" officeooo:rsid="00482cbf" style:font-weight-asian="bold" style:font-relief="engraved"/>
    </style:style>
    <style:style style:name="T22" style:family="text">
      <style:text-properties fo:language="sk" fo:country="SK"/>
    </style:style>
    <style:style style:name="T23" style:family="text">
      <style:text-properties fo:language="sk" fo:country="SK" officeooo:rsid="001238c2"/>
    </style:style>
    <style:style style:name="T24" style:family="text">
      <style:text-properties fo:language="sk" fo:country="SK" officeooo:rsid="0015f3ef"/>
    </style:style>
    <style:style style:name="T25" style:family="text">
      <style:text-properties fo:language="sk" fo:country="SK" officeooo:rsid="0018f59c"/>
    </style:style>
    <style:style style:name="T26" style:family="text">
      <style:text-properties fo:language="sk" fo:country="SK" officeooo:rsid="005ed63d"/>
    </style:style>
    <style:style style:name="T27" style:family="text">
      <style:text-properties fo:language="sk" fo:country="SK" officeooo:rsid="00721fcb"/>
    </style:style>
    <style:style style:name="T28" style:family="text">
      <style:text-properties fo:language="sk" fo:country="SK" officeooo:rsid="007a51a6"/>
    </style:style>
    <style:style style:name="T29" style:family="text">
      <style:text-properties fo:language="sk" fo:country="SK" fo:font-weight="normal" officeooo:rsid="00721fcb" style:font-weight-asian="normal" style:font-weight-complex="normal"/>
    </style:style>
    <style:style style:name="T30" style:family="text">
      <style:text-properties fo:language="sk" fo:country="SK" fo:font-weight="normal" officeooo:rsid="007a51a6" style:font-weight-asian="normal" style:font-weight-complex="normal"/>
    </style:style>
    <style:style style:name="T31" style:family="text">
      <style:text-properties fo:language="sk" fo:country="SK" officeooo:rsid="007760c6"/>
    </style:style>
    <style:style style:name="T32" style:family="text">
      <style:text-properties fo:language="sk" fo:country="SK" officeooo:rsid="00802f7c"/>
    </style:style>
    <style:style style:name="T33" style:family="text">
      <style:text-properties fo:color="#666666" style:font-name="Open Sans" style:font-name-complex="Open Sans"/>
    </style:style>
    <style:style style:name="T34" style:family="text">
      <style:text-properties fo:font-variant="normal" fo:text-transform="none" fo:color="#000000" style:font-name="Liberation Serif" fo:font-size="12pt" fo:letter-spacing="normal" fo:font-style="normal" fo:font-weight="normal"/>
    </style:style>
    <style:style style:name="T35" style:family="text">
      <style:text-properties fo:font-variant="normal" fo:text-transform="none" fo:color="#000000" style:font-name="Liberation Serif" fo:font-size="12pt" fo:letter-spacing="normal" fo:font-style="normal" fo:font-weight="normal" fo:background-color="transparent" loext:char-shading-value="0"/>
    </style:style>
    <style:style style:name="T36" style:family="text">
      <style:text-properties fo:font-variant="normal" fo:text-transform="none" fo:color="#000000" style:font-name="Liberation Serif" fo:font-size="12pt" fo:letter-spacing="normal" fo:font-style="normal" fo:font-weight="normal" officeooo:rsid="003f098a" fo:background-color="transparent" loext:char-shading-value="0"/>
    </style:style>
    <style:style style:name="T37" style:family="text">
      <style:text-properties fo:font-variant="normal" fo:text-transform="none" fo:color="#000000" style:font-name="Liberation Serif" fo:font-size="12pt" fo:letter-spacing="normal" fo:font-style="normal" fo:font-weight="normal" officeooo:rsid="004b9b43"/>
    </style:style>
    <style:style style:name="T38" style:family="text">
      <style:text-properties fo:font-variant="normal" fo:text-transform="none" fo:color="#000000" style:font-name="Liberation Serif" fo:font-size="12pt" fo:letter-spacing="normal" fo:font-style="normal" fo:font-weight="normal" officeooo:rsid="004a394d"/>
    </style:style>
    <style:style style:name="T39" style:family="text">
      <style:text-properties fo:font-variant="normal" fo:text-transform="none" fo:color="#000000" style:font-name="Liberation Serif" fo:font-size="12pt" fo:letter-spacing="normal" fo:language="sk" fo:country="SK" fo:font-style="normal" style:text-underline-style="none" fo:font-weight="normal" officeooo:rsid="00086091"/>
    </style:style>
    <style:style style:name="T40" style:family="text">
      <style:text-properties fo:font-variant="normal" fo:text-transform="none" fo:color="#000000" style:font-name="Liberation Serif" fo:font-size="12pt" fo:letter-spacing="normal" fo:language="sk" fo:country="SK" fo:font-style="normal" style:text-underline-style="none" fo:font-weight="normal" officeooo:rsid="0001d4d4"/>
    </style:style>
    <style:style style:name="T41" style:family="text">
      <style:text-properties fo:font-variant="normal" fo:text-transform="none" fo:color="#000000" style:font-name="Liberation Serif" fo:font-size="12pt" fo:letter-spacing="normal" fo:language="sk" fo:country="SK" fo:font-style="normal" style:text-underline-style="none" fo:font-weight="normal" officeooo:rsid="000ece9b"/>
    </style:style>
    <style:style style:name="T42" style:family="text">
      <style:text-properties fo:font-variant="normal" fo:text-transform="none" fo:color="#000000" style:font-name="Liberation Serif" fo:font-size="12pt" fo:letter-spacing="normal" fo:language="sk" fo:country="SK" fo:font-style="normal" style:text-underline-style="none" fo:font-weight="normal" officeooo:rsid="002701a0"/>
    </style:style>
    <style:style style:name="T43" style:family="text">
      <style:text-properties fo:font-variant="normal" fo:text-transform="none" fo:color="#000000" style:font-name="Liberation Serif" fo:font-size="12pt" fo:letter-spacing="normal" fo:language="sk" fo:country="SK" fo:font-style="normal" style:text-underline-style="none" fo:font-weight="normal" officeooo:rsid="001dc702"/>
    </style:style>
    <style:style style:name="T44" style:family="text">
      <style:text-properties fo:font-variant="normal" fo:text-transform="none" fo:color="#000000" style:font-name="Liberation Serif" fo:font-size="12pt" fo:letter-spacing="normal" fo:language="sk" fo:country="SK" fo:font-style="normal" style:text-underline-style="none" fo:font-weight="normal" officeooo:rsid="0028ad65"/>
    </style:style>
    <style:style style:name="T45" style:family="text">
      <style:text-properties fo:font-variant="normal" fo:text-transform="none" fo:color="#000000" style:font-name="Liberation Serif" fo:font-size="12pt" fo:letter-spacing="normal" fo:language="sk" fo:country="SK" fo:font-style="normal" style:text-underline-style="none" fo:font-weight="normal" officeooo:rsid="002f6ce5" fo:background-color="transparent" loext:char-shading-value="0"/>
    </style:style>
    <style:style style:name="T46" style:family="text">
      <style:text-properties fo:font-variant="normal" fo:text-transform="none" fo:color="#000000" style:font-name="Liberation Serif" fo:font-size="12pt" fo:letter-spacing="normal" fo:language="sk" fo:country="SK" fo:font-style="normal" style:text-underline-style="none" fo:font-weight="normal" officeooo:rsid="002fc3ea" fo:background-color="transparent" loext:char-shading-value="0"/>
    </style:style>
    <style:style style:name="T47" style:family="text">
      <style:text-properties fo:font-variant="normal" fo:text-transform="none" fo:color="#000000" style:font-name="Liberation Serif" fo:font-size="12pt" fo:letter-spacing="normal" fo:language="sk" fo:country="SK" fo:font-style="normal" style:text-underline-style="none" fo:font-weight="normal" officeooo:rsid="001dc702" fo:background-color="transparent" loext:char-shading-value="0"/>
    </style:style>
    <style:style style:name="T48" style:family="text">
      <style:text-properties fo:font-variant="normal" fo:text-transform="none" fo:color="#000000" style:font-name="Liberation Serif" fo:font-size="12pt" fo:letter-spacing="normal" fo:language="sk" fo:country="SK" fo:font-style="normal" style:text-underline-style="none" fo:font-weight="normal" officeooo:rsid="00086091" fo:background-color="transparent" loext:char-shading-value="0"/>
    </style:style>
    <style:style style:name="T49" style:family="text">
      <style:text-properties fo:font-variant="normal" fo:text-transform="none" fo:color="#000000" style:font-name="Liberation Serif" fo:font-size="12pt" fo:letter-spacing="normal" fo:language="sk" fo:country="SK" fo:font-style="normal" style:text-underline-style="none" fo:font-weight="normal" officeooo:rsid="0001d4d4" fo:background-color="transparent" loext:char-shading-value="0"/>
    </style:style>
    <style:style style:name="T50" style:family="text">
      <style:text-properties fo:font-variant="normal" fo:text-transform="none" fo:color="#000000" style:font-name="Liberation Serif" fo:font-size="12pt" fo:letter-spacing="normal" fo:language="sk" fo:country="SK" fo:font-style="normal" style:text-underline-style="none" fo:font-weight="normal" officeooo:rsid="0036b4f8" fo:background-color="transparent" loext:char-shading-value="0"/>
    </style:style>
    <style:style style:name="T51" style:family="text">
      <style:text-properties fo:font-variant="normal" fo:text-transform="none" fo:color="#000000" style:font-name="Liberation Serif" fo:font-size="12pt" fo:letter-spacing="normal" fo:language="sk" fo:country="SK" fo:font-style="normal" style:text-underline-style="none" fo:font-weight="normal" officeooo:rsid="005ed63d" fo:background-color="transparent" loext:char-shading-value="0"/>
    </style:style>
    <style:style style:name="T52" style:family="text">
      <style:text-properties fo:font-variant="normal" fo:text-transform="none" fo:color="#000000" style:font-name="Liberation Serif" fo:font-size="12pt" fo:letter-spacing="normal" fo:language="sk" fo:country="SK" fo:font-style="normal" style:text-underline-style="none" fo:font-weight="normal" officeooo:rsid="00646ac4" fo:background-color="transparent" loext:char-shading-value="0"/>
    </style:style>
    <style:style style:name="T53" style:family="text">
      <style:text-properties fo:font-variant="normal" fo:text-transform="none" fo:color="#000000" style:font-name="Liberation Serif" fo:font-size="12pt" fo:letter-spacing="normal" fo:language="sk" fo:country="SK" fo:font-style="normal" style:text-underline-style="none" fo:font-weight="normal" officeooo:rsid="0044dbb2"/>
    </style:style>
    <style:style style:name="T54" style:family="text">
      <style:text-properties fo:font-variant="normal" fo:text-transform="none" fo:color="#000000" style:font-name="Liberation Serif" fo:font-size="12pt" fo:letter-spacing="normal" fo:language="sk" fo:country="SK" fo:font-style="normal" style:text-underline-style="none" fo:font-weight="normal" officeooo:rsid="004b9b43"/>
    </style:style>
    <style:style style:name="T55" style:family="text">
      <style:text-properties fo:font-variant="normal" fo:text-transform="none" fo:color="#000000" style:font-name="Liberation Serif" fo:font-size="12pt" fo:letter-spacing="normal" fo:language="sk" fo:country="SK" fo:font-style="normal" style:text-underline-style="none" fo:font-weight="normal" officeooo:rsid="005ed63d"/>
    </style:style>
    <style:style style:name="T56" style:family="text">
      <style:text-properties fo:font-variant="normal" fo:text-transform="none" fo:color="#000000" style:font-name="Liberation Serif" fo:font-size="12pt" fo:letter-spacing="normal" fo:language="sk" fo:country="SK" fo:font-style="normal" style:text-underline-style="none" fo:font-weight="normal" officeooo:rsid="006858ab" style:font-weight-asian="normal" style:font-weight-complex="normal"/>
    </style:style>
    <style:style style:name="T57" style:family="text">
      <style:text-properties fo:font-variant="normal" fo:text-transform="none" fo:color="#000000" style:font-name="Liberation Serif" fo:font-size="12pt" fo:letter-spacing="normal" fo:language="sk" fo:country="SK" fo:font-style="normal" style:text-underline-style="none" fo:font-weight="normal" officeooo:rsid="006d3e17" style:font-weight-asian="normal" style:font-weight-complex="normal"/>
    </style:style>
    <style:style style:name="T58" style:family="text">
      <style:text-properties fo:font-variant="normal" fo:text-transform="none" fo:color="#000000" style:font-name="Liberation Serif" fo:font-size="12pt" fo:letter-spacing="normal" fo:language="sk" fo:country="SK" fo:font-style="normal" style:text-underline-style="none" fo:font-weight="normal" officeooo:rsid="006ee0e1" style:font-weight-asian="normal" style:font-weight-complex="normal"/>
    </style:style>
    <style:style style:name="T59" style:family="text">
      <style:text-properties fo:font-variant="normal" fo:text-transform="none" fo:color="#000000" style:font-name="Liberation Serif" fo:font-size="12pt" fo:letter-spacing="normal" fo:language="sk" fo:country="SK" fo:font-style="normal" style:text-underline-style="none" fo:font-weight="normal" officeooo:rsid="00702b24" style:font-weight-asian="normal" style:font-weight-complex="normal"/>
    </style:style>
    <style:style style:name="T60" style:family="text">
      <style:text-properties fo:font-variant="normal" fo:text-transform="none" fo:color="#000000" style:font-name="Liberation Serif" fo:font-size="12pt" fo:letter-spacing="normal" fo:language="sk" fo:country="SK" fo:font-style="normal" style:text-underline-style="none" fo:font-weight="bold" officeooo:rsid="00086091" style:font-weight-asian="bold" style:font-weight-complex="bold"/>
    </style:style>
    <style:style style:name="T61" style:family="text">
      <style:text-properties fo:font-variant="normal" fo:text-transform="none" fo:color="#000000" style:font-name="Liberation Serif" fo:font-size="12pt" fo:letter-spacing="normal" fo:language="sk" fo:country="SK" fo:font-style="normal" style:text-underline-style="none" fo:font-weight="bold" officeooo:rsid="006858ab" style:font-weight-asian="bold" style:font-weight-complex="bold"/>
    </style:style>
    <style:style style:name="T62" style:family="text">
      <style:text-properties fo:font-variant="normal" fo:text-transform="none" fo:color="#000000" style:font-name="Liberation Serif" fo:font-size="12pt" fo:letter-spacing="normal" fo:language="sk" fo:country="SK" fo:font-style="normal" fo:font-weight="normal" officeooo:rsid="001dc702" fo:background-color="transparent" loext:char-shading-value="0"/>
    </style:style>
    <style:style style:name="T63" style:family="text">
      <style:text-properties fo:font-variant="normal" fo:text-transform="none" fo:color="#000000" style:font-name="Liberation Serif" fo:font-size="12pt" fo:letter-spacing="normal" fo:language="sk" fo:country="SK" fo:font-style="normal" fo:font-weight="normal" officeooo:rsid="00337c16" fo:background-color="transparent" loext:char-shading-value="0"/>
    </style:style>
    <style:style style:name="T64" style:family="text">
      <style:text-properties fo:font-variant="normal" fo:text-transform="none" fo:color="#000000" style:font-name="Liberation Serif" fo:font-size="12pt" fo:letter-spacing="normal" fo:language="sk" fo:country="SK" fo:font-style="normal" fo:font-weight="normal" officeooo:rsid="00354bb1" fo:background-color="transparent" loext:char-shading-value="0"/>
    </style:style>
    <style:style style:name="T65" style:family="text">
      <style:text-properties fo:font-variant="normal" fo:text-transform="none" fo:color="#000000" style:font-name="Liberation Serif" fo:font-size="12pt" fo:letter-spacing="normal" fo:language="sk" fo:country="SK" fo:font-style="normal" fo:font-weight="normal" officeooo:rsid="001dc702"/>
    </style:style>
    <style:style style:name="T66" style:family="text">
      <style:text-properties fo:font-variant="normal" fo:text-transform="none" fo:color="#000000" style:font-name="Liberation Serif" fo:font-size="12pt" fo:letter-spacing="normal" fo:language="sk" fo:country="SK" fo:font-style="normal" fo:font-weight="normal" officeooo:rsid="0039cb50"/>
    </style:style>
    <style:style style:name="T67" style:family="text">
      <style:text-properties fo:font-variant="normal" fo:text-transform="none" fo:color="#000000" style:font-name="Liberation Serif" fo:font-size="12pt" fo:letter-spacing="normal" fo:language="sk" fo:country="SK" fo:font-style="normal" fo:font-weight="normal" officeooo:rsid="00424b78"/>
    </style:style>
    <style:style style:name="T68" style:family="text">
      <style:text-properties fo:font-variant="normal" fo:text-transform="none" fo:color="#000000" style:font-name="Liberation Serif" fo:font-size="12pt" fo:letter-spacing="normal" fo:language="sk" fo:country="SK" fo:font-style="normal" fo:font-weight="normal" officeooo:rsid="00424fb5"/>
    </style:style>
    <style:style style:name="T69" style:family="text">
      <style:text-properties fo:font-variant="normal" fo:text-transform="none" fo:color="#000000" style:font-name="Liberation Serif" fo:font-size="12pt" fo:letter-spacing="normal" fo:language="sk" fo:country="SK" fo:font-style="normal" fo:font-weight="normal" officeooo:rsid="000ece9b"/>
    </style:style>
    <style:style style:name="T70" style:family="text">
      <style:text-properties fo:font-variant="normal" fo:text-transform="none" fo:color="#000000" style:font-name="Liberation Serif" fo:font-size="12pt" fo:letter-spacing="normal" fo:language="sk" fo:country="SK" fo:font-style="normal" fo:font-weight="normal" officeooo:rsid="000c6918"/>
    </style:style>
    <style:style style:name="T71" style:family="text">
      <style:text-properties fo:font-variant="normal" fo:text-transform="none" fo:color="#000000" style:font-name="Liberation Serif" fo:font-size="12pt" fo:letter-spacing="normal" fo:language="sk" fo:country="SK" fo:font-style="normal" fo:font-weight="normal" officeooo:rsid="000d6077"/>
    </style:style>
    <style:style style:name="T72" style:family="text">
      <style:text-properties fo:font-variant="normal" fo:text-transform="none" fo:color="#000000" style:font-name="Liberation Serif" fo:font-size="12pt" fo:letter-spacing="normal" fo:language="sk" fo:country="SK" fo:font-style="normal" fo:font-weight="normal" officeooo:rsid="00468de5"/>
    </style:style>
    <style:style style:name="T73" style:family="text">
      <style:text-properties fo:font-variant="normal" fo:text-transform="none" fo:color="#000000" style:font-name="Liberation Serif" fo:font-size="12pt" fo:letter-spacing="normal" fo:language="sk" fo:country="SK" fo:font-style="normal" fo:font-weight="normal" officeooo:rsid="000c8d89"/>
    </style:style>
    <style:style style:name="T74" style:family="text">
      <style:text-properties fo:font-variant="normal" fo:text-transform="none" fo:color="#000000" fo:font-size="12pt" fo:letter-spacing="normal" fo:language="sk" fo:country="SK" fo:font-style="normal" style:text-underline-style="none" fo:font-weight="normal" officeooo:rsid="0001d4d4"/>
    </style:style>
    <style:style style:name="T75" style:family="text">
      <style:text-properties fo:color="#000000"/>
    </style:style>
    <style:style style:name="T76" style:family="text">
      <style:text-properties fo:color="#000000" officeooo:rsid="0006f53c"/>
    </style:style>
    <style:style style:name="T77" style:family="text">
      <style:text-properties fo:color="#000000" officeooo:rsid="000765d6"/>
    </style:style>
    <style:style style:name="T78" style:family="text">
      <style:text-properties fo:color="#000000" fo:language="sk" fo:country="SK" style:text-underline-style="none" officeooo:rsid="0000e58e"/>
    </style:style>
    <style:style style:name="T79" style:family="text">
      <style:text-properties fo:color="#000000" fo:language="sk" fo:country="SK" style:text-underline-style="none" officeooo:rsid="0001d4d4"/>
    </style:style>
    <style:style style:name="T80" style:family="text">
      <style:text-properties fo:color="#000000" fo:language="sk" fo:country="SK" style:text-underline-style="none" officeooo:rsid="00086091"/>
    </style:style>
    <style:style style:name="T81" style:family="text">
      <style:text-properties fo:color="#000000" fo:language="sk" fo:country="SK" style:text-underline-style="none" officeooo:rsid="001439ea"/>
    </style:style>
    <style:style style:name="T82" style:family="text">
      <style:text-properties fo:color="#000000" fo:language="sk" fo:country="SK" style:text-underline-style="none" officeooo:rsid="0015f3ef"/>
    </style:style>
    <style:style style:name="T83" style:family="text">
      <style:text-properties fo:color="#000000" fo:language="sk" fo:country="SK" style:text-underline-style="none" officeooo:rsid="0017891b"/>
    </style:style>
    <style:style style:name="T84" style:family="text">
      <style:text-properties fo:color="#000000" fo:language="sk" fo:country="SK" style:text-underline-style="none" officeooo:rsid="0019fe09"/>
    </style:style>
    <style:style style:name="T85" style:family="text">
      <style:text-properties fo:color="#000000" fo:language="sk" fo:country="SK" style:text-underline-style="none" officeooo:rsid="001b5078"/>
    </style:style>
    <style:style style:name="T86" style:family="text">
      <style:text-properties fo:color="#000000" style:text-underline-style="none"/>
    </style:style>
    <style:style style:name="T87" style:family="text">
      <style:text-properties fo:color="#000000" style:font-name="Liberation Serif" fo:language="sk" fo:country="SK" style:text-underline-style="none" officeooo:rsid="0001d4d4"/>
    </style:style>
    <style:style style:name="T88" style:family="text">
      <style:text-properties fo:color="#000000" style:font-name="Liberation Serif" fo:language="sk" fo:country="SK" style:text-underline-style="none" officeooo:rsid="001b5078"/>
    </style:style>
    <style:style style:name="T89" style:family="text">
      <style:text-properties fo:color="#000000" style:font-name="Liberation Serif" fo:language="sk" fo:country="SK" style:text-underline-style="none" officeooo:rsid="00086091"/>
    </style:style>
    <style:style style:name="T90" style:family="text">
      <style:text-properties fo:color="#000000" style:font-name="Liberation Serif" fo:language="sk" fo:country="SK" style:text-underline-style="none" officeooo:rsid="001e2890"/>
    </style:style>
    <style:style style:name="T91" style:family="text">
      <style:text-properties fo:color="#000000" style:font-name="Liberation Serif" fo:language="sk" fo:country="SK" style:text-underline-style="none" officeooo:rsid="001ed984"/>
    </style:style>
    <style:style style:name="T92" style:family="text">
      <style:text-properties fo:color="#000000" style:font-name="Liberation Serif" fo:language="sk" fo:country="SK" style:text-underline-style="none" officeooo:rsid="00201391"/>
    </style:style>
    <style:style style:name="T93" style:family="text">
      <style:text-properties fo:color="#000000" style:font-name="Liberation Serif" fo:language="sk" fo:country="SK" style:text-underline-style="none" officeooo:rsid="00216e05"/>
    </style:style>
    <style:style style:name="T94" style:family="text">
      <style:text-properties fo:color="#000000" style:font-name="Liberation Serif" fo:language="sk" fo:country="SK" style:text-underline-style="none" officeooo:rsid="000ece9b"/>
    </style:style>
    <style:style style:name="T95" style:family="text">
      <style:text-properties fo:color="#000000" style:font-name="Liberation Serif" fo:language="sk" fo:country="SK" style:text-underline-style="none" officeooo:rsid="002701a0"/>
    </style:style>
    <style:style style:name="T96" style:family="text">
      <style:text-properties fo:color="#000000" style:font-name="Liberation Serif" fo:language="sk" fo:country="SK" style:text-underline-style="none" officeooo:rsid="0001d4d4" fo:background-color="transparent" loext:char-shading-value="0"/>
    </style:style>
    <style:style style:name="T97" style:family="text">
      <style:text-properties fo:color="#000000" style:font-name="Liberation Serif" fo:language="sk" fo:country="SK" style:text-underline-style="none" officeooo:rsid="00086091" fo:background-color="transparent" loext:char-shading-value="0"/>
    </style:style>
    <style:style style:name="T98" style:family="text">
      <style:text-properties fo:color="#000000" style:font-name="Liberation Serif" fo:language="sk" fo:country="SK" style:text-underline-style="none" officeooo:rsid="005ed63d" fo:background-color="transparent" loext:char-shading-value="0"/>
    </style:style>
    <style:style style:name="T99" style:family="text">
      <style:text-properties fo:color="#000000" style:font-name="Liberation Serif" fo:language="sk" fo:country="SK" style:text-underline-style="none" officeooo:rsid="005ffdde" fo:background-color="transparent" loext:char-shading-value="0"/>
    </style:style>
    <style:style style:name="T100" style:family="text">
      <style:text-properties fo:color="#000000" fo:font-size="12pt" fo:font-weight="normal" officeooo:rsid="007760c6" style:font-size-asian="12pt" style:font-weight-asian="normal" style:font-size-complex="12pt" style:font-weight-complex="normal"/>
    </style:style>
    <style:style style:name="T101" style:family="text">
      <style:text-properties fo:color="#000000" fo:font-size="12pt" fo:language="sk" fo:country="SK" fo:font-weight="normal" officeooo:rsid="007760c6" style:font-size-asian="12pt" style:font-weight-asian="normal" style:font-size-complex="12pt" style:font-weight-complex="normal"/>
    </style:style>
    <style:style style:name="T102" style:family="text">
      <style:text-properties fo:color="#000000" fo:font-size="12pt" fo:language="sk" fo:country="SK" fo:font-weight="normal" officeooo:rsid="007a51a6" style:font-size-asian="12pt" style:font-weight-asian="normal" style:font-size-complex="12pt" style:font-weight-complex="normal"/>
    </style:style>
    <style:style style:name="T103" style:family="text">
      <style:text-properties fo:color="#000000" fo:font-size="12pt" fo:font-weight="bold" officeooo:rsid="001d9b0c" style:font-size-asian="12pt" style:font-weight-asian="bold" style:font-size-complex="12pt" style:font-weight-complex="bold"/>
    </style:style>
    <style:style style:name="T104" style:family="text">
      <style:text-properties style:font-name="Liberation Serif"/>
    </style:style>
    <style:style style:name="T105" style:family="text">
      <style:text-properties style:font-name="Liberation Serif" fo:language="sk" fo:country="SK"/>
    </style:style>
    <style:style style:name="T106" style:family="text">
      <style:text-properties style:font-name="Liberation Serif" fo:language="sk" fo:country="SK" officeooo:rsid="001dc702"/>
    </style:style>
    <style:style style:name="T107" style:family="text">
      <style:text-properties style:font-name="Liberation Serif" fo:language="sk" fo:country="SK" officeooo:rsid="002701a0"/>
    </style:style>
    <style:style style:name="T108" style:family="text">
      <style:text-properties style:font-name="Liberation Serif" fo:language="sk" fo:country="SK" officeooo:rsid="001dc702" fo:background-color="transparent" loext:char-shading-value="0"/>
    </style:style>
    <style:style style:name="T109" style:family="text">
      <style:text-properties style:font-name="Liberation Serif" fo:language="sk" fo:country="SK" officeooo:rsid="002f6ce5" fo:background-color="transparent" loext:char-shading-value="0"/>
    </style:style>
    <style:style style:name="T110" style:family="text">
      <style:text-properties style:font-name="Liberation Serif" fo:language="sk" fo:country="SK" officeooo:rsid="00337c16" fo:background-color="transparent" loext:char-shading-value="0"/>
    </style:style>
    <style:style style:name="T111" style:family="text">
      <style:text-properties style:font-name="Liberation Serif" fo:language="sk" fo:country="SK" officeooo:rsid="00354bb1" fo:background-color="transparent" loext:char-shading-value="0"/>
    </style:style>
    <style:style style:name="T112" style:family="text">
      <style:text-properties style:font-name="Liberation Serif" fo:language="sk" fo:country="SK" officeooo:rsid="004198f3"/>
    </style:style>
    <style:style style:name="T113" style:family="text">
      <style:text-properties style:font-name="Liberation Serif" fo:language="sk" fo:country="SK" officeooo:rsid="00424b78"/>
    </style:style>
    <style:style style:name="T114" style:family="text">
      <style:text-properties style:font-name="Liberation Serif" fo:language="sk" fo:country="SK" officeooo:rsid="0044dbb2"/>
    </style:style>
    <style:style style:name="T115" style:family="text">
      <style:text-properties style:font-name="Liberation Serif" fo:language="sk" fo:country="SK" officeooo:rsid="00491a83"/>
    </style:style>
    <style:style style:name="T116" style:family="text">
      <style:text-properties style:font-name="Liberation Serif" fo:language="sk" fo:country="SK" officeooo:rsid="004b9b43"/>
    </style:style>
    <style:style style:name="T117" style:family="text">
      <style:text-properties officeooo:rsid="005ed63d"/>
    </style:style>
    <style:style style:name="T118" style:family="text">
      <style:text-properties officeooo:rsid="00721fcb"/>
    </style:style>
    <style:style style:name="T119" style:family="text">
      <style:text-properties fo:font-weight="normal" style:font-weight-asian="normal" style:font-weight-complex="normal"/>
    </style:style>
    <style:style style:name="T120" style:family="text">
      <style:text-properties fo:font-weight="normal" officeooo:rsid="00721fcb" style:font-weight-asian="normal" style:font-weight-complex="normal"/>
    </style:style>
    <style:style style:name="T121" style:family="text">
      <style:text-properties fo:font-weight="normal" officeooo:rsid="00802f7c" style:font-weight-asian="normal" style:font-weight-complex="normal"/>
    </style:style>
    <style:style style:name="T122" style:family="text">
      <style:text-properties fo:font-weight="normal" officeooo:rsid="007760c6" style:font-weight-asian="normal" style:font-weight-complex="normal"/>
    </style:style>
    <style:style style:name="T123" style:family="text">
      <style:text-properties officeooo:rsid="007760c6"/>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Predvolené_20_písmo_20_odseku"><text:span text:style-name="T1"/></text:span></text:p>
      <text:p text:style-name="P43"><text:span text:style-name="Predvolené_20_písmo_20_odseku"><text:span text:style-name="T1"/></text:span></text:p>
      <text:p text:style-name="P43"><text:span text:style-name="Predvolené_20_písmo_20_odseku"><text:span text:style-name="T1">Správa o činnosti Ružová stužka n.f. za rok 2022</text:span></text:span></text:p>
      <text:p text:style-name="P16"><text:span text:style-name="Predvolené_20_písmo_20_odseku"><text:span text:style-name="T2"/></text:span></text:p>
      <text:p text:style-name="P30"><text:span text:style-name="Predvolené_20_písmo_20_odseku"><text:span text:style-name="T1"/></text:span></text:p>
      <text:p text:style-name="P29"><text:span text:style-name="T118">Charakterisika</text:span> <text:span text:style-name="T27">n</text:span><text:span text:style-name="T28">e</text:span><text:span text:style-name="T27">investičného</text:span><text:span text:style-name="T118"> fondu:</text:span></text:p>
      <text:p text:style-name="P45"><text:span text:style-name="T119"><text:s text:c="11"/></text:span><text:span text:style-name="T120">Neinvestičný fond Ružová stužka so sídlom na Ladzianskeho </text:span><text:span text:style-name="T121">2710/10</text:span><text:span text:style-name="T120">, </text:span><text:span text:style-name="T121">831 01 </text:span><text:span text:style-name="T120">Bratislava,</text:span></text:p>
      <text:p text:style-name="P46"><text:span text:style-name="T120"><text:s text:c="11"/>bol zaregistrovaný Krajským úradom v </text:span><text:span text:style-name="T29">Br</text:span><text:span text:style-name="T30">a</text:span><text:span text:style-name="T29">tislave</text:span><text:span text:style-name="T120">, odbor všeobecnej</text:span> <text:span text:style-name="T122">vnútornej <text:s text:c="6"/></text:span></text:p>
      <text:p text:style-name="P47"><text:s text:c="11"/><text:span text:style-name="T123">správy dňa 7. decembra 2004 pod č. OVVS a ŽP 4190/165/2004-NF.</text:span></text:p>
      <text:p text:style-name="P48"><text:s text:c="17"/><text:span text:style-name="T123">V tejto súvislosti bude fond hlavne podporovať:</text:span></text:p>
      <text:p text:style-name="P49"><text:tab/>- <text:span text:style-name="T123">odborné činnosti určené na prípravu informačných materiálov,</text:span></text:p>
      <text:p text:style-name="P49"><text:tab/>- <text:span text:style-name="T123">návod a nácvik </text:span><text:span text:style-name="T31">samovyšetreni</text:span><text:span text:style-name="T28">a </text:span><text:span text:style-name="T31">prsníkov</text:span><text:span text:style-name="T123"> a správnej životosprávy,</text:span></text:p>
      <text:p text:style-name="P50"><text:tab/>- <text:span text:style-name="T123">aplikované výskumné sledovanie pilotných a preventívnychm programov.</text:span></text:p>
      <text:p text:style-name="P49"><text:tab/>- <text:span text:style-name="T123">výučbová činnosť vo vzťahu k žiakom stredných zdravotných škôl,</text:span> <text:span text:style-name="T123">ako aj poslucháčov <text:tab/></text:span><text:span text:style-name="T31">univerz</text:span><text:span text:style-name="T32">í</text:span><text:span text:style-name="T31">t</text:span><text:span text:style-name="T123"> /fakúlt lekárskych, pedagogických, sociálne</text:span><text:span text:style-name="T32">j</text:span> <text:span text:style-name="T31">p</text:span><text:span text:style-name="T28">rác</text:span><text:span text:style-name="T31">e,</text:span><text:span text:style-name="T123"> at</text:span><text:span text:style-name="T28">ď,</text:span></text:p>
      <text:p text:style-name="P49"><text:tab/>- <text:span text:style-name="T123">spoluprác</text:span><text:span text:style-name="T28">a</text:span><text:span text:style-name="T123"> </text:span><text:span text:style-name="T31">zainteresov</text:span><text:span text:style-name="T28">a</text:span><text:span text:style-name="T31">ných</text:span><text:span text:style-name="T123"> <text:s/>inštitúcií <text:s/>na </text:span><text:span text:style-name="T31">ná</text:span><text:span text:style-name="T28">r</text:span><text:span text:style-name="T31">odnej</text:span><text:span text:style-name="T123"> úrovni,</text:span></text:p>
      <text:p text:style-name="P49"><text:tab/>- <text:span text:style-name="T123">medzinárodn</text:span><text:span text:style-name="T28">á</text:span><text:span text:style-name="T123"> spoluprác</text:span><text:span text:style-name="T28">a</text:span><text:span text:style-name="T123"> pri </text:span><text:span text:style-name="T31">zav</text:span><text:span text:style-name="T28">á</text:span><text:span text:style-name="T31">dzaní</text:span><text:span text:style-name="T123"> </text:span><text:span text:style-name="T31">skr</text:span><text:span text:style-name="T28">í</text:span><text:span text:style-name="T31">ningového</text:span><text:span text:style-name="T123"> programu v oblasti</text:span> <text:span text:style-name="T123">prevencie a boja <text:tab/>proti rakovine prsníkov,</text:span></text:p>
      <text:p text:style-name="P51"><text:s text:c="12"/>- <text:span text:style-name="T123">v roku 2013 Ružová stužk</text:span><text:span text:style-name="T28">a n.f. <text:s/>vstúpila</text:span><text:span text:style-name="T123"> </text:span><text:span text:style-name="T28">do </text:span><text:span text:style-name="T31">Eu</text:span><text:span text:style-name="T28">ró</text:span><text:span text:style-name="T31">pskej</text:span><text:span text:style-name="T123"> aliancie proti rakovine prsníka <text:tab/></text:span></text:p>
      <text:p text:style-name="P52"><text:span text:style-name="T100"><text:tab/>Europa Donna</text:span><text:span text:style-name="T101"> </text:span><text:span text:style-name="T102">International ako</text:span><text:span text:style-name="T101"> </text:span><text:span text:style-name="T100">Europa Donna Slovaki</text:span></text:p>
      <text:p text:style-name="P42"><text:span text:style-name="Predvolené_20_písmo_20_odseku"><text:span text:style-name="T1"/></text:span></text:p>
      <text:p text:style-name="P44"><text:span text:style-name="Predvolené_20_písmo_20_odseku"><text:span text:style-name="T1"/></text:span></text:p>
      <text:p text:style-name="P15">Január 2022</text:p>
      <text:p text:style-name="P17"/>
      <text:list xml:id="list2404210496" text:style-name="L1">
        <text:list-item>
          <text:p text:style-name="P55"><text:span text:style-name="T104">7. január o 15</text:span><text:span text:style-name="Predvolené_20_písmo_20_odseku"><text:span text:style-name="T105">:00</text:span></text:span><text:span text:style-name="T104"> hod. v Preventívnom centre OUSA: inštalácia a otvorenie výstavy fotografií Mgr. <text:s/>Anny Držíkovej </text:span><text:span text:style-name="Predvolené_20_písmo_20_odseku"><text:span text:style-name="T105">(</text:span></text:span><text:span text:style-name="T104">survivor</text:span><text:span text:style-name="Predvolené_20_písmo_20_odseku"><text:span text:style-name="T105">) pod názvom</text:span></text:span><text:span text:style-name="T104"> „Môj rok 2021 - ako som našla lásku, krásu a poéziu v </text:span><text:span text:style-name="Predvolené_20_písmo_20_odseku"><text:span text:style-name="T105">každodennosti“ pre</text:span></text:span><text:span text:style-name="T104"> pandémiu ukončená slávnostnou derniérou 17. marca 2022 spojenou s výukou verejnosti o prevencii rakoviny prsníkov</text:span><text:span text:style-name="Predvolené_20_písmo_20_odseku"><text:span text:style-name="T105"> a</text:span></text:span><text:span text:style-name="T104"> správnej životospráve a výukou samovyšetrenia na fantome</text:span><text:span text:style-name="Predvolené_20_písmo_20_odseku"><text:span text:style-name="T105"> spolu </text:span></text:span><text:span text:style-name="T104">s odovzdávaním vzdelávacích materiálov. </text:span><text:span text:style-name="T34"><text:s/></text:span><text:span text:style-name="Hypertextové_20_prepojenie"><text:span text:style-name="T39">Prítomní obdržali vzdelávacie materiály tlačené s finančnou podporou Nadácie Pontis firmy Dell.</text:span></text:span></text:p>
          <text:list>
            <text:list-item>
              <text:p text:style-name="P54"><text:span text:style-name="T104">Link: </text:span><text:a xlink:type="simple" xlink:href="http://www.ruzovastuzka.sk/main2018/galeria/event/2022/2022-01-anna-drzikova" office:target-frame-name="_top" xlink:show="replace" text:style-name="Internet_20_link" text:visited-style-name="Visited_20_Internet_20_Link"><text:span text:style-name="Hypertextové_20_prepojenie"><text:span text:style-name="T104">http://www.ruzovastuzka.sk/main2018/galeria/event/2022/2022-01-anna-drzikova</text:span></text:span></text:a></text:p>
            </text:list-item>
          </text:list>
        </text:list-item>
      </text:list>
      <text:p text:style-name="P18"/>
      <text:list xml:id="list145131234077218" text:continue-numbering="true" text:style-name="L1">
        <text:list-item>
          <text:p text:style-name="P54"><text:span text:style-name="T104">online súťaž pod názvom „Ružová tužka“ na stránke </text:span><text:a xlink:type="simple" xlink:href="http://www.ruzovastuzka.sk/" office:target-frame-name="_top" xlink:show="replace" text:style-name="Internet_20_link" text:visited-style-name="Visited_20_Internet_20_Link"><text:span text:style-name="T104">www.ruzovastuzka.sk</text:span></text:a><text:span text:style-name="T104"> - príbehy zo života onkopacientiek </text:span></text:p>
          <text:list>
            <text:list-item>
              <text:p text:style-name="P54"><text:span text:style-name="T104">Link: </text:span><text:a xlink:type="simple" xlink:href="http://www.ruzovastuzka.sk/main2018/zivotne-skusenosti/pribehy/ruzova-tuzka-sutaz?filter_tag%5B0%5D=" office:target-frame-name="_top" xlink:show="replace" text:style-name="Internet_20_link" text:visited-style-name="Visited_20_Internet_20_Link"><text:span text:style-name="Hypertextové_20_prepojenie"><text:span text:style-name="T104">http://www.ruzovastuzka.sk/main2018/zivotne-skusenosti/pribehy/ruzova-tuzka-sutaz?filter_tag[0]=</text:span></text:span></text:a></text:p>
            </text:list-item>
          </text:list>
        </text:list-item>
      </text:list>
      <text:p text:style-name="P24"/>
      <text:list xml:id="list145130181415884" text:continue-numbering="true" text:style-name="L1">
        <text:list-item>
          <text:p text:style-name="P54"><text:span text:style-name="T104">otvorenie spoločnej súťaže Ružová stužka n.f., Europa Donna Slovakia a OZ Amazonky na stránke </text:span><text:a xlink:type="simple" xlink:href="http://www.ruzovastuzka.sk/" office:target-frame-name="_top" xlink:show="replace" text:style-name="Internet_20_link" text:visited-style-name="Visited_20_Internet_20_Link"><text:span text:style-name="T104">www.ruzovastuzka.sk</text:span></text:a><text:span text:style-name="T104"> a www.amazonky.sk, (vyhodnotrnie bude v októbri) pod názvom „Umenie a humanita - Art and Humanity Awards 2022“ - ocenenie umelcov (survivors), ktorí svojim dielom podporili humanitu</text:span></text:p>
          <text:list>
            <text:list-item>
              <text:p text:style-name="P54"><text:span text:style-name="T104">Link: </text:span><text:a xlink:type="simple" xlink:href="http://www.ruzovastuzka.sk/main2018/o-nas/europa-donna-slovensko/umenie-a-humanita/umenie-a-humanita-2022" office:target-frame-name="_top" xlink:show="replace" text:style-name="Internet_20_link" text:visited-style-name="Visited_20_Internet_20_Link"><text:span text:style-name="Hypertextové_20_prepojenie"><text:span text:style-name="T104">http://www.ruzovastuzka.sk/main2018/o-nas/europa-donna-slovensko/umenie-a-humanita/umenie-a-humanita-2022</text:span></text:span></text:a></text:p>
            </text:list-item>
          </text:list>
        </text:list-item>
      </text:list>
      <text:p text:style-name="P18"><text:soft-page-break/></text:p>
      <text:list xml:id="list145129719723717" text:continue-numbering="true" text:style-name="L1">
        <text:list-item>
          <text:p text:style-name="P71">článok uverejnený v Magazíne pre zdravie ženy pod názvom „Rakovina prsníka: príznaky, liečba a prevencia“</text:p>
          <text:list>
            <text:list-item>
              <text:p text:style-name="P54"><text:span text:style-name="T104">Link: </text:span><text:a xlink:type="simple" xlink:href="https://prezdraviezeny.sk/rakovina-prsnika-priznaky-liecba-a-prevencia/" office:target-frame-name="_top" xlink:show="replace" text:style-name="Internet_20_link" text:visited-style-name="Visited_20_Internet_20_Link"><text:span text:style-name="Hypertextové_20_prepojenie"><text:span text:style-name="T104">https://prezdraviezeny.sk/rakovina-prsnika-priznaky-liecba-a-prevencia/</text:span></text:span></text:a></text:p>
            </text:list-item>
          </text:list>
        </text:list-item>
      </text:list>
      <text:p text:style-name="P18"/>
      <text:p text:style-name="P15">Február 2022</text:p>
      <text:p text:style-name="P2"/>
      <text:list xml:id="list145131033230991" text:continue-numbering="true" text:style-name="L1">
        <text:list-item>
          <text:p text:style-name="P54">4. február - <text:span text:style-name="Predvolené_20_písmo_20_odseku"><text:span text:style-name="T3">Celosvetový deň boja proti rakovine </text:span></text:span>- online diskusia 3.2. o13:00 hod. na pôde MZ SR</text:p>
          <text:list>
            <text:list-item>
              <text:p text:style-name="P54">Link: <text:a xlink:type="simple" xlink:href="https://m.facebook.com/story.php?story_fbid=245456941091285&amp;id=100068809436626" office:target-frame-name="_top" xlink:show="replace" text:style-name="Internet_20_link" text:visited-style-name="Visited_20_Internet_20_Link"><text:span text:style-name="Hypertextové_20_prepojenie">https://m.facebook.com/story.php?story_fbid=245456941091285&amp;id=100068809436626</text:span></text:a></text:p>
            </text:list-item>
          </text:list>
        </text:list-item>
      </text:list>
      <text:p text:style-name="P2"/>
      <text:list xml:id="list145129665022743" text:continue-numbering="true" text:style-name="L1">
        <text:list-item>
          <text:p text:style-name="P54">online diskusný klub onkopacientiek a ich príbuzních na www.ruzovastuzka.sk na tému „Žiť je krásne v každom veku“ </text:p>
          <text:list>
            <text:list-item>
              <text:p text:style-name="P54">Link:<text:a xlink:type="simple" xlink:href="http://www.ruzovastuzka.sk/main2018/zivotne-skusenosti/zit-je-krasne-v-kazdom-veku?filter_tag%5B0%5D=" office:target-frame-name="_top" xlink:show="replace" text:style-name="Internet_20_link" text:visited-style-name="Visited_20_Internet_20_Link"><text:span text:style-name="Hypertextové_20_prepojenie">http://www.ruzovastuzka.sk/main2018/zivotne-skusenosti/zit-je-krasne-v-kazdom-veku?filter_tag[0]=</text:span></text:a></text:p>
            </text:list-item>
          </text:list>
        </text:list-item>
      </text:list>
      <text:p text:style-name="P2"/>
      <text:list xml:id="list145129295582696" text:continue-numbering="true" text:style-name="L1">
        <text:list-item>
          <text:p text:style-name="P54">prihlásenie sa RS n.f. do projektu Národného Onkologického Inštitútu - Verejný prísľub a úspešné splnenie podmienok</text:p>
        </text:list-item>
      </text:list>
      <text:p text:style-name="P2"/>
      <text:list xml:id="list145131167378478" text:continue-numbering="true" text:style-name="L1">
        <text:list-item>
          <text:p text:style-name="P54">22.2.2022 o 14:00 hod. online diskusia so zamestnancami firmy Dell na tému „Prevencia rakoviny prsníkov, správna životospráva, mamografický skríning“</text:p>
          <text:list>
            <text:list-item>
              <text:p text:style-name="P54">Link: <text:a xlink:type="simple" xlink:href="http://www.ruzovastuzka.sk/main2018/galeria/event/2022/2022022-online-dell" office:target-frame-name="_top" xlink:show="replace" text:style-name="Internet_20_link" text:visited-style-name="Visited_20_Internet_20_Link"><text:span text:style-name="Hypertextové_20_prepojenie">http://www.ruzovastuzka.sk/main2018/galeria/event/2022/2022022-online-dell</text:span></text:a></text:p>
            </text:list-item>
          </text:list>
        </text:list-item>
      </text:list>
      <text:p text:style-name="P2"/>
      <text:p text:style-name="P2"><text:span text:style-name="Predvolené_20_písmo_20_odseku"><text:span text:style-name="T4">Marec 2022</text:span></text:span></text:p>
      <text:p text:style-name="P2"><text:bookmark-start text:name="_Hlk101193909"/></text:p>
      <text:list xml:id="list145129378457803" text:continue-numbering="true" text:style-name="L1">
        <text:list-item>
          <text:p text:style-name="P54"><text:bookmark-end text:name="_Hlk101193909"/>17.3.2022 o 15:00 hod. (derniéra pre pandémiu až 17.3.) slávnostné ukončenie výstavy<text:span text:style-name="Predvolené_20_písmo_20_odseku"><text:span text:style-name="T33"> </text:span></text:span>Mgr. Anny Držíkovej <text:span text:style-name="Predvolené_20_písmo_20_odseku"><text:span text:style-name="T22">(</text:span></text:span>survivor<text:span text:style-name="Predvolené_20_písmo_20_odseku"><text:span text:style-name="T22">) pod názvom</text:span></text:span> „Môj rok 2021 - ako som našla lásku, krásu a poéziu v <text:span text:style-name="Predvolené_20_písmo_20_odseku"><text:span text:style-name="T22">každodennosti“, poďakovanie lekárom a zdravotníkom OUSA spojené s edukáciou prítomnej verejnosti o prevencii onkologického ochorenia prsníkov, o mamografickom skríningu, o správnej životospráve, výukou samovyšetrenia na fantóme a odovzdávaním vzdelávacích materiálov prítomnej verejnosti</text:span></text:span></text:p>
          <text:list>
            <text:list-item>
              <text:p text:style-name="P54">Link: <text:a xlink:type="simple" xlink:href="http://www.ruzovastuzka.sk/main2018/galeria/event/2022/2022-01-anna-drzikova" office:target-frame-name="_top" xlink:show="replace" text:style-name="Internet_20_link" text:visited-style-name="Visited_20_Internet_20_Link"><text:span text:style-name="Hypertextové_20_prepojenie">http://www.ruzovastuzka.sk/main2018/galeria/event/2022/2022-01-anna-drzikova</text:span></text:a></text:p>
            </text:list-item>
          </text:list>
        </text:list-item>
      </text:list>
      <text:p text:style-name="P2"/>
      <text:list xml:id="list145129278503670" text:continue-numbering="true" text:style-name="L1">
        <text:list-item>
          <text:p text:style-name="P55">26.3.2022 o 14:00 hod. v Kultúrnom dome Pečeňany - derniéra výstavy obrazov Márie Daňkovej „Len tak pre radosť“ a výstava výrobkov Eriky Kramárovej (survivor) „Erikine zázraky z mydla“ spojené s prednáškou a diskusiou na tému: „Ako žiť dlho a v zdraví“ o prevencii rakoviny prsníka, mamografickom s<text:span text:style-name="T104">kríningu, správnej životospráve, samovyšetrení v spojení <text:s/>s výukou na fantóme prsníkov.</text:span><text:span text:style-name="T34"> </text:span><text:span text:style-name="Hypertextové_20_prepojenie"><text:span text:style-name="T39">Prítomní obdržali vzdelávacie materiály tlačené s finančnou podporou Nadácie Pontis firmy Dell.</text:span></text:span></text:p>
          <text:list>
            <text:list-item>
              <text:p text:style-name="P56">Link: <text:a xlink:type="simple" xlink:href="http://www.ruzovastuzka.sk/main2018/galeria/event/2021/2021-11-" text:style-name="Internet_20_link" text:visited-style-name="Visited_20_Internet_20_Link"><text:span text:style-name="Hypertextové_20_prepojenie">http://www.ruzovastuzka.sk/main2018/galeria/event/2021/2021-11-</text:span></text:a></text:p>
            </text:list-item>
            <text:list-item>
              <text:p text:style-name="P56"><text:span text:style-name="Hypertextové_20_prepojenie"><text:s/></text:span><text:a xlink:type="simple" xlink:href="http://www.ruzovastuzka.sk/main2018/galeria/event/2021/2021-11-pecenany-vystava" office:target-frame-name="_top" xlink:show="replace" text:style-name="Internet_20_link" text:visited-style-name="Visited_20_Internet_20_Link"><text:span text:style-name="Hypertextové_20_prepojenie">pecenany-vystava</text:span></text:a></text:p>
            </text:list-item>
          </text:list>
        </text:list-item>
      </text:list>
      <text:p text:style-name="P31"><text:s/></text:p>
      <text:p text:style-name="P2"><text:span text:style-name="Predvolené_20_písmo_20_odseku"><text:span text:style-name="T4">Apríl 2022</text:span></text:span></text:p>
      <text:p text:style-name="P2"><text:soft-page-break/></text:p>
      <text:list xml:id="list145129555528248" text:continue-numbering="true" text:style-name="L1">
        <text:list-item>
          <text:p text:style-name="P55">2.4.2022 o 14:00 hod. v Kultúrnom dome v Uhrovci výstava obrazov Márie Daňkovej „Len tak si maľujem“ a výstava výrobkov Eriky Kramárovej<text:span text:style-name="T22"> </text:span><text:span text:style-name="T23">(survivor)</text:span><text:span text:style-name="T22"> </text:span>„Zázraky z mydielka“ – vernisáž výstavy umelkýň sprevádzala vzdelávacia akcia Ružovej stužky n.f. a Europa Donna Slovakia o zdravej životospráve, prevencii rakoviny prsníka, mamografickom skríningu spojená s výukou samovyšetrenia prsníkov na fantóme a ukážkami zdravej stravy v praxi členiek RS <text:span text:style-name="T104">n.f., ako aj účastníčok z Uhrovca. Bohatá a zaujímavá akcia potrvá do 2.5.2022.</text:span><text:span text:style-name="T34"> </text:span><text:span text:style-name="Hypertextové_20_prepojenie"><text:span text:style-name="T39">Prítomní obdržali vzdelávacie materiály tlačené s finančnou podporou Nadácie Pontis firmy Dell </text:span></text:span><text:span text:style-name="Hypertextové_20_prepojenie"><text:span text:style-name="T55">a projektu NOI</text:span></text:span><text:span text:style-name="Hypertextové_20_prepojenie"><text:span text:style-name="T39">.</text:span></text:span></text:p>
          <text:list>
            <text:list-item>
              <text:p text:style-name="P54">Link: <text:a xlink:type="simple" xlink:href="http://www.ruzovastuzka.sk/main2018/galeria/event/2021/2022/2022-04-uhrovec-vystava" office:target-frame-name="_top" xlink:show="replace" text:style-name="Internet_20_link" text:visited-style-name="Visited_20_Internet_20_Link"><text:span text:style-name="Hypertextové_20_prepojenie">http://www.ruzovastuzka.sk/main2018/galeria/event/2021/2022/2022-04-uhrovec-vystava</text:span></text:a></text:p>
            </text:list-item>
          </text:list>
        </text:list-item>
      </text:list>
      <text:p text:style-name="P2"/>
      <text:list xml:id="list145130783360431" text:continue-numbering="true" text:style-name="L1">
        <text:list-item>
          <text:p text:style-name="P57">5.4.2022 o 15:00 hod. v Preventívnom centre OUSA vernisáž výstavy obrazov Kataríny Olíkovej <text:span text:style-name="Predvolené_20_písmo_20_odseku"><text:span text:style-name="T22">(</text:span></text:span>survivor<text:span text:style-name="Predvolené_20_písmo_20_odseku"><text:span text:style-name="T22">) pod názvom</text:span></text:span> „Dotyky<text:span text:style-name="Predvolené_20_písmo_20_odseku"><text:span text:style-name="T22">“ podporená Ružovou stužkou n.f., Europa Donna Slovakia </text:span></text:span><text:span text:style-name="Predvolené_20_písmo_20_odseku"><text:span text:style-name="T24">a </text:span></text:span><text:span text:style-name="Predvolené_20_písmo_20_odseku"><text:span text:style-name="T22">OZ Amazonky. Výstava bola za veľkej účasti verejnosti slávnostne otvorená, <text:s/></text:span></text:span><text:span text:style-name="Predvolené_20_písmo_20_odseku"><text:span text:style-name="T24">bola</text:span></text:span> spojená s výukou verejnosti o prevencii rakoviny prsníkov, mamografickom skríningu<text:span text:style-name="Predvolené_20_písmo_20_odseku"><text:span text:style-name="T22"> a</text:span></text:span> správnej životospráve a výukou samovyšetrenia na fantome<text:span text:style-name="Predvolené_20_písmo_20_odseku"><text:span text:style-name="T22"> v spojení </text:span></text:span>s odovzdávaním vzdelávacích materiálov verejnosti. Obrazy si <text:span text:style-name="T117">bolo </text:span>možn<text:span text:style-name="T26">é</text:span> pozrieť v Preventívnom centre Onkologického ústavu sv. Alžbety na Heyduk<text:span text:style-name="T104">ovej ulici v Bratislave v pracovných dňoch v čase od 7:30 do 15:00 do konca mája 2022.</text:span><text:span text:style-name="T34"> </text:span><text:span text:style-name="Hypertextové_20_prepojenie"><text:span text:style-name="T39">Prítomní obdržali vzdelávacie materiály tlačené s finančnou podporou Nadácie Pontis firmy Dell </text:span></text:span><text:span text:style-name="Hypertextové_20_prepojenie"><text:span text:style-name="T55">a projektu NOI</text:span></text:span><text:span text:style-name="Hypertextové_20_prepojenie"><text:span text:style-name="T39">.</text:span></text:span></text:p>
          <text:list>
            <text:list-item>
              <text:p text:style-name="P54">Link: <text:a xlink:type="simple" xlink:href="http://www.ruzovastuzka.sk/main2018/galeria/event/2022/2022-04-olikova-vystava" text:style-name="Internet_20_link" text:visited-style-name="Visited_20_Internet_20_Link"><text:span text:style-name="Hypertextové_20_prepojenie">http://www.ruzovastuzka.sk/main2018/galeria/event/2022/2022-04-olikova-vystava</text:span></text:a></text:p>
            </text:list-item>
          </text:list>
        </text:list-item>
      </text:list>
      <text:p text:style-name="P2"><text:span text:style-name="Hypertextové_20_prepojenie"/></text:p>
      <text:p text:style-name="P4"><text:span text:style-name="Predvolené_20_písmo_20_odseku"><text:span text:style-name="T5">Máj</text:span></text:span><text:span text:style-name="Predvolené_20_písmo_20_odseku"><text:span text:style-name="T4"> 2022</text:span></text:span></text:p>
      <text:p text:style-name="P4"/>
      <text:list xml:id="list145129271617101" text:continue-numbering="true" text:style-name="L1">
        <text:list-item>
          <text:p text:style-name="P58"><text:span text:style-name="T76">4.5</text:span><text:span text:style-name="T75">.2022 o 1</text:span><text:span text:style-name="T77">5</text:span><text:span text:style-name="T75">:00 hod. </text:span><text:span text:style-name="Hypertextové_20_prepojenie"><text:span text:style-name="T78">vernisáž výstavy Mgr. Kristíny Petrejovej <text:s/></text:span></text:span><text:span text:style-name="Hypertextové_20_prepojenie"><text:span text:style-name="T81">(</text:span></text:span><text:span text:style-name="Hypertextové_20_prepojenie"><text:span text:style-name="T78">survivor</text:span></text:span><text:span text:style-name="Hypertextové_20_prepojenie"><text:span text:style-name="T81">)</text:span></text:span><text:span text:style-name="Hypertextové_20_prepojenie"><text:span text:style-name="T78"> </text:span></text:span><text:span text:style-name="Hypertextové_20_prepojenie"><text:span text:style-name="T82">pod</text:span></text:span><text:span text:style-name="Hypertextové_20_prepojenie"><text:span text:style-name="T78"> názvom „Život v radosti“. Vernisáž aj výstava prebehli v Centrálnej knižnici Pionierska 12 Bratislava a boli spojené s výukou zásad správnej životosprávy, </text:span></text:span><text:span text:style-name="Hypertextové_20_prepojenie"><text:span text:style-name="T83">poučení o</text:span></text:span><text:span text:style-name="Hypertextové_20_prepojenie"><text:span text:style-name="T78"> skr</text:span></text:span><text:span text:style-name="Hypertextové_20_prepojenie"><text:span text:style-name="T83">í</text:span></text:span><text:span text:style-name="Hypertextové_20_prepojenie"><text:span text:style-name="T78">ningovej mamografii a samovy</text:span></text:span><text:span text:style-name="Hypertextové_20_prepojenie"><text:span text:style-name="T83">š</text:span></text:span><text:span text:style-name="Hypertextové_20_prepojenie"><text:span text:style-name="T78">etren</text:span></text:span><text:span text:style-name="Hypertextové_20_prepojenie"><text:span text:style-name="T83">í</text:span></text:span><text:span text:style-name="Hypertextové_20_prepojenie"><text:span text:style-name="T78"> prsníkov </text:span></text:span><text:span text:style-name="Hypertextové_20_prepojenie"><text:span text:style-name="T83">spolu</text:span></text:span><text:span text:style-name="Hypertextové_20_prepojenie"><text:span text:style-name="T78"> s nácvikom </text:span></text:span><text:span text:style-name="Hypertextové_20_prepojenie"><text:span text:style-name="T83">samovyšetrenia </text:span></text:span><text:span text:style-name="Hypertextové_20_prepojenie"><text:span text:style-name="T78">na fantome prsníka počas </text:span></text:span><text:span text:style-name="Hypertextové_20_prepojenie"><text:span text:style-name="T79">trvania výstavy do <text:s/>konca augusta. Výuku realizovali dobrovolníčky každý štvrtok popoludní pre návštevníčky knižnice. Akcia organizovaná Kničnica mesta Bratislavy Nové mesto, Ružová stužka n.f, Europa Donna Slovakia </text:span></text:span><text:span text:style-name="Hypertextové_20_prepojenie"><text:span text:style-name="T83">a O</text:span></text:span><text:span text:style-name="Hypertextové_20_prepojenie"><text:span text:style-name="T79">Z Amazonky. </text:span></text:span><text:span text:style-name="Hypertextové_20_prepojenie"><text:span text:style-name="T80">Prítomní obdržali vzdelávacie materiály tlačené s finančnou podporou Nadácie Pontis firmy Dell</text:span></text:span><text:span text:style-name="Hypertextové_20_prepojenie"><text:span text:style-name="T39"> </text:span></text:span><text:span text:style-name="Hypertextové_20_prepojenie"><text:span text:style-name="T55">a projektu NOI</text:span></text:span><text:span text:style-name="Hypertextové_20_prepojenie"><text:span text:style-name="T80">.</text:span></text:span></text:p>
          <text:list>
            <text:list-item>
              <text:p text:style-name="P59"><text:span text:style-name="Hypertextové_20_prepojenie"><text:span text:style-name="T86">Link: </text:span></text:span><text:a xlink:type="simple" xlink:href="http://www.ruzovastuzka.sk/main2018/galeria/event/2022/2022-05-petrejova-vystava" text:style-name="Internet_20_link" text:visited-style-name="Visited_20_Internet_20_Link"><text:span text:style-name="Hypertextové_20_prepojenie">Ružová Stužka - Výstava "Život v radosti" - Mgr. Kristína Petrejová (ruzovastuzka.sk)</text:span></text:a><text:span text:style-name="Hypertextové_20_prepojenie"><text:span text:style-name="T86"> </text:span></text:span></text:p>
            </text:list-item>
          </text:list>
        </text:list-item>
      </text:list>
      <text:p text:style-name="P4"/>
      <text:list xml:id="list145129896002468" text:continue-numbering="true" text:style-name="L1">
        <text:list-item>
          <text:p text:style-name="P60"><text:span text:style-name="T25">29.5. </text:span><text:span text:style-name="Predvolené_20_písmo_20_odseku"><text:span text:style-name="T6">Beh pre zdravé prsia</text:span></text:span><text:span text:style-name="Hypertextové_20_prepojenie"><text:span text:style-name="T79"> na Veľkom Draždiaku v Bratislave</text:span></text:span></text:p>
        </text:list-item>
      </text:list>
      <text:p text:style-name="P3"><text:span text:style-name="Hypertextové_20_prepojenie"><text:span text:style-name="T79"><text:tab/>akcia Ružová stužka n.f, Europa Donna Slovakia , O.Z.Amazonky, O.Z.Onkomamky</text:span></text:span></text:p>
      <text:p text:style-name="P5"><text:span text:style-name="Hypertextové_20_prepojenie"><text:span text:style-name="T79"><text:tab/>konaná pod záštitou NOI a MZ SR a zdravotných pois</text:span></text:span><text:span text:style-name="Hypertextové_20_prepojenie"><text:span text:style-name="T84">ť</text:span></text:span><text:span text:style-name="Hypertextové_20_prepojenie"><text:span text:style-name="T79">ovní konaná pri príležitosti</text:span></text:span><text:span text:style-name="Predvolené_20_písmo_20_odseku"><text:span text:style-name="T7"> <text:tab/></text:span></text:span><text:span text:style-name="Predvolené_20_písmo_20_odseku"><text:span text:style-name="T8">Breast <text:tab/>Health Day 2022 (Deň pre zdravé prsia)</text:span></text:span></text:p>
      <text:p text:style-name="P3"><text:span text:style-name="Hypertextové_20_prepojenie"><text:span text:style-name="T79"><text:tab/>Súčasťou behu s účastou </text:span></text:span><text:span text:style-name="Hypertextové_20_prepojenie"><text:span text:style-name="T85">vyše</text:span></text:span><text:span text:style-name="Hypertextové_20_prepojenie"><text:span text:style-name="T79"> 1600 <text:s/>účastníkov a účastníčok boli prítomní <text:tab/>informovaní o prevencii rakoviny prsníka správnou životosprávou </text:span></text:span><text:span text:style-name="Hypertextové_20_prepojenie"><text:span text:style-name="T85">a</text:span></text:span><text:span text:style-name="Hypertextové_20_prepojenie"><text:span text:style-name="T79"> účastou na <text:tab/>mamografickomskríningu. Mohli otestovať ukážky správnej zdravej životosprávy a <text:tab/>naučiť sa samovyšetreniu prsníka </text:span></text:span><text:span text:style-name="Hypertextové_20_prepojenie"><text:span text:style-name="T87">na fantome prsníka.</text:span></text:span></text:p>
      <text:p text:style-name="P11"><text:soft-page-break/><text:span text:style-name="Hypertextové_20_prepojenie"><text:span text:style-name="T87"><text:tab/>Akcia bola spropagovaná cez zdravotné poisťovne </text:span></text:span><text:span text:style-name="Hypertextové_20_prepojenie"><text:span text:style-name="T88">a</text:span></text:span><text:span text:style-name="Hypertextové_20_prepojenie"><text:span text:style-name="T87"> médiá s ve</text:span></text:span><text:span text:style-name="Hypertextové_20_prepojenie"><text:span text:style-name="T88">ľ</text:span></text:span><text:span text:style-name="Hypertextové_20_prepojenie"><text:span text:style-name="T87">kou účasťou rodín s <text:tab/>de</text:span></text:span><text:span text:style-name="Hypertextové_20_prepojenie"><text:span text:style-name="T88">ť</text:span></text:span><text:span text:style-name="Hypertextové_20_prepojenie"><text:span text:style-name="T87">mi. <text:tab/></text:span></text:span><text:span text:style-name="Hypertextové_20_prepojenie"><text:span text:style-name="T88">Ú</text:span></text:span><text:span text:style-name="Hypertextové_20_prepojenie"><text:span text:style-name="T87">spech zaznamenali aj detské akcie. </text:span></text:span><text:span text:style-name="Hypertextové_20_prepojenie"><text:span text:style-name="T89">Prítomní obdržali vzdelávacie materiály <text:tab/>tlačené s finančnou podporou Nadácie Pontis firmy Dell</text:span></text:span><text:span text:style-name="Hypertextové_20_prepojenie"><text:span text:style-name="T39"> </text:span></text:span><text:span text:style-name="Hypertextové_20_prepojenie"><text:span text:style-name="T55">a projektu NOI</text:span></text:span><text:span text:style-name="Hypertextové_20_prepojenie"><text:span text:style-name="T89">.</text:span></text:span></text:p>
      <text:list xml:id="list145131287174941" text:continue-numbering="true" text:style-name="L1">
        <text:list-item>
          <text:list>
            <text:list-item>
              <text:p text:style-name="P60"><text:span text:style-name="Hypertextové_20_prepojenie"><text:span text:style-name="T87">Link: </text:span></text:span><text:a xlink:type="simple" xlink:href="http://www.ruzovastuzka.sk/main2018/galeria/event/2022/2022-05-beh-prsia" text:style-name="Internet_20_link" text:visited-style-name="Visited_20_Internet_20_Link"><text:span text:style-name="Hypertextové_20_prepojenie">Ružová Stužka - Beh pre zdravé prsia 2022 (ruzovastuzka.sk)</text:span></text:a><text:span text:style-name="Hypertextové_20_prepojenie"><text:span text:style-name="T87"> </text:span></text:span></text:p>
            </text:list-item>
          </text:list>
        </text:list-item>
      </text:list>
      <text:p text:style-name="P3"><text:span text:style-name="Hypertextové_20_prepojenie"><text:span text:style-name="T87"/></text:span></text:p>
      <text:p text:style-name="P6"><text:span text:style-name="Predvolené_20_písmo_20_odseku"><text:span text:style-name="T13">Jún</text:span></text:span><text:span text:style-name="Predvolené_20_písmo_20_odseku"><text:span text:style-name="T9"> 2022</text:span></text:span></text:p>
      <text:p text:style-name="P19"/>
      <text:list xml:id="list145130249236397" text:continue-numbering="true" text:style-name="L1">
        <text:list-item>
          <text:p text:style-name="P61"><text:span text:style-name="T106">18.6. </text:span><text:span text:style-name="Hypertextové_20_prepojenie"><text:span text:style-name="T87">Pečeňanský kotlík</text:span></text:span></text:p>
        </text:list-item>
      </text:list>
      <text:p text:style-name="P7"><text:span text:style-name="Hypertextové_20_prepojenie"><text:span text:style-name="T87"><text:tab/>Akcia <text:s/>organizovaná obecným úradom Pečeňany spolu s Ružová stužka n.f. ako <text:tab/>akcia <text:tab/>propagujúca edukáciu verejnosti o prevencii rakoviny prsníka správnou <text:tab/>životosprávou, účasťou na mamografickom skríningu,</text:span></text:span><text:span text:style-name="Hypertextové_20_prepojenie"><text:span text:style-name="T90"> s</text:span></text:span><text:span text:style-name="Hypertextové_20_prepojenie"><text:span text:style-name="T87"> ochutnávk</text:span></text:span><text:span text:style-name="Hypertextové_20_prepojenie"><text:span text:style-name="T91">a</text:span></text:span><text:span text:style-name="Hypertextové_20_prepojenie"><text:span text:style-name="T87"> zdravej <text:tab/>stravy spojená s výukou samovyšetrenia na fantome prsníka. </text:span></text:span><text:span text:style-name="Hypertextové_20_prepojenie"><text:span text:style-name="T91">Varenie</text:span></text:span><text:span text:style-name="Hypertextové_20_prepojenie"><text:span text:style-name="T87"> v kotlíku, <text:tab/>ochutnávk</text:span></text:span><text:span text:style-name="Hypertextové_20_prepojenie"><text:span text:style-name="T91">a</text:span></text:span><text:span text:style-name="Hypertextové_20_prepojenie"><text:span text:style-name="T87"> p</text:span></text:span><text:span text:style-name="Hypertextové_20_prepojenie"><text:span text:style-name="T90">ô</text:span></text:span><text:span text:style-name="Hypertextové_20_prepojenie"><text:span text:style-name="T87">stnej kaše, zdravých <text:tab/>šalátov a pomazánok za hudobného sprievodu <text:tab/>Eva Band </text:span></text:span><text:span text:style-name="Hypertextové_20_prepojenie"><text:span text:style-name="T90">(</text:span></text:span><text:span text:style-name="Hypertextové_20_prepojenie"><text:span text:style-name="T87">survivor</text:span></text:span><text:span text:style-name="Hypertextové_20_prepojenie"><text:span text:style-name="T90">s). </text:span></text:span><text:span text:style-name="Hypertextové_20_prepojenie"><text:span text:style-name="T87">Spojené s odovzdávaním vzdelávacích materiálov - </text:span></text:span><text:span text:style-name="Hypertextové_20_prepojenie"><text:span text:style-name="T90">p</text:span></text:span><text:span text:style-name="Hypertextové_20_prepojenie"><text:span text:style-name="T89">rítomní <text:tab/>obdržali vzdelávacie materiály tlačené s finančnou podporou Nadácie Pontis firmy <text:tab/>Dell. </text:span></text:span></text:p>
      <text:list xml:id="list145130529782734" text:continue-numbering="true" text:style-name="L1">
        <text:list-item>
          <text:list>
            <text:list-item>
              <text:p text:style-name="P62"><text:span text:style-name="Hypertextové_20_prepojenie"><text:span text:style-name="T87">Link: </text:span></text:span><text:a xlink:type="simple" xlink:href="http://www.ruzovastuzka.sk/main2018/galeria/event/2022/2022-06-pecenany" text:style-name="Internet_20_link" text:visited-style-name="Visited_20_Internet_20_Link"><text:span text:style-name="Hypertextové_20_prepojenie">Ružová Stužka - Pečeňanský kotlík (ruzovastuzka.sk)</text:span></text:a><text:span text:style-name="Hypertextové_20_prepojenie"><text:span text:style-name="T87"> </text:span></text:span></text:p>
            </text:list-item>
          </text:list>
        </text:list-item>
      </text:list>
      <text:p text:style-name="P20"/>
      <text:list xml:id="list145130972558204" text:continue-numbering="true" text:style-name="L1">
        <text:list-item>
          <text:p text:style-name="P63"><text:span text:style-name="Hypertextové_20_prepojenie"><text:span text:style-name="T87">28.-30.</text:span></text:span><text:span text:style-name="Hypertextové_20_prepojenie"><text:span text:style-name="T92">6.</text:span></text:span><text:span text:style-name="Hypertextové_20_prepojenie"><text:span text:style-name="T87"> návšteva WHO a IARC na </text:span></text:span><text:span text:style-name="Hypertextové_20_prepojenie"><text:span text:style-name="T92">pôde </text:span></text:span><text:span text:style-name="Hypertextové_20_prepojenie"><text:span text:style-name="T87">MZ SR a projekt IARC</text:span></text:span></text:p>
        </text:list-item>
      </text:list>
      <text:p text:style-name="P3"><text:span text:style-name="Hypertextové_20_prepojenie"><text:span text:style-name="T93"><text:tab/>V</text:span></text:span><text:span text:style-name="Hypertextové_20_prepojenie"><text:span text:style-name="T87">edci z medzinárodnej agentúry pre výskum rakoviny IARC realizujú na Slovensku <text:tab/>projekt na podporu skríningov vrátane skríningu rakoviny prsníka. V rámci <text:tab/>poznávania aktivít neziskových organizácií bola odprezentovaná aktivita Ružová <text:tab/>stužka n.f. a Europa Donna Slovakia. </text:span></text:span><text:span text:style-name="Hypertextové_20_prepojenie"><text:span text:style-name="T93">P</text:span></text:span><text:span text:style-name="Hypertextové_20_prepojenie"><text:span text:style-name="T87">rezentáci</text:span></text:span><text:span text:style-name="Hypertextové_20_prepojenie"><text:span text:style-name="T93">a</text:span></text:span><text:span text:style-name="Hypertextové_20_prepojenie"><text:span text:style-name="T87"> zožala velký úspech.</text:span></text:span></text:p>
      <text:list xml:id="list145130848079255" text:continue-numbering="true" text:style-name="L1">
        <text:list-item>
          <text:list>
            <text:list-item>
              <text:p text:style-name="P64"><text:span text:style-name="Hypertextové_20_prepojenie"><text:span text:style-name="T87">Link: </text:span></text:span><text:a xlink:type="simple" xlink:href="http://www.ruzovastuzka.sk/main2018/galeria/event/2022/2022-06-who-iarc" text:style-name="Internet_20_link" text:visited-style-name="Visited_20_Internet_20_Link"><text:span text:style-name="Hypertextové_20_prepojenie">Ružová Stužka - Návšteva WHO a IARC (ruzovastuzka.sk)</text:span></text:a><text:span text:style-name="Hypertextové_20_prepojenie"><text:span text:style-name="T87"> </text:span></text:span></text:p>
            </text:list-item>
          </text:list>
        </text:list-item>
      </text:list>
      <text:p text:style-name="P10"><text:span text:style-name="Hypertextové_20_prepojenie"><text:span text:style-name="T87"/></text:span></text:p>
      <text:p text:style-name="P10"><text:span text:style-name="Hypertextové_20_prepojenie"><text:span text:style-name="T87"/></text:span></text:p>
      <text:p text:style-name="P10"><text:span text:style-name="Hypertextové_20_prepojenie"><text:span text:style-name="T87"/></text:span></text:p>
      <text:p text:style-name="P10"><text:span text:style-name="Hypertextové_20_prepojenie"><text:span text:style-name="T87"/></text:span></text:p>
      <text:p text:style-name="P9"><text:span text:style-name="Predvolené_20_písmo_20_odseku"><text:span text:style-name="T10">A</text:span></text:span><text:span text:style-name="Predvolené_20_písmo_20_odseku"><text:span text:style-name="T14">ugust</text:span></text:span><text:span text:style-name="Predvolené_20_písmo_20_odseku"><text:span text:style-name="T9"> 2022</text:span></text:span></text:p>
      <text:p text:style-name="P21"/>
      <text:list xml:id="list145130679632842" text:continue-numbering="true" text:style-name="L1">
        <text:list-item>
          <text:p text:style-name="P65"><text:span text:style-name="Hypertextové_20_prepojenie"><text:span text:style-name="T87">konečné vyúčtovanie Beh pre zdravé prsia , vytvorenie statútu tejto </text:span></text:span><text:span text:style-name="Hypertextové_20_prepojenie"><text:span text:style-name="T94">a</text:span></text:span><text:span text:style-name="Hypertextové_20_prepojenie"><text:span text:style-name="T87">kcie s nastavenim pravidiel realizácie.</text:span></text:span></text:p>
        </text:list-item>
      </text:list>
      <text:p text:style-name="P22"/>
      <text:list xml:id="list145130069864418" text:continue-numbering="true" text:style-name="L1">
        <text:list-item>
          <text:p text:style-name="P65"><text:span text:style-name="Hypertextové_20_prepojenie"><text:span text:style-name="T87">Stretnutie správnej rady s právnikom, prijatie novej členky správnej rady Mgr. Bárdyovej za </text:span></text:span><text:span text:style-name="Hypertextové_20_prepojenie"><text:span text:style-name="T95">členku </text:span></text:span><text:span text:style-name="Hypertextové_20_prepojenie"><text:span text:style-name="T87">správnej rady R.s.n.f.</text:span></text:span></text:p>
        </text:list-item>
      </text:list>
      <text:p text:style-name="P27"/>
      <text:p text:style-name="P8"><text:span text:style-name="Predvolené_20_písmo_20_odseku"><text:span text:style-name="T11">S</text:span></text:span><text:span text:style-name="Predvolené_20_písmo_20_odseku"><text:span text:style-name="T15">eptember</text:span></text:span><text:span text:style-name="Predvolené_20_písmo_20_odseku"><text:span text:style-name="T9"> 2022</text:span></text:span></text:p>
      <text:p text:style-name="P22"/>
      <text:list xml:id="list145130164080637" text:continue-numbering="true" text:style-name="L1">
        <text:list-item>
          <text:p text:style-name="P66"><text:span text:style-name="T106">1</text:span><text:span text:style-name="T107">5.9.</text:span><text:span text:style-name="T106"> </text:span><text:span text:style-name="Hypertextové_20_prepojenie"><text:span text:style-name="T40">Športový deň firmy </text:span></text:span><text:span text:style-name="Hypertextové_20_prepojenie"><text:span text:style-name="T41">Stellantis</text:span></text:span><text:span text:style-name="Hypertextové_20_prepojenie"><text:span text:style-name="T40"> Trnava</text:span></text:span></text:p>
          <text:p text:style-name="P58"><text:span text:style-name="Hypertextové_20_prepojenie"><text:span text:style-name="T42">Š</text:span></text:span><text:span text:style-name="Hypertextové_20_prepojenie"><text:span text:style-name="T40">portový deň pre zamestnancov a ich rodiny </text:span></text:span><text:span text:style-name="Hypertextové_20_prepojenie"><text:span text:style-name="T42">10-18 hod. v Športovom areáli Zavar. </text:span></text:span><text:span text:style-name="Hypertextové_20_prepojenie"><text:span text:style-name="T40">Súčasťou bu</text:span></text:span><text:span text:style-name="Hypertextové_20_prepojenie"><text:span text:style-name="T42">ola</text:span></text:span><text:span text:style-name="Hypertextové_20_prepojenie"><text:span text:style-name="T40"> aj celodenná vzdelávacia akcia Ružová stužka n.f. </text:span></text:span><text:span text:style-name="Hypertextové_20_prepojenie"><text:span text:style-name="T42">a</text:span></text:span><text:span text:style-name="Hypertextové_20_prepojenie"><text:span text:style-name="T40"> interaktívna diskusia na t</text:span></text:span><text:span text:style-name="Hypertextové_20_prepojenie"><text:span text:style-name="T42">é</text:span></text:span><text:span text:style-name="Hypertextové_20_prepojenie"><text:span text:style-name="T40">mu Hovorme o tom, je to dôležité! O prevencii rakoviny prsnika, o mamografickom skríningu spojená s výukou samovyšetrenia na fantome prsnika. </text:span></text:span><text:span text:style-name="Hypertextové_20_prepojenie"><text:span text:style-name="T39">Prítomní obdržali vzdelávacie materiály tlačené s finančnou podporou Nadácie Pontis firmy Dell </text:span></text:span><text:span text:style-name="Hypertextové_20_prepojenie"><text:span text:style-name="T55">a projektu NOI</text:span></text:span><text:span text:style-name="Hypertextové_20_prepojenie"><text:span text:style-name="T39">.</text:span></text:span></text:p>
          <text:list>
            <text:list-item>
              <text:p text:style-name="P66"><text:span text:style-name="Hypertextové_20_prepojenie"><text:span text:style-name="T87">Link: </text:span></text:span><text:a xlink:type="simple" xlink:href="http://www.ruzovastuzka.sk/main2018/galeria/event/2022/2022-09-peugeot-trnava" text:style-name="Internet_20_link" text:visited-style-name="Visited_20_Internet_20_Link"><text:span text:style-name="Hypertextové_20_prepojenie">Ružová Stužka - Športový deň firmy Peugeot Trnava (ruzovastuzka.sk)</text:span></text:a><text:span text:style-name="Hypertextové_20_prepojenie"><text:span text:style-name="T87"> </text:span></text:span></text:p>
            </text:list-item>
          </text:list>
        </text:list-item>
      </text:list>
      <text:p text:style-name="P22"/>
      <text:list xml:id="list145131236542072" text:continue-numbering="true" text:style-name="L1">
        <text:list-item>
          <text:p text:style-name="P58"><text:span text:style-name="T107">21</text:span><text:span text:style-name="T106">.</text:span><text:span text:style-name="T107">9</text:span><text:span text:style-name="T106">. </text:span><text:span text:style-name="T43">Ružová stužka n.f., Europa Donna Slovakia, OZ Amazonky a Knižnica Bratislava-Nové mesto - centrálna knižnica Pionierska 12: výstava obrazov Michala Minarského pod názvom Ružové okuliare spojená so vzdelávaním prítomných o </text:span><text:soft-page-break/><text:span text:style-name="T43">prevencii a mamografickom skríningu spolu s nácvikom samovyšetrenia prsníkov na fant</text:span><text:span text:style-name="T44">o</text:span><text:span text:style-name="T43">me počas trvania výstavy. </text:span><text:span text:style-name="Hypertextové_20_prepojenie"><text:span text:style-name="T39">Prítomní obdržali vzdelávacie materiály tlačené s finančnou podporou Nadácie Pontis firmy Dell </text:span></text:span><text:span text:style-name="Hypertextové_20_prepojenie"><text:span text:style-name="T55">a projektu NOI</text:span></text:span><text:span text:style-name="Hypertextové_20_prepojenie"><text:span text:style-name="T39">.</text:span></text:span></text:p>
          <text:list>
            <text:list-item>
              <text:p text:style-name="P66"><text:span text:style-name="Hypertextové_20_prepojenie"><text:span text:style-name="T87">Link: </text:span></text:span><text:a xlink:type="simple" xlink:href="http://www.ruzovastuzka.sk/main2018/galeria/event/2022/2022-10-ruzove-okuliare" text:style-name="Internet_20_link" text:visited-style-name="Visited_20_Internet_20_Link"><text:span text:style-name="Hypertextové_20_prepojenie">Ružová Stužka - Ružové okuliare - Výstava obrazov Michala Minarského (ruzovastuzka.sk)</text:span></text:a><text:span text:style-name="Hypertextové_20_prepojenie"><text:span text:style-name="T87"> </text:span></text:span></text:p>
            </text:list-item>
          </text:list>
        </text:list-item>
      </text:list>
      <text:p text:style-name="P32"/>
      <text:p text:style-name="P8"><text:span text:style-name="Predvolené_20_písmo_20_odseku"><text:span text:style-name="T12">Ru</text:span></text:span><text:span text:style-name="Predvolené_20_písmo_20_odseku"><text:span text:style-name="T16">žový október</text:span></text:span><text:span text:style-name="Predvolené_20_písmo_20_odseku"><text:span text:style-name="T9"> 2022</text:span></text:span></text:p>
      <text:p text:style-name="P8"><text:span text:style-name="Predvolené_20_písmo_20_odseku"><text:span text:style-name="T17"/></text:span></text:p>
      <text:list xml:id="list145129480149705" text:continue-numbering="true" text:style-name="L1">
        <text:list-item>
          <text:list>
            <text:list-item>
              <text:p text:style-name="P73"><text:span text:style-name="Hypertextové_20_prepojenie"><text:span text:style-name="T49">Link: </text:span></text:span><text:a xlink:type="simple" xlink:href="http://www.ruzovastuzka.sk/main2018/galeria/event/2022/2022-10-ruzovy-oktober-22" text:style-name="Internet_20_link" text:visited-style-name="Visited_20_Internet_20_Link"><text:span text:style-name="Hypertextové_20_prepojenie">Ružová Stužka - Ružový október 2022 (ruzovastuzka.sk)</text:span></text:a><text:span text:style-name="Hypertextové_20_prepojenie"><text:span text:style-name="T96"> </text:span></text:span></text:p>
            </text:list-item>
          </text:list>
        </text:list-item>
      </text:list>
      <text:p text:style-name="P23"/>
      <text:list xml:id="list145129871393616" text:continue-numbering="true" text:style-name="L1">
        <text:list-item>
          <text:p text:style-name="P58"><text:span text:style-name="T109">4.10. </text:span><text:span text:style-name="T45">Košice - ocenenie prevereného skríningového mamografického pracoviska v nemocnici Košice-Šaca. Ocenenie odovzda</text:span><text:span text:style-name="T46">li</text:span><text:span text:style-name="T45"> OZ Amazonky a Ružová stužka n.f. Europa Donna Slovakia. Ocenenie sprevádza</text:span><text:span text:style-name="T46">la</text:span><text:span text:style-name="T45"> vzdelávacia akcia pre verejnosť pod názvom „Poď na mamografiu, ja som už bola...“ Ocenenie a sprevádzajúca akcia </text:span><text:span text:style-name="T46">boli</text:span><text:span text:style-name="T45"> spojené s tlačovou konferenciou. </text:span><text:span text:style-name="Hypertextové_20_prepojenie"><text:span text:style-name="T48">Prítomní obdržali vzdelávacie materiály tlačené s finančnou podporou Nadácie Pontis firmy Dell </text:span></text:span><text:span text:style-name="Hypertextové_20_prepojenie"><text:span text:style-name="T51">a projektu NOI</text:span></text:span><text:span text:style-name="Hypertextové_20_prepojenie"><text:span text:style-name="T48">.</text:span></text:span></text:p>
          <text:list>
            <text:list-item>
              <text:list>
                <text:list-item>
                  <text:list>
                    <text:list-item>
                      <text:list>
                        <text:list-item>
                          <text:p text:style-name="P74"><text:span text:style-name="Hypertextové_20_prepojenie"><text:span text:style-name="T49">Link: </text:span></text:span><text:a xlink:type="simple" xlink:href="http://www.ruzovastuzka.sk/main2018/galeria/event/2022/2022-10-bhd-kosice-saca" text:style-name="Internet_20_link" text:visited-style-name="Visited_20_Internet_20_Link"><text:span text:style-name="Hypertextové_20_prepojenie">Ružová Stužka - Ocenenie mamografického pracoviska v nemocnici Košice-Šaca (ruzovastuzka.sk)</text:span></text:a><text:span text:style-name="Hypertextové_20_prepojenie"><text:span text:style-name="T96"> </text:span></text:span></text:p>
                        </text:list-item>
                      </text:list>
                    </text:list-item>
                  </text:list>
                </text:list-item>
              </text:list>
            </text:list-item>
          </text:list>
        </text:list-item>
      </text:list>
      <text:p text:style-name="P23"/>
      <text:list xml:id="list145130465868660" text:continue-numbering="true" text:style-name="L1">
        <text:list-item>
          <text:p text:style-name="P58"><text:span text:style-name="T110">9.10</text:span><text:span text:style-name="T108">. </text:span><text:span text:style-name="T47">o 11 hod. prednáška</text:span><text:span text:style-name="T62"> o prevencii rakoviny prsn</text:span><text:span text:style-name="T63">í</text:span><text:span text:style-name="T62">ka a o mamografickom skríningu spojená s nácvikom samovyšetrenia na fant</text:span><text:span text:style-name="T63">o</text:span><text:span text:style-name="T62">me v Hornej Maríkovej s názvom „Čo všetko ste nevedeli“ spolu s prezentáciou diel onkopacientiek (survivors) a ochutnávkou zdravej stravy, interaktívna diskusia na uvedené témy. </text:span><text:span text:style-name="Hypertextové_20_prepojenie"><text:span text:style-name="T48">Prítomní obdržali vzdelávacie materiály tlačené s finančnou podporou Nadácie Pontis firmy Dell </text:span></text:span><text:span text:style-name="Hypertextové_20_prepojenie"><text:span text:style-name="T51">a projektu NOI</text:span></text:span><text:span text:style-name="Hypertextové_20_prepojenie"><text:span text:style-name="T48">.</text:span></text:span></text:p>
          <text:list>
            <text:list-item>
              <text:p text:style-name="P74"><text:span text:style-name="Hypertextové_20_prepojenie"><text:span text:style-name="T49">Link: </text:span></text:span><text:a xlink:type="simple" xlink:href="http://www.ruzovastuzka.sk/main2018/galeria/event/2022/2022-10-bhd-horna-marikova" text:style-name="Internet_20_link" text:visited-style-name="Visited_20_Internet_20_Link"><text:span text:style-name="Hypertextové_20_prepojenie">Ružová Stužka - Interaktívna diskusia v Hornej Maríkovej (ruzovastuzka.sk)</text:span></text:a><text:span text:style-name="Hypertextové_20_prepojenie"><text:span text:style-name="T96"> </text:span></text:span></text:p>
            </text:list-item>
          </text:list>
        </text:list-item>
      </text:list>
      <text:p text:style-name="P23"/>
      <text:list xml:id="list145130992425072" text:continue-numbering="true" text:style-name="L1">
        <text:list-item>
          <text:p text:style-name="P67"><text:span text:style-name="T108">1</text:span><text:span text:style-name="T111">3</text:span><text:span text:style-name="T108">.</text:span><text:span text:style-name="T111">10</text:span><text:span text:style-name="T108">. </text:span><text:span text:style-name="Hypertextové_20_prepojenie"><text:span text:style-name="T49">Osvetlenie dominánt Bratislavy (magistrát, prezidentský palác</text:span></text:span><text:span text:style-name="Hypertextové_20_prepojenie"><text:span text:style-name="T50">)</text:span></text:span><text:span text:style-name="Hypertextové_20_prepojenie"><text:span text:style-name="T49"> a iných miest na ružovo</text:span></text:span></text:p>
          <text:list>
            <text:list-item>
              <text:p text:style-name="P75"><text:span text:style-name="Hypertextové_20_prepojenie"><text:span text:style-name="T49">Link: </text:span></text:span><text:a xlink:type="simple" xlink:href="http://www.ruzovastuzka.sk/main2018/galeria/event/2022/2022-10-bhd-budatinske-muzeum" text:style-name="Internet_20_link" text:visited-style-name="Visited_20_Internet_20_Link"><text:span text:style-name="Hypertextové_20_prepojenie">Ružová Stužka - Považské múzeum na Budatínskom hrade (ruzovastuzka.sk)</text:span></text:a><text:span text:style-name="Hypertextové_20_prepojenie"><text:span text:style-name="T96"> </text:span></text:span></text:p>
            </text:list-item>
          </text:list>
          <text:p text:style-name="P67"><text:span text:style-name="Hypertextové_20_prepojenie"><text:span text:style-name="T49"/></text:span></text:p>
        </text:list-item>
        <text:list-item>
          <text:p text:style-name="P84"><text:span text:style-name="T62">1</text:span><text:span text:style-name="T64">3</text:span><text:span text:style-name="T62">.</text:span><text:span text:style-name="T64">10</text:span><text:span text:style-name="T62">. </text:span><text:span text:style-name="T35">Tlačová konferencia ku Dňu pre zdravé prsia (Breast Health Day) na magistráte </text:span><text:span text:style-name="T36">v Bratislave</text:span><text:span text:style-name="T35">, Justiho sieň: Ružová stužka n.f. Europa Donna Slovakia a OZ Amazonky s účasťou </text:span><text:span text:style-name="T36">Národného onkologického inštitútu (</text:span><text:span text:style-name="T35">NOI</text:span><text:span text:style-name="T36">)</text:span><text:span text:style-name="T35">, zdravotných poisťovní a MZ SR na tému „Mamografický skríning na Slovensku - ako zvýšiť účasť žien Slovenska“. </text:span><text:span text:style-name="Hypertextové_20_prepojenie"><text:span text:style-name="T48">Prítomní obdržali vzdelávacie materiály tlačené s finančnou podporou Nadácie Pontis firmy Dell </text:span></text:span><text:span text:style-name="Hypertextové_20_prepojenie"><text:span text:style-name="T51">a projektu NOI, </text:span></text:span><text:span text:style-name="Hypertextové_20_prepojenie"><text:span text:style-name="T52">propagácia projektu MZ SR Onkokontrola</text:span></text:span><text:span text:style-name="Hypertextové_20_prepojenie"><text:span text:style-name="T48">.</text:span></text:span></text:p>
          <text:list>
            <text:list-item>
              <text:p text:style-name="P75"><text:span text:style-name="Hypertextové_20_prepojenie"><text:span text:style-name="T49">Link: </text:span></text:span><text:a xlink:type="simple" xlink:href="http://www.ruzovastuzka.sk/main2018/galeria/event/2022/2022-10-bhd-tlacova-konferencia" text:style-name="Internet_20_link" text:visited-style-name="Visited_20_Internet_20_Link"><text:span text:style-name="Hypertextové_20_prepojenie">Ružová Stužka - Tlačová konferencia ku Dňu pre zdravé prsia (ruzovastuzka.sk)</text:span></text:a><text:span text:style-name="Hypertextové_20_prepojenie"><text:span text:style-name="T49"> </text:span></text:span></text:p>
            </text:list-item>
          </text:list>
        </text:list-item>
      </text:list>
      <text:p text:style-name="P35"><text:span text:style-name="Hypertextové_20_prepojenie"><text:span text:style-name="T89"/></text:span></text:p>
      <text:list xml:id="list145130259170140" text:continue-numbering="true" text:style-name="L1">
        <text:list-item>
          <text:p text:style-name="P58"><text:span text:style-name="T106">1</text:span><text:span text:style-name="T112">3</text:span><text:span text:style-name="T106">.</text:span><text:span text:style-name="T112">10</text:span><text:span text:style-name="T106">. </text:span><text:span text:style-name="T65">Spojené s vernisážou diel onkopacientky (survivor) Eriky Gregušovej pod názvom Fragmenty prírody v Galérii X,</text:span><text:span text:style-name="T66">v</text:span><text:span text:style-name="T65">Zámočnícka 5, Bratislava, výstava sa poriada</text:span><text:span text:style-name="T66">la</text:span><text:span text:style-name="T65"> v rámci 10. výročia cyklu výstav pod názvom „Sme úžasné“. </text:span><text:span text:style-name="Hypertextové_20_prepojenie"><text:span text:style-name="T48">Prítomní obdržali vzdelávacie materiály tlačené s finančnou podporou Nadácie Pontis firmy Dell </text:span></text:span><text:span text:style-name="Hypertextové_20_prepojenie"><text:span text:style-name="T51">a projektu NOI</text:span></text:span><text:span text:style-name="Hypertextové_20_prepojenie"><text:span text:style-name="T48">.</text:span></text:span></text:p>
          <text:list>
            <text:list-item>
              <text:p text:style-name="P76"><text:span text:style-name="Hypertextové_20_prepojenie"><text:span text:style-name="T40">Link: </text:span></text:span><text:a xlink:type="simple" xlink:href="http://www.ruzovastuzka.sk/main2018/galeria/event/2022/2022-10-bhd-gx-erika-gregusova" text:style-name="Internet_20_link" text:visited-style-name="Visited_20_Internet_20_Link"><text:span text:style-name="Hypertextové_20_prepojenie">Ružová Stužka - Fragmenty prírody - výstava Eriky Gregušovej (ruzovastuzka.sk)</text:span></text:a><text:span text:style-name="Hypertextové_20_prepojenie"><text:span text:style-name="T87"> </text:span></text:span></text:p>
            </text:list-item>
          </text:list>
        </text:list-item>
      </text:list>
      <text:p text:style-name="P38"><text:soft-page-break/><text:span text:style-name="Hypertextové_20_prepojenie"><text:span text:style-name="T89"/></text:span></text:p>
      <text:list xml:id="list145130074518023" text:continue-numbering="true" text:style-name="L1">
        <text:list-item>
          <text:p text:style-name="P58"><text:span text:style-name="T106">1</text:span><text:span text:style-name="T113">4</text:span><text:span text:style-name="T106">.</text:span><text:span text:style-name="T112">10</text:span><text:span text:style-name="T106">. </text:span><text:span text:style-name="T65">Prednáška Ružová stužka n.f. pre vysokoškolákov pod názvom „Ako predísť rakovine prsn</text:span><text:span text:style-name="T67">í</text:span><text:span text:style-name="T65">ka“, Prešov. </text:span><text:span text:style-name="Hypertextové_20_prepojenie"><text:span text:style-name="T39">Prítomní obdržali vzdelávacie materiály tlačené s finančnou podporou Nadácie Pontis firmy Dell </text:span></text:span><text:span text:style-name="Hypertextové_20_prepojenie"><text:span text:style-name="T55">a projektu NOI</text:span></text:span><text:span text:style-name="Hypertextové_20_prepojenie"><text:span text:style-name="T39">.</text:span></text:span></text:p>
          <text:list>
            <text:list-item>
              <text:p text:style-name="P77"><text:span text:style-name="Hypertextové_20_prepojenie"><text:span text:style-name="T40">Link: </text:span></text:span><text:a xlink:type="simple" xlink:href="http://www.ruzovastuzka.sk/main2018/galeria/event/2022/2022-10-bhd-presov" text:style-name="Internet_20_link" text:visited-style-name="Visited_20_Internet_20_Link"><text:span text:style-name="Hypertextové_20_prepojenie">Ružová Stužka - Ako predísť rakovine prsníka, Prešov (ruzovastuzka.sk)</text:span></text:a><text:span text:style-name="Hypertextové_20_prepojenie"><text:span text:style-name="T87"> </text:span></text:span></text:p>
            </text:list-item>
          </text:list>
        </text:list-item>
      </text:list>
      <text:p text:style-name="P35"><text:span text:style-name="Hypertextové_20_prepojenie"><text:span text:style-name="T89"/></text:span></text:p>
      <text:list xml:id="list145130215678555" text:continue-numbering="true" text:style-name="L1">
        <text:list-item>
          <text:p text:style-name="P68"><text:span text:style-name="T106">1</text:span><text:span text:style-name="T113">9</text:span><text:span text:style-name="T106">.</text:span><text:span text:style-name="T112">10</text:span><text:span text:style-name="T106">. </text:span><text:span text:style-name="T65">Osvetlenie radnice Trnava, Trnavskej univerzity na ružovo</text:span></text:p>
          <text:list>
            <text:list-item>
              <text:p text:style-name="P77"><text:span text:style-name="Hypertextové_20_prepojenie"><text:span text:style-name="T49">Link: </text:span></text:span><text:a xlink:type="simple" xlink:href="http://www.ruzovastuzka.sk/main2018/galeria/event/2022/2022-10-bhd-trnava" text:style-name="Internet_20_link" text:visited-style-name="Visited_20_Internet_20_Link"><text:span text:style-name="Hypertextové_20_prepojenie">Ružová Stužka - Trnava - Trojičné námestie (ruzovastuzka.sk)</text:span></text:a><text:span text:style-name="Hypertextové_20_prepojenie"><text:span text:style-name="T96"> </text:span></text:span></text:p>
            </text:list-item>
          </text:list>
        </text:list-item>
      </text:list>
      <text:p text:style-name="P35"/>
      <text:list xml:id="list145130815976423" text:continue-numbering="true" text:style-name="L1">
        <text:list-item>
          <text:p text:style-name="P69"><text:span text:style-name="T106">1</text:span><text:span text:style-name="T114">9</text:span><text:span text:style-name="T106">.</text:span><text:span text:style-name="T112">10</text:span><text:span text:style-name="T106">. </text:span><text:span text:style-name="T65">Ku dňu Breast Health Day </text:span><text:span text:style-name="T68">(</text:span><text:span text:style-name="T65">Európsky deň pre zdravé prsia</text:span><text:span text:style-name="T68">)</text:span><text:span text:style-name="T65">: akcia v Trnave pod názvom „Pozvi mamu, tetu, starú mamu na mamografiu“. Prednášky o prevencii rakoviny prsn</text:span><text:span text:style-name="T68">í</text:span><text:span text:style-name="T65">ka, o mamografickom skríningu, o zdravotnej starostlivosti spolu so životnými príbehmi žien – onkopacientiek. </text:span><text:span text:style-name="Hypertextové_20_prepojenie"><text:span text:style-name="T39">Prítomní obdržali vzdelávacie materiály tlačené s finančnou podporou Nadácie Pontis firmy Dell </text:span></text:span><text:span text:style-name="Hypertextové_20_prepojenie"><text:span text:style-name="T55">a projektu NOI</text:span></text:span><text:span text:style-name="Hypertextové_20_prepojenie"><text:span text:style-name="T51">, </text:span></text:span><text:span text:style-name="Hypertextové_20_prepojenie"><text:span text:style-name="T52">propagácia projektu MZ SR Onkokontrola</text:span></text:span><text:span text:style-name="Hypertextové_20_prepojenie"><text:span text:style-name="T39">.</text:span></text:span></text:p>
          <text:p text:style-name="P72">Spoluorganizátori: Ružová stužka n.f., Europa Donna Slovakia, OZ Amazonky, Trnavská univerzita, mesto Trnava, NOI, MZ SR, Fakultná nemocnica Trnava. </text:p>
          <text:list>
            <text:list-item>
              <text:p text:style-name="P78"><text:span text:style-name="Hypertextové_20_prepojenie"><text:span text:style-name="T40">Link: </text:span></text:span><text:a xlink:type="simple" xlink:href="http://www.ruzovastuzka.sk/main2018/galeria/event/2022/2022-10-bhd-trnava-prednasky" text:style-name="Internet_20_link" text:visited-style-name="Visited_20_Internet_20_Link"><text:span text:style-name="Hypertextové_20_prepojenie">Ružová Stužka - Trnava - Prednášky pre študentov a verejnosť (ruzovastuzka.sk)</text:span></text:a><text:span text:style-name="Hypertextové_20_prepojenie"><text:span text:style-name="T87"> </text:span></text:span></text:p>
            </text:list-item>
          </text:list>
        </text:list-item>
      </text:list>
      <text:p text:style-name="P39"><text:span text:style-name="Hypertextové_20_prepojenie"><text:span text:style-name="T87"/></text:span></text:p>
      <text:list xml:id="list145130986302793" text:continue-numbering="true" text:style-name="L1">
        <text:list-item>
          <text:p text:style-name="P58"><text:span text:style-name="T106">1</text:span><text:span text:style-name="T114">9</text:span><text:span text:style-name="T106">.</text:span><text:span text:style-name="T112">10</text:span><text:span text:style-name="T106">. </text:span><text:span text:style-name="T65">Prezentácia tvorby onkopacientiek na Trojičnom námestí v Trnave spojené s výukou samovyšetrenia. </text:span><text:span text:style-name="T69">I</text:span><text:span text:style-name="T70">nteraktívna diskusia v kaviarni Bezkydov o 17:00, Trnava. </text:span><text:span text:style-name="Hypertextové_20_prepojenie"><text:span text:style-name="T39">Prítomní obdržali vzdelávacie materiály tlačené s finančnou podporou Nadácie Pontis firmy Dell </text:span></text:span><text:span text:style-name="Hypertextové_20_prepojenie"><text:span text:style-name="T55">a projektu NOI</text:span></text:span><text:span text:style-name="Hypertextové_20_prepojenie"><text:span text:style-name="T39">. </text:span></text:span></text:p>
          <text:list>
            <text:list-item>
              <text:p text:style-name="P79"><text:span text:style-name="Hypertextové_20_prepojenie"><text:span text:style-name="T49">Link: </text:span></text:span><text:a xlink:type="simple" xlink:href="http://www.ruzovastuzka.sk/main2018/galeria/event/2022/2022-10-bhd-trnava-kaviaren" text:style-name="Internet_20_link" text:visited-style-name="Visited_20_Internet_20_Link"><text:span text:style-name="Hypertextové_20_prepojenie">Ružová Stužka - Trnava - Čaj o piatej interaktívna diskusia (ruzovastuzka.sk)</text:span></text:a><text:span text:style-name="Hypertextové_20_prepojenie"><text:span text:style-name="T74"> </text:span></text:span></text:p>
            </text:list-item>
          </text:list>
        </text:list-item>
      </text:list>
      <text:p text:style-name="P28"><text:span text:style-name="Hypertextové_20_prepojenie"><text:span text:style-name="T96"/></text:span></text:p>
      <text:p text:style-name="P28"><text:span text:style-name="Hypertextové_20_prepojenie"><text:span text:style-name="T96"/></text:span></text:p>
      <text:list xml:id="list145129727605379" text:continue-numbering="true" text:style-name="L1">
        <text:list-item>
          <text:p text:style-name="P69"><text:span text:style-name="T114">25</text:span><text:span text:style-name="T106">.</text:span><text:span text:style-name="T112">10</text:span><text:span text:style-name="T106">. </text:span><text:span text:style-name="T71">Prednáška zamestnancom DHL live aj online. </text:span><text:span text:style-name="Hypertextové_20_prepojenie"><text:span text:style-name="T39">Prítomní obdržali vzdelávacie materiály tlačené s finančnou podporou Nadácie Pontis firmy Dell </text:span></text:span><text:span text:style-name="Hypertextové_20_prepojenie"><text:span text:style-name="T55">a projektu NOI</text:span></text:span><text:span text:style-name="Hypertextové_20_prepojenie"><text:span text:style-name="T51">, </text:span></text:span><text:span text:style-name="Hypertextové_20_prepojenie"><text:span text:style-name="T52">propagácia projektu MZ SR Onkokontrola</text:span></text:span><text:span text:style-name="Hypertextové_20_prepojenie"><text:span text:style-name="T39">. </text:span></text:span></text:p>
          <text:list>
            <text:list-item>
              <text:p text:style-name="P80"><text:span text:style-name="Hypertextové_20_prepojenie"><text:span text:style-name="T49">Link: </text:span></text:span><text:a xlink:type="simple" xlink:href="http://www.ruzovastuzka.sk/main2018/galeria/event/2022/2022-10-bhd-dhl-prednaska" text:style-name="Internet_20_link" text:visited-style-name="Visited_20_Internet_20_Link"><text:span text:style-name="Hypertextové_20_prepojenie">Ružová Stužka - Prednáška v DHL (ruzovastuzka.sk)</text:span></text:a><text:span text:style-name="Hypertextové_20_prepojenie"><text:span text:style-name="T96"> </text:span></text:span></text:p>
            </text:list-item>
          </text:list>
        </text:list-item>
      </text:list>
      <text:p text:style-name="P40"><text:span text:style-name="Hypertextové_20_prepojenie"><text:span text:style-name="T96"/></text:span></text:p>
      <text:list xml:id="list145130403553966" text:continue-numbering="true" text:style-name="L1">
        <text:list-item>
          <text:p text:style-name="P69"><text:span text:style-name="T114">25</text:span><text:span text:style-name="T106">.</text:span><text:span text:style-name="T112">10</text:span><text:span text:style-name="T106">. </text:span><text:span text:style-name="Hypertextové_20_prepojenie"><text:span text:style-name="T53">Diskusia v relácii Vademecum v rádiu Regina RTVS</text:span></text:span><text:span text:style-name="Hypertextové_20_prepojenie"><text:span text:style-name="T51">, </text:span></text:span><text:span text:style-name="Hypertextové_20_prepojenie"><text:span text:style-name="T52">propagácia projektu MZ SR Onkokontrola.</text:span></text:span></text:p>
          <text:list>
            <text:list-item>
              <text:p text:style-name="P80"><text:span text:style-name="Hypertextové_20_prepojenie"><text:span text:style-name="T49">Link: </text:span></text:span><text:a xlink:type="simple" xlink:href="http://www.ruzovastuzka.sk/main2018/galeria/event/2022/2022-10-bhd-radio-regina" text:style-name="Internet_20_link" text:visited-style-name="Visited_20_Internet_20_Link"><text:span text:style-name="Hypertextové_20_prepojenie">Ružová Stužka - Vysielanie v rádiu Regina (ruzovastuzka.sk)</text:span></text:a><text:span text:style-name="Hypertextové_20_prepojenie"><text:span text:style-name="T96"> </text:span></text:span></text:p>
            </text:list-item>
          </text:list>
        </text:list-item>
      </text:list>
      <text:p text:style-name="P25"/>
      <text:list xml:id="list145130029031498" text:continue-numbering="true" text:style-name="L1">
        <text:list-item>
          <text:p text:style-name="P58"><text:span text:style-name="T114">26</text:span><text:span text:style-name="T106">.</text:span><text:span text:style-name="T112">10</text:span><text:span text:style-name="T106">. </text:span><text:span text:style-name="T65">87. výstava cyklu Umenie, ktoré lieči - fotografie z tvorby Evy Massar pod názvom Spomienky na oddych. Vernisáž výstavy </text:span><text:span text:style-name="T72">bola</text:span><text:span text:style-name="T65"> spojená so vzdelávaním verejnosti o prevencii rakoviny prsnika, o mamografickom skríningu vrátane výuky samovyšetrenia prsníkov na fantome v Preventívnom centre OUSA v Bratislave. Spoluorganizátori: Ružová stužka n.f, Europa Donna Slovakia a OZ Amazonky. </text:span><text:span text:style-name="Hypertextové_20_prepojenie"><text:span text:style-name="T39">Prítomní obdržali vzdelávacie materiály tlačené s finančnou podporou Nadácie Pontis firmy Dell </text:span></text:span><text:span text:style-name="Hypertextové_20_prepojenie"><text:span text:style-name="T55">a projektu NOI</text:span></text:span><text:span text:style-name="Hypertextové_20_prepojenie"><text:span text:style-name="T39">.</text:span></text:span></text:p>
          <text:list>
            <text:list-item>
              <text:p text:style-name="P80"><text:span text:style-name="Hypertextové_20_prepojenie"><text:span text:style-name="T40">Link: </text:span></text:span><text:a xlink:type="simple" xlink:href="http://www.ruzovastuzka.sk/main2018/galeria/event/2022/2022-10-eva-massar-vystava" text:style-name="Internet_20_link" text:visited-style-name="Visited_20_Internet_20_Link"><text:span text:style-name="Hypertextové_20_prepojenie">Ružová Stužka - Výstava "Spomienky na oddych" - Eva Massar (ruzovastuzka.sk)</text:span></text:a><text:span text:style-name="Hypertextové_20_prepojenie"><text:span text:style-name="T87"> </text:span></text:span></text:p>
            </text:list-item>
          </text:list>
        </text:list-item>
      </text:list>
      <text:p text:style-name="P34"><text:span text:style-name="Hypertextové_20_prepojenie"><text:span text:style-name="T96"/></text:span></text:p>
      <text:list xml:id="list145130729399910" text:continue-numbering="true" text:style-name="L1">
        <text:list-item>
          <text:p text:style-name="P85"><text:soft-page-break/><text:span text:style-name="Hypertextové_20_prepojenie"><text:span text:style-name="T99">permanentné vzdelávanie účastníčok výstav v Gelérii X, Zámočnícka 5, Bratislava <text:tab/><text:tab/>od roku 2020 do 31.12.2022 (ukončené pre prestavbu). </text:span></text:span><text:span text:style-name="Hypertextové_20_prepojenie"><text:span text:style-name="T97">Prítomní obdržali <text:tab/><text:tab/><text:tab/><text:tab/>vzdelávacie materiály tlačené s finančnou podporou Nadácie Pontis firmy Dell </text:span></text:span><text:span text:style-name="Hypertextové_20_prepojenie"><text:span text:style-name="T98">a <text:tab/><text:tab/><text:tab/>projektu NOI</text:span></text:span><text:span text:style-name="Hypertextové_20_prepojenie"><text:span text:style-name="T97">.</text:span></text:span></text:p>
        </text:list-item>
      </text:list>
      <text:p text:style-name="P41"><text:span text:style-name="Hypertextové_20_prepojenie"><text:span text:style-name="T96"/></text:span></text:p>
      <text:p text:style-name="P33"><text:span text:style-name="Predvolené_20_písmo_20_odseku"><text:span text:style-name="T19">November </text:span></text:span><text:span text:style-name="Predvolené_20_písmo_20_odseku"><text:span text:style-name="T18">2022</text:span></text:span></text:p>
      <text:p text:style-name="P26"/>
      <text:list xml:id="list145131004188805" text:continue-numbering="true" text:style-name="L1">
        <text:list-item>
          <text:p text:style-name="P69"><text:span text:style-name="T115">15</text:span><text:span text:style-name="T106">.</text:span><text:span text:style-name="T112">1</text:span><text:span text:style-name="T115">1</text:span><text:span text:style-name="T106">. </text:span><text:span text:style-name="T65">Vedecká a odborná konferencia v Trnave </text:span><text:span text:style-name="T34">na tému „Onkologické skríningové programy na Slovensku“. Akcia Trnavskej univerzity, NOI, MZSR, spoluorganizátori Ružová stužka n.f., Europa Donna Slovakia, O</text:span><text:span text:style-name="T38">Z </text:span><text:span text:style-name="T34">Amazonky. </text:span><text:span text:style-name="Hypertextové_20_prepojenie"><text:span text:style-name="T39">Prítomní obdržali vzdelávacie materiály tlačené s finančnou podporou Nadácie Pontis firmy Dell </text:span></text:span><text:span text:style-name="Hypertextové_20_prepojenie"><text:span text:style-name="T55">a projektu NOI</text:span></text:span><text:span text:style-name="Hypertextové_20_prepojenie"><text:span text:style-name="T51">, </text:span></text:span><text:span text:style-name="Hypertextové_20_prepojenie"><text:span text:style-name="T52">propagácia projektu MZ SR Onkokontrola</text:span></text:span><text:span text:style-name="Hypertextové_20_prepojenie"><text:span text:style-name="T39">.</text:span></text:span></text:p>
          <text:list>
            <text:list-item>
              <text:p text:style-name="P81"><text:span text:style-name="Hypertextové_20_prepojenie"><text:span text:style-name="T49">Link: </text:span></text:span><text:a xlink:type="simple" xlink:href="http://www.ruzovastuzka.sk/main2018/galeria/event/2022/2022-11-15-trnava" text:style-name="Internet_20_link" text:visited-style-name="Visited_20_Internet_20_Link"><text:span text:style-name="Hypertextové_20_prepojenie">Ružová Stužka - Onkologické skríningové programy na Slovensku (ruzovastuzka.sk)</text:span></text:a><text:span text:style-name="Hypertextové_20_prepojenie"><text:span text:style-name="T96"> </text:span></text:span></text:p>
              <text:p text:style-name="P83"><text:span text:style-name="Hypertextové_20_prepojenie"><text:span text:style-name="T96"/></text:span></text:p>
            </text:list-item>
          </text:list>
        </text:list-item>
        <text:list-item>
          <text:p text:style-name="P69"><text:span text:style-name="T116">30</text:span><text:span text:style-name="T106">.</text:span><text:span text:style-name="T112">1</text:span><text:span text:style-name="T115">1</text:span><text:span text:style-name="T106">. </text:span><text:span text:style-name="T65">Ružová stužka n.f.,Europa Donna Slovakia, O</text:span><text:span text:style-name="T73">Z </text:span><text:span text:style-name="T65">Amazonky, </text:span><text:span text:style-name="T34">MO Živena a Knižnica Bratislava-Nové mesto </text:span><text:span text:style-name="T37">organizovali akciu pod názvom </text:span><text:span text:style-name="T34">"Deň pre ženy". Vzdelávacia akcia pre verejnosť a prezentácia diel onkopacientiek, interaktívna diskusia o zásadách správnej životosprávy, o mamografickom skríningu spojená s výukou samovyšetrenia na fantome v priestoroch Domu kultúry Bratislava - Nové mesto na Stromovej ulici vo veľkej sále. </text:span><text:span text:style-name="Hypertextové_20_prepojenie"><text:span text:style-name="T39">Prítomní obdržali vzdelávacie materiály tlačené s finančnou podporou Nadácie Pontis firmy Dell </text:span></text:span><text:span text:style-name="Hypertextové_20_prepojenie"><text:span text:style-name="T55">a projektu NOI</text:span></text:span><text:span text:style-name="Hypertextové_20_prepojenie"><text:span text:style-name="T51">, </text:span></text:span><text:span text:style-name="Hypertextové_20_prepojenie"><text:span text:style-name="T52">propagácia projektu MZ SR Onkokontrola</text:span></text:span><text:span text:style-name="Hypertextové_20_prepojenie"><text:span text:style-name="T39">. </text:span></text:span></text:p>
          <text:list>
            <text:list-item>
              <text:p text:style-name="P82"><text:span text:style-name="Hypertextové_20_prepojenie"><text:span text:style-name="T49">Link: </text:span></text:span><text:a xlink:type="simple" xlink:href="http://www.ruzovastuzka.sk/main2018/galeria/event/2022/2022-11-130-den-nielen-pre-zeny" text:style-name="Internet_20_link" text:visited-style-name="Visited_20_Internet_20_Link"><text:span text:style-name="Hypertextové_20_prepojenie">Ružová Stužka - DEŇ (nielen) PRE ŽENY (ruzovastuzka.sk)</text:span></text:a><text:span text:style-name="Hypertextové_20_prepojenie"><text:span text:style-name="T96"> </text:span></text:span></text:p>
            </text:list-item>
          </text:list>
        </text:list-item>
      </text:list>
      <text:p text:style-name="P36"><text:span text:style-name="Hypertextové_20_prepojenie"><text:span text:style-name="T89"/></text:span></text:p>
      <text:p text:style-name="P37"><text:span text:style-name="Predvolené_20_písmo_20_odseku"><text:span text:style-name="T21">December</text:span></text:span><text:span text:style-name="Predvolené_20_písmo_20_odseku"><text:span text:style-name="T20"> 2022</text:span></text:span></text:p>
      <text:p text:style-name="P36"><text:span text:style-name="Hypertextové_20_prepojenie"><text:span text:style-name="T89"/></text:span></text:p>
      <text:list xml:id="list145130650503267" text:continue-numbering="true" text:style-name="L1">
        <text:list-item>
          <text:p text:style-name="P70"><text:span text:style-name="T116">17</text:span><text:span text:style-name="T106">.</text:span><text:span text:style-name="T112">1</text:span><text:span text:style-name="T116">2</text:span><text:span text:style-name="T106">. </text:span><text:span text:style-name="Hypertextové_20_prepojenie"><text:span text:style-name="T39">Partizánske: pred večerným zápasom hráčov klubu Iskra sme po</text:span></text:span><text:span text:style-name="Hypertextové_20_prepojenie"><text:span text:style-name="T54">ď</text:span></text:span><text:span text:style-name="Hypertextové_20_prepojenie"><text:span text:style-name="T39">akovali za osobný finančný dar členov na podporu aktivít Ružovej stužky n.f. a odovzdali členom vzdelávacie materiály o <text:s/>R.s.n.f. a prevencii rakoviny prsníka tlačené s finančnou podporou Nadácie Pontis firmy Dell </text:span></text:span><text:span text:style-name="Hypertextové_20_prepojenie"><text:span text:style-name="T55">a projektu NOI</text:span></text:span><text:span text:style-name="Hypertextové_20_prepojenie"><text:span text:style-name="T39">. Nadviazali sme spoluprácu s plánovanou aktivitou <text:s/>v roku 2023 pre ženy z Part</text:span></text:span><text:span text:style-name="Hypertextové_20_prepojenie"><text:span text:style-name="T54">i</text:span></text:span><text:span text:style-name="Hypertextové_20_prepojenie"><text:span text:style-name="T39">zánskeho.</text:span></text:span></text:p>
          <text:list>
            <text:list-item>
              <text:p text:style-name="P82"><text:span text:style-name="Hypertextové_20_prepojenie"><text:span text:style-name="T49">Link: </text:span></text:span><text:a xlink:type="simple" xlink:href="http://www.ruzovastuzka.sk/main2018/galeria/event/2022/2022-12-17-hokejovy-klub-iskra" text:style-name="Internet_20_link" text:visited-style-name="Visited_20_Internet_20_Link"><text:span text:style-name="Hypertextové_20_prepojenie">Ružová Stužka - Hokejový klub ISKRA v Partizánskom (ruzovastuzka.sk)</text:span></text:a><text:span text:style-name="Hypertextové_20_prepojenie"><text:span text:style-name="T96"> </text:span></text:span></text:p>
              <text:p text:style-name="P82"><text:span text:style-name="Hypertextové_20_prepojenie"><text:span text:style-name="T96"/></text:span></text:p>
            </text:list-item>
          </text:list>
        </text:list-item>
      </text:list>
      <text:p text:style-name="P14"><text:span text:style-name="Hypertextové_20_prepojenie"><text:span text:style-name="T60"/></text:span></text:p>
      <text:p text:style-name="P12"><text:span text:style-name="Hypertextové_20_prepojenie"><text:span text:style-name="T61"/></text:span></text:p>
      <text:p text:style-name="P12"><text:span text:style-name="Hypertextové_20_prepojenie"><text:span text:style-name="T61"/></text:span></text:p>
      <text:p text:style-name="P12"><text:span text:style-name="Hypertextové_20_prepojenie"><text:span text:style-name="T61"/></text:span></text:p>
      <text:p text:style-name="P12"><text:span text:style-name="Hypertextové_20_prepojenie"><text:span text:style-name="T61">. <text:s text:c="8"/></text:span></text:span><text:span text:style-name="Hypertextové_20_prepojenie"><text:span text:style-name="T59">17,12, V spolupráci s členmi občianskeho združenia KRUH v Chtelnici sme</text:span></text:span></text:p>
      <text:p text:style-name="P12"><text:span text:style-name="Hypertextové_20_prepojenie"><text:span text:style-name="T59"><text:s text:c="22"/>prediskutovali možnosť treojnásobnej výstavy diel Onkopacientiek v roku <text:s text:c="9"/></text:span></text:span></text:p>
      <text:p text:style-name="P12"><text:span text:style-name="Hypertextové_20_prepojenie"><text:span text:style-name="T59"><text:s text:c="22"/>2023.</text:span></text:span></text:p>
      <text:p text:style-name="P12"><text:span text:style-name="Hypertextové_20_prepojenie"><text:span text:style-name="T61"/></text:span></text:p>
      <text:p text:style-name="P12"><text:span text:style-name="Hypertextové_20_prepojenie"><text:span text:style-name="T61"/></text:span></text:p>
      <text:p text:style-name="P12"><text:span text:style-name="Hypertextové_20_prepojenie"><text:span text:style-name="T61"><text:s/></text:span></text:span><text:span text:style-name="Hypertextové_20_prepojenie"><text:span text:style-name="T56"><text:s text:c="12"/></text:span></text:span><text:span text:style-name="Hypertextové_20_prepojenie"><text:span text:style-name="T57">Ročná závierka a vyhodnotenia základných údajov v nej zahrnutých</text:span></text:span><text:span text:style-name="Hypertextové_20_prepojenie"><text:span text:style-name="T56">:</text:span></text:span></text:p>
      <text:p text:style-name="P12"><text:span text:style-name="Hypertextové_20_prepojenie"><text:span text:style-name="T56"><text:s text:c="2"/>neinvestičný fond <text:s/>Ružo</text:span></text:span><text:span text:style-name="Hypertextové_20_prepojenie"><text:span text:style-name="T57">vá </text:span></text:span><text:span text:style-name="Hypertextové_20_prepojenie"><text:span text:style-name="T56"><text:s/></text:span></text:span><text:span text:style-name="Hypertextové_20_prepojenie"><text:span text:style-name="T57">stužka viedol v r. 2022 jednoduché úščtovníctvo v zmysle</text:span></text:span></text:p>
      <text:p text:style-name="P12"><text:span text:style-name="Hypertextové_20_prepojenie"><text:span text:style-name="T57"><text:s text:c="2"/>zákona č. 431/2002 o účtovníctv</text:span></text:span><text:span text:style-name="Hypertextové_20_prepojenie"><text:span text:style-name="T58">a</text:span></text:span></text:p>
      <text:p text:style-name="P12"><text:span text:style-name="Hypertextové_20_prepojenie"><text:span text:style-name="T58"/></text:span></text:p>
      <text:p text:style-name="P12"><text:span text:style-name="Hypertextové_20_prepojenie"><text:span text:style-name="T58"/></text:span></text:p>
      <text:p text:style-name="P12"><text:span text:style-name="Hypertextové_20_prepojenie"><text:span text:style-name="T58"/></text:span></text:p>
      <text:p text:style-name="P12"><text:soft-page-break/><text:span text:style-name="Hypertextové_20_prepojenie"><text:span text:style-name="T58"/></text:span></text:p>
      <text:p text:style-name="P13"><text:span text:style-name="Hypertextové_20_prepojenie"><text:span text:style-name="T58">MUDr. Allena Kállayová</text:span></text:span></text:p>
      <text:p text:style-name="P13"><text:span text:style-name="Hypertextové_20_prepojenie"><text:span text:style-name="T58">správkyňa Ružovej stužky</text:span></text:span></text:p>
      <text:p text:style-name="P13"><text:span text:style-name="Hypertextové_20_prepojenie"><text:span text:style-name="T58"><text:s/>neinvestičného fondu</text:span></text:span></text:p>
      <text:p text:style-name="P13"><text:span text:style-name="Hypertextové_20_prepojenie"><text:span text:style-name="T5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Helvetica, sans-serif"/>
    <style:font-face style:name="Courier New" svg:font-family="'Courier New'"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35cm" svg:stroke-color="#000000" draw:stroke-linejoin="miter" svg:stroke-linecap="butt"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Heading_20_2" style:display-name="Heading 2" style:family="paragraph" style:parent-style-name="Normálny" style:next-style-name="Normálny" style:default-outline-level="2"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1" style:font-family-complex="Mangal" style:font-family-generic-complex="roman" style:font-pitch-complex="variable" style:font-size-complex="11.5pt"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NSimSun1" style:font-family-asian="NSimSun" style:font-family-generic-asian="modern" style:font-pitch-asian="fixed" style:font-weight-asian="bold" style:font-weight-complex="bold" fo:hyphenate="false" fo:hyphenation-remain-char-count="2" fo:hyphenation-push-char-count="2"/>
    </style:style>
    <style:style style:name="Normálny"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Odsek_20_zoznamu" style:display-name="Odsek zoznamu" style:family="paragraph" style:parent-style-name="Normálny">
      <style:paragraph-properties fo:margin-left="1.27cm" fo:margin-right="0cm" fo:margin-top="0cm" fo:margin-bottom="0cm" loext:contextual-spacing="true" fo:hyphenation-ladder-count="no-limit" fo:text-indent="0cm" style:auto-text-indent="false">
        <style:tab-stops/>
      </style:paragraph-properties>
      <style:text-properties style:font-name-complex="Mangal1" style:font-family-complex="Mangal" style:font-family-generic-complex="roman" style:font-pitch-complex="variable" style:font-size-complex="10.5pt" fo:hyphenate="false" fo:hyphenation-remain-char-count="2" fo:hyphenation-push-char-count="2"/>
    </style:style>
    <style:style style:name="Normálny_20__28_webový_29_" style:display-name="Normálny (webový)" style:family="paragraph" style:parent-style-name="Normálny">
      <style:paragraph-properties fo:margin-top="0.176cm" fo:margin-bottom="0.176cm" loext:contextual-spacing="false" fo:hyphenation-ladder-count="no-limit" style:vertical-align="auto"/>
      <style:text-properties style:font-name="Times New Roman" fo:font-family="'Times New Roman'" style:font-family-generic="roman" style:font-pitch="variable" fo:language="sk" fo:country="SK" style:letter-kerning="false" style:font-name-asian="Times New Roman" style:font-family-asian="'Times New Roman'" style:font-family-generic-asian="roman" style:font-pitch-asian="variable" style:language-asian="sk" style:country-asian="SK"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Predvolené_20_písmo_20_odseku" style:display-name="Predvolené písmo odsek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adpis_20_3_20_Char" style:display-name="Nadpis 3 Char" style:family="text" style:parent-style-name="Predvolené_20_písmo_20_odseku">
      <style:text-properties fo:font-size="14pt" fo:font-weight="bold" style:font-size-asian="14pt" style:font-weight-asian="bold" style:font-size-complex="14pt" style:font-weight-complex="bold"/>
    </style:style>
    <style:style style:name="Hypertextové_20_prepojenie" style:display-name="Hypertextové prepojenie"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Nevyriešená_20_zmienka" style:display-name="Nevyriešená zmienka" style:family="text" style:parent-style-name="Predvolené_20_písmo_20_odseku">
      <style:text-properties fo:color="#605e5c" fo:background-color="#e1dfdd"/>
    </style:style>
    <style:style style:name="Hlavička_20_Char" style:display-name="Hlavička Char" style:family="text" style:parent-style-name="Predvolené_20_písmo_20_odseku">
      <style:text-properties style:font-name-complex="Mangal1" style:font-family-complex="Mangal" style:font-family-generic-complex="roman" style:font-pitch-complex="variable" style:font-size-complex="10.5pt"/>
    </style:style>
    <style:style style:name="Päta_20_Char" style:display-name="Päta Char" style:family="text" style:parent-style-name="Predvolené_20_písmo_20_odseku">
      <style:text-properties style:font-name-complex="Mangal1" style:font-family-complex="Mangal" style:font-family-generic-complex="roman" style:font-pitch-complex="variable" style:font-size-complex="10.5pt"/>
    </style:style>
    <style:style style:name="Nadpis_20_2_20_Char" style:display-name="Nadpis 2 Char" style:family="text" style:parent-style-name="Predvolené_20_písmo_20_odseku">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1" style:font-family-complex="Mangal" style:font-family-generic-complex="roman" style:font-pitch-complex="variable" style:font-size-complex="11.5pt"/>
    </style:style>
    <style:style style:name="Výrazný" style:family="text" style:parent-style-name="Predvolené_20_písmo_20_odseku">
      <style:text-properties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fo:language="sk" fo:country="SK"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language="sk" fo:country="SK"/>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281cm" fo:margin-right="1.9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header>
        <text:p text:style-name="MP1"><draw:frame draw:style-name="Mfr1" draw:name="Bild1" text:anchor-type="paragraph" svg:x="13.758cm" svg:y="-1.101cm" svg:width="1.757cm" style:rel-width="scale" svg:height="2.122cm" style:rel-height="scale" draw:z-index="7"><draw:image xlink:href="Pictures/1000000000000801000009ABF88D893EA3E8BE8E.jpg" xlink:type="simple" xlink:show="embed" xlink:actuate="onLoad" loext:mime-type="image/jpeg"/><draw:contour-polygon svg:width="1239px" svg:height="1822px" svg:viewBox="0 0 1239 1822" draw:points="671,323 671,324 671,325 671,326 670,327 670,328 670,329 670,330 670,331 670,332 670,333 670,334 670,335 670,336 670,337 669,338 669,339 669,340 669,341 669,342 669,343 669,344 669,345 669,346 669,347 669,348 669,349 668,350 668,351 668,352 668,353 668,354 668,355 668,356 668,357 668,358 668,359 668,360 668,361 668,362 668,363 667,364 667,365 667,366 667,367 667,368 667,369 667,370 667,371 667,372 667,373 667,374 667,375 667,376 667,377 667,378 667,379 666,380 666,381 666,382 666,383 666,384 658,385 657,386 656,387 654,388 653,389 652,390 651,391 650,392 648,393 647,394 646,395 645,396 644,397 643,398 642,399 641,400 639,401 638,402 637,403 636,404 635,405 634,406 633,407 632,408 631,409 630,410 629,411 628,412 627,413 626,414 625,415 624,416 623,417 622,418 622,419 621,420 620,421 619,422 618,423 617,424 616,425 615,426 615,427 614,428 613,429 612,430 611,431 610,432 610,433 609,434 608,435 607,436 606,437 606,438 605,439 604,440 603,441 603,442 602,443 601,444 600,445 600,446 599,447 598,448 598,449 597,450 596,451 595,452 595,453 594,454 593,455 593,456 592,457 591,458 591,459 590,460 590,461 589,462 588,463 588,464 587,465 587,466 586,467 585,468 585,469 584,470 584,471 583,472 582,473 582,474 581,475 581,476 580,477 580,478 579,479 579,480 578,481 578,482 577,483 577,484 576,485 576,486 575,487 575,488 574,489 574,490 573,491 573,492 572,493 572,494 571,495 571,496 570,497 570,498 570,499 569,500 569,501 568,502 568,503 568,504 567,505 567,506 566,507 566,508 566,509 565,510 565,511 564,512 564,513 564,514 563,515 563,516 563,517 562,518 562,519 562,520 561,521 561,522 561,523 560,524 560,525 560,526 559,527 559,528 559,529 558,530 558,531 558,532 557,533 557,534 557,535 557,536 556,537 556,538 556,539 556,540 555,541 555,542 555,543 555,544 554,545 554,546 554,547 554,548 553,549 553,550 553,551 553,552 552,553 552,554 552,555 552,556 552,557 551,558 551,559 551,560 551,561 551,562 550,563 550,564 550,565 550,566 550,567 550,568 549,569 549,570 549,571 549,572 549,573 549,574 549,575 548,576 548,577 548,578 548,579 548,580 548,581 548,582 548,583 547,584 547,585 547,586 547,587 547,588 547,589 547,590 547,591 547,592 547,593 546,594 546,595 546,596 546,597 546,598 546,599 546,600 546,601 546,602 546,603 546,604 546,605 546,606 546,607 546,608 546,609 546,610 545,611 545,612 545,613 545,614 545,615 545,616 545,617 545,618 545,619 545,620 545,621 545,622 545,623 545,624 545,625 545,626 545,627 545,628 545,629 545,630 545,631 545,632 545,633 546,634 546,635 546,636 546,637 546,638 546,639 546,640 546,641 546,642 546,643 546,644 546,645 546,646 546,647 546,648 546,649 546,650 546,651 547,652 547,653 547,654 547,655 547,656 547,657 547,658 547,659 547,660 547,661 548,662 548,663 548,664 548,665 548,666 548,667 548,668 548,669 548,670 549,671 549,672 549,673 549,674 549,675 549,676 549,677 550,678 550,679 550,680 550,681 550,682 550,683 550,684 551,685 551,686 551,687 551,688 551,689 551,690 552,691 552,692 552,693 552,694 552,695 553,696 553,697 553,698 553,699 553,700 553,701 554,702 554,703 554,704 554,705 555,706 555,707 555,708 555,709 555,710 556,711 556,712 556,713 556,714 557,715 557,716 557,717 557,718 557,719 558,720 558,721 558,722 558,723 559,724 559,725 559,726 559,727 560,728 560,729 560,730 561,731 561,732 561,733 561,734 562,735 562,736 562,737 563,738 563,739 563,740 563,741 564,742 564,743 564,744 565,745 565,746 565,747 566,748 566,749 566,750 566,751 567,752 567,753 567,754 568,755 568,756 568,757 569,758 569,759 569,760 570,761 570,762 570,763 571,764 571,765 572,766 572,767 572,768 573,769 573,770 573,771 574,772 574,773 574,774 575,775 575,776 575,777 576,778 576,779 577,780 577,781 577,782 578,783 578,784 578,785 579,786 579,787 580,788 580,789 580,790 581,791 581,792 581,793 582,794 582,795 582,796 583,797 583,798 584,799 584,800 584,801 585,802 585,803 585,804 586,805 586,806 587,807 587,808 587,809 588,810 588,811 588,812 589,813 589,814 590,815 590,816 590,817 591,818 591,819 591,820 592,821 592,822 593,823 593,824 593,825 594,826 594,827 594,828 595,829 595,830 596,831 596,832 596,833 597,834 597,835 598,836 598,837 598,838 599,839 599,840 599,841 600,842 600,843 601,844 601,845 601,846 602,847 602,848 603,849 603,850 603,851 604,852 604,853 604,854 605,855 605,856 606,857 606,858 606,859 607,860 607,861 608,862 608,863 608,864 609,865 609,866 609,867 610,868 610,869 611,870 611,871 611,872 612,873 612,874 613,875 613,876 613,877 614,878 614,879 614,880 615,881 615,882 616,883 616,884 616,885 617,886 617,887 618,888 618,889 618,890 619,891 619,892 620,893 620,894 620,895 621,896 621,897 622,898 622,899 622,900 623,901 623,902 623,903 624,904 624,905 625,906 625,907 625,908 626,909 626,910 627,911 627,912 627,913 628,914 628,915 629,916 629,917 629,918 630,919 630,920 631,921 631,922 631,923 632,924 632,925 632,926 633,927 633,928 634,929 634,930 634,931 635,932 635,933 636,934 636,935 636,936 637,937 637,938 638,939 638,940 638,941 639,942 639,943 640,944 640,945 640,946 641,947 641,948 642,949 642,950 642,951 643,952 643,953 644,954 644,955 644,956 645,957 645,958 646,959 646,960 646,961 647,962 647,963 648,964 648,965 648,966 649,967 649,968 650,969 650,970 650,971 651,972 651,973 652,974 652,975 652,976 653,977 653,978 654,979 654,980 654,981 655,982 655,983 656,984 656,985 656,986 657,987 657,988 658,989 658,990 658,991 659,992 659,993 660,994 660,995 660,996 661,997 661,998 662,999 662,1000 662,1001 663,1002 663,1003 664,1004 664,1005 664,1006 665,1007 665,1008 666,1009 666,1010 666,1011 667,1012 667,1013 668,1014 668,1015 668,1016 669,1017 669,1018 670,1019 670,1020 670,1021 671,1022 671,1023 672,1024 672,1025 672,1026 673,1027 673,1028 674,1029 674,1030 674,1031 675,1032 675,1033 676,1034 676,1035 676,1036 677,1037 677,1038 678,1039 678,1040 678,1041 679,1042 679,1043 680,1044 680,1045 680,1046 681,1047 681,1048 682,1049 689,1050 688,1051 688,1052 687,1053 686,1054 686,1055 685,1056 684,1057 684,1058 683,1059 682,1060 682,1061 681,1062 680,1063 680,1064 679,1065 678,1066 678,1067 677,1068 676,1069 676,1070 675,1071 674,1072 674,1073 673,1074 673,1075 672,1076 671,1077 671,1078 670,1079 669,1080 669,1081 668,1082 667,1083 667,1084 666,1085 665,1086 665,1087 664,1088 663,1089 663,1090 662,1091 661,1092 661,1093 660,1094 659,1095 659,1096 658,1097 658,1098 657,1099 656,1100 656,1101 655,1102 654,1103 654,1104 653,1105 652,1106 652,1107 651,1108 650,1109 650,1110 649,1111 648,1112 648,1113 647,1114 646,1115 646,1116 645,1117 644,1118 644,1119 643,1120 643,1121 642,1122 641,1123 641,1124 640,1125 639,1126 639,1127 638,1128 637,1129 637,1130 636,1131 635,1132 635,1133 634,1134 633,1135 633,1136 632,1137 632,1138 631,1139 630,1140 630,1141 629,1142 628,1143 628,1144 627,1145 626,1146 626,1147 625,1148 624,1149 624,1150 623,1151 622,1152 622,1153 621,1154 621,1155 620,1156 619,1157 619,1158 618,1159 617,1160 617,1161 616,1162 615,1163 615,1164 614,1165 613,1166 613,1167 612,1168 612,1169 611,1170 610,1171 610,1172 609,1173 608,1174 608,1175 607,1176 606,1177 606,1178 605,1179 604,1180 604,1181 603,1182 603,1183 602,1184 601,1185 601,1186 600,1187 599,1188 599,1189 598,1190 597,1191 597,1192 596,1193 596,1194 595,1195 594,1196 594,1197 593,1198 592,1199 592,1200 591,1201 591,1202 590,1203 589,1204 589,1205 588,1206 587,1207 587,1208 586,1209 586,1210 585,1211 584,1212 584,1213 583,1214 582,1215 582,1216 581,1217 581,1218 580,1219 579,1220 579,1221 578,1222 577,1223 577,1224 576,1225 576,1226 575,1227 574,1228 574,1229 573,1230 572,1231 572,1232 571,1233 571,1234 570,1235 569,1236 569,1237 568,1238 568,1239 567,1240 566,1241 566,1242 565,1243 565,1244 564,1245 563,1246 563,1247 562,1248 562,1249 561,1250 560,1251 560,1252 559,1253 559,1254 558,1255 557,1256 557,1257 556,1258 556,1259 555,1260 554,1261 554,1262 553,1263 553,1264 552,1265 552,1266 551,1267 550,1268 550,1269 549,1270 549,1271 548,1272 547,1273 547,1274 546,1275 546,1276 545,1277 545,1278 544,1279 543,1280 543,1281 542,1282 542,1283 541,1284 541,1285 540,1286 539,1287 539,1288 538,1289 538,1290 537,1291 537,1292 536,1293 536,1294 535,1295 534,1296 534,1297 533,1298 533,1299 532,1300 532,1301 531,1302 531,1303 530,1304 529,1305 529,1306 528,1307 528,1308 527,1309 527,1310 526,1311 526,1312 525,1313 525,1314 524,1315 524,1316 523,1317 522,1318 522,1319 521,1320 521,1321 520,1322 520,1323 519,1324 519,1325 518,1326 518,1327 517,1328 517,1329 516,1330 516,1331 515,1332 515,1333 514,1334 514,1335 513,1336 513,1337 512,1338 512,1339 511,1340 511,1341 510,1342 510,1343 509,1344 509,1345 508,1346 508,1347 507,1348 507,1349 506,1350 506,1351 505,1352 505,1353 504,1354 504,1355 503,1356 503,1357 502,1358 502,1359 501,1360 501,1361 500,1362 500,1363 499,1364 499,1365 498,1366 498,1367 497,1368 497,1369 496,1370 496,1371 495,1372 495,1373 494,1374 494,1375 494,1376 493,1377 493,1378 492,1379 492,1380 491,1381 491,1382 490,1383 490,1384 489,1385 489,1386 488,1387 488,1388 487,1389 487,1390 487,1391 486,1392 486,1393 485,1394 485,1395 484,1396 484,1397 483,1398 483,1399 482,1400 482,1401 482,1402 481,1403 481,1404 480,1405 480,1406 479,1407 479,1408 478,1409 478,1410 478,1411 477,1412 477,1413 476,1414 476,1415 475,1416 475,1417 474,1418 474,1419 474,1420 473,1421 473,1422 472,1423 472,1424 471,1425 471,1426 471,1427 470,1428 470,1429 469,1430 469,1431 468,1432 468,1433 468,1434 467,1435 467,1436 466,1437 466,1438 465,1439 465,1440 465,1441 464,1442 464,1443 463,1444 463,1445 462,1446 462,1447 462,1448 461,1449 461,1450 460,1451 460,1452 459,1453 459,1454 459,1455 458,1456 458,1457 457,1458 457,1459 457,1460 456,1461 456,1462 455,1463 455,1464 454,1465 454,1466 454,1467 453,1468 453,1469 452,1470 452,1471 452,1472 451,1473 451,1474 450,1475 450,1476 449,1477 449,1478 449,1479 448,1480 448,1481 447,1482 447,1483 447,1484 446,1485 446,1486 445,1487 445,1488 445,1489 444,1490 444,1491 443,1492 443,1493 443,1494 442,1495 442,1496 442,1497 441,1498 441,1499 441,1500 440,1501 440,1502 440,1503 439,1504 439,1505 439,1506 438,1507 438,1508 438,1509 437,1510 437,1511 437,1512 436,1513 436,1514 436,1515 435,1516 435,1517 435,1518 434,1519 434,1520 434,1521 434,1522 433,1523 433,1524 433,1525 432,1526 432,1527 432,1528 432,1529 431,1530 431,1531 431,1532 431,1533 430,1534 430,1535 430,1536 430,1537 429,1538 429,1539 429,1540 429,1541 428,1542 428,1543 428,1544 428,1545 428,1546 427,1547 427,1548 427,1549 427,1550 427,1551 426,1552 426,1553 426,1554 426,1555 426,1556 425,1557 425,1558 425,1559 425,1560 425,1561 425,1562 424,1563 424,1564 424,1565 424,1566 424,1567 424,1568 424,1569 423,1570 423,1571 423,1572 423,1573 423,1574 423,1575 423,1576 423,1577 423,1578 422,1579 422,1580 422,1581 422,1582 422,1583 422,1584 422,1585 422,1586 422,1587 422,1588 422,1589 422,1590 421,1591 421,1592 421,1593 421,1594 421,1595 421,1596 421,1597 421,1598 421,1599 421,1600 421,1601 421,1602 421,1603 421,1604 421,1605 421,1606 421,1607 421,1608 421,1609 421,1610 421,1611 421,1612 421,1613 421,1614 421,1615 422,1616 422,1617 422,1618 422,1619 422,1620 422,1621 422,1622 422,1623 422,1624 422,1625 422,1626 423,1627 423,1628 423,1629 423,1630 423,1631 423,1632 423,1633 424,1634 424,1635 424,1636 424,1637 424,1638 425,1639 425,1640 425,1641 425,1642 425,1643 426,1644 426,1645 426,1646 426,1647 427,1648 427,1649 427,1650 427,1651 428,1652 428,1653 428,1654 429,1655 429,1656 429,1657 430,1658 430,1659 430,1660 431,1661 431,1662 431,1663 432,1664 432,1665 433,1666 433,1667 434,1668 434,1669 434,1670 435,1671 435,1672 436,1673 436,1674 437,1675 437,1676 438,1677 438,1678 439,1679 439,1680 440,1681 440,1682 441,1683 441,1684 441,1685 442,1686 442,1687 443,1688 443,1689 444,1690 444,1691 445,1692 445,1693 446,1694 446,1695 446,1696 447,1697 447,1698 448,1699 448,1700 449,1701 449,1702 449,1703 450,1704 450,1705 451,1706 451,1707 452,1708 452,1709 452,1710 453,1711 453,1712 454,1713 454,1714 455,1715 455,1716 455,1717 456,1718 456,1719 457,1720 457,1721 458,1722 458,1723 458,1724 459,1725 459,1726 460,1727 460,1728 460,1729 461,1730 461,1731 462,1732 462,1733 462,1734 463,1735 463,1736 464,1737 464,1738 465,1739 465,1740 465,1741 466,1742 466,1743 467,1744 467,1745 467,1746 468,1747 468,1748 468,1749 469,1750 469,1751 470,1752 470,1753 470,1754 471,1755 471,1756 472,1757 472,1758 472,1759 473,1760 473,1761 473,1762 474,1763 474,1764 475,1765 475,1766 475,1767 476,1768 476,1769 476,1770 477,1771 477,1772 478,1773 478,1774 478,1775 479,1776 479,1777 479,1778 480,1779 480,1780 481,1781 481,1782 481,1783 482,1784 482,1785 482,1786 483,1787 483,1788 483,1789 484,1790 484,1791 484,1792 485,1793 485,1794 485,1795 486,1796 486,1797 486,1798 487,1799 487,1800 487,1801 488,1802 488,1803 488,1804 489,1805 489,1806 489,1807 490,1808 490,1809 490,1810 491,1811 491,1812 491,1813 492,1814 492,1815 492,1816 493,1817 493,1818 493,1819 494,1820 494,1821 494,1822 495,1823 495,1824 495,1825 496,1826 496,1827 496,1828 496,1829 497,1830 497,1831 497,1832 498,1833 498,1834 498,1835 498,1836 499,1837 499,1838 499,1839 500,1840 500,1841 500,1842 500,1843 501,1844 501,1845 501,1846 502,1847 502,1848 502,1849 502,1850 503,1851 503,1852 503,1853 504,1854 504,1855 504,1856 504,1857 505,1858 505,1859 505,1860 505,1861 506,1862 506,1863 506,1864 506,1865 507,1866 507,1867 507,1868 507,1869 508,1870 508,1871 508,1872 508,1873 509,1874 509,1875 509,1876 509,1877 509,1878 510,1879 510,1880 510,1881 510,1882 511,1883 511,1884 511,1885 511,1886 511,1887 512,1888 512,1889 512,1890 512,1891 512,1892 513,1893 513,1894 513,1895 513,1896 513,1897 514,1898 514,1899 514,1900 514,1901 514,1902 514,1903 515,1904 515,1905 515,1906 515,1907 515,1908 515,1909 516,1910 516,1911 516,1912 516,1913 516,1914 516,1915 517,1916 517,1917 517,1918 517,1919 517,1920 517,1921 517,1922 517,1923 518,1924 518,1925 752,1926 753,1927 753,1928 754,1929 755,1930 757,1931 758,1932 761,1933 1089,1985 1086,1986 1085,1987 1084,1988 1083,1989 882,1990 879,1991 877,1992 875,1993 874,1994 873,1995 873,1996 872,1997 872,1998 871,1999 871,2000 870,2001 870,2002 870,2003 870,2004 870,2005 870,2006 870,2007 870,2008 870,2009 870,2010 870,2011 870,2012 870,2013 870,2014 870,2015 870,2016 870,2017 870,2018 870,2019 870,2020 870,2021 870,2022 870,2023 870,2024 870,2025 870,2026 870,2027 788,2028 778,2029 774,2030 770,2031 768,2032 765,2033 763,2034 762,2035 760,2036 759,2037 757,2038 756,2039 755,2040 754,2041 753,2042 752,2043 751,2044 751,2045 750,2046 749,2047 749,2048 748,2049 748,2050 748,2051 747,2052 747,2053 747,2054 746,2055 746,2056 746,2057 746,2058 746,2059 745,2060 745,2061 745,2062 745,2063 745,2064 746,2065 746,2066 746,2067 746,2068 746,2069 746,2070 747,2071 747,2072 747,2073 748,2074 748,2075 749,2076 750,2077 750,2078 751,2079 752,2080 753,2081 754,2082 755,2083 756,2084 758,2085 759,2086 761,2087 762,2088 764,2089 767,2090 769,2091 772,2092 775,2093 778,2094 781,2095 784,2096 788,2097 792,2098 796,2099 799,2100 802,2101 753,2102 750,2103 749,2104 748,2105 747,2106 746,2107 746,2108 745,2109 745,2110 744,2111 744,2112 744,2113 744,2114 744,2115 744,2116 744,2117 745,2118 745,2119 745,2120 745,2121 746,2122 746,2123 747,2124 747,2125 748,2126 748,2127 749,2128 750,2129 750,2130 751,2131 752,2132 753,2133 754,2134 756,2135 757,2136 759,2137 760,2138 762,2139 764,2140 766,2141 769,2142 772,2143 776,2144 782,2145 1385,2145 1652,2144 1655,2143 1656,2142 1657,2141 1658,2140 1658,2139 1659,2138 1659,2137 1659,2136 1660,2135 1660,2134 1660,2133 1660,2132 1660,2131 1659,2130 1659,2129 1659,2128 1658,2127 1658,2126 1657,2125 1656,2124 1654,2123 1652,2122 1619,2121 1619,2120 1619,2119 1619,2118 1619,2117 1619,2116 1619,2115 1619,2114 1619,2113 1619,2112 1619,2111 1619,2110 1619,2109 1619,2108 1619,2107 1619,2106 1619,2105 1619,2104 1619,2103 1619,2102 1619,2101 1619,2100 1619,2099 1619,2098 1619,2097 1619,2096 1619,2095 1619,2094 1619,2093 1619,2092 1619,2091 1619,2090 1619,2089 1619,2088 1619,2087 1619,2086 1619,2085 1619,2084 1627,2083 1630,2082 1632,2081 1633,2080 1633,2079 1634,2078 1634,2077 1634,2076 1634,2075 1634,2074 1634,2073 1633,2072 1633,2071 1632,2070 1631,2069 1628,2068 1619,2067 1619,2066 1619,2065 1619,2064 1619,2063 1619,2062 1619,2061 1619,2060 1619,2059 1619,2058 1619,2057 1620,2056 1621,2055 1637,2054 1638,2053 1639,2052 1640,2051 1640,2050 1640,2049 1640,2048 1641,2047 1640,2046 1640,2045 1640,2044 1640,2043 1639,2042 1638,2041 1636,2040 1634,2039 1630,2038 1379,2037 1377,2036 1376,2035 1374,2034 1372,2033 1370,2032 1367,2031 1363,2030 1358,2029 1350,2028 1210,2027 1210,2026 1210,2025 1210,2024 1210,2023 1210,2022 1210,2021 1210,2020 1210,2019 1210,2018 1210,2017 1210,2016 1210,2015 1210,2014 1210,2013 1210,2012 1210,2011 1210,2010 1210,2009 1210,2008 1210,2007 1210,2006 1210,2005 1210,2004 1210,2003 1210,2002 1210,2001 1210,2000 1210,1999 1209,1998 1209,1997 1209,1996 1208,1995 1208,1994 1207,1993 1207,1992 1206,1991 1205,1990 1204,1989 1202,1988 1200,1987 1134,1986 1095,1985 1409,1933 1412,1932 1414,1931 1415,1930 1416,1929 1417,1928 1418,1927 1419,1926 1419,1925 1419,1924 1420,1923 1420,1922 1420,1921 1420,1920 1420,1919 1420,1918 1420,1917 1419,1916 1419,1915 1419,1914 1419,1913 1418,1912 1418,1911 1418,1910 1417,1909 1417,1908 1417,1907 1417,1906 1416,1905 1416,1904 1416,1903 1416,1902 1415,1901 1415,1900 1415,1899 1415,1898 1415,1897 1415,1896 1415,1895 1415,1894 1415,1893 1415,1892 1415,1891 1415,1890 1415,1889 1415,1888 1415,1887 1415,1886 1415,1885 1415,1884 1415,1883 1415,1882 1415,1881 1415,1880 1415,1879 1415,1878 1415,1877 1415,1876 1415,1875 1415,1874 1415,1873 1415,1872 1415,1871 1415,1870 1415,1869 1415,1868 1415,1867 1415,1866 1415,1865 1415,1864 1415,1863 1415,1862 1415,1861 1415,1860 1415,1859 1415,1858 1415,1857 1415,1856 1415,1855 1415,1854 1415,1853 1415,1852 1415,1851 1414,1850 1414,1849 1414,1848 1414,1847 1414,1846 1414,1845 1413,1844 1413,1843 1413,1842 1413,1841 1412,1840 1412,1839 1412,1838 1411,1837 1411,1836 1411,1835 1410,1834 1410,1833 1409,1832 1408,1831 1408,1830 1407,1829 1406,1828 1405,1827 1404,1826 1403,1825 1402,1824 1400,1823 1399,1822 1397,1821 1395,1820 1392,1819 1388,1818 1384,1817 1376,1816 534,1815 534,1814 534,1813 534,1812 535,1811 535,1810 535,1809 535,1808 535,1807 1012,1806 1370,1805 1372,1804 1374,1803 1376,1802 1377,1801 1378,1800 1379,1799 1380,1798 1382,1797 1383,1796 1384,1795 1385,1794 1387,1793 1388,1792 1389,1791 1390,1790 1391,1789 1393,1788 1394,1787 1395,1786 1396,1785 1397,1784 1399,1783 1400,1782 1400,1781 1401,1780 1401,1779 1401,1778 1401,1777 1401,1776 1401,1775 1401,1774 1400,1773 1400,1772 1398,1771 1397,1770 1396,1769 1393,1768 542,1767 542,1766 543,1765 543,1764 543,1763 543,1762 543,1761 544,1760 544,1759 544,1758 544,1757 544,1756 545,1755 545,1754 545,1753 545,1752 545,1751 546,1750 546,1749 546,1748 546,1747 546,1746 546,1745 547,1744 547,1743 547,1742 547,1741 547,1740 548,1739 548,1738 548,1737 548,1736 549,1735 549,1734 549,1733 549,1732 549,1731 550,1730 550,1729 550,1728 550,1727 550,1726 551,1725 551,1724 551,1723 551,1722 551,1721 552,1720 552,1719 552,1718 552,1717 552,1716 553,1715 553,1714 553,1713 553,1712 554,1711 554,1710 554,1709 554,1708 554,1707 555,1706 555,1705 555,1704 555,1703 556,1702 556,1701 556,1700 556,1699 556,1698 557,1697 557,1696 557,1695 557,1694 558,1693 558,1692 558,1691 558,1690 558,1689 559,1688 559,1687 559,1686 559,1685 560,1684 560,1683 560,1682 560,1681 560,1680 561,1679 561,1678 561,1677 561,1676 562,1675 562,1674 562,1673 562,1672 563,1671 563,1670 563,1669 563,1668 564,1667 564,1666 564,1665 564,1664 564,1663 565,1662 565,1661 565,1660 565,1659 566,1658 566,1657 566,1656 566,1655 567,1654 567,1653 567,1652 567,1651 568,1650 568,1649 568,1648 568,1647 569,1646 569,1645 569,1644 569,1643 570,1642 570,1641 570,1640 570,1639 571,1638 571,1637 571,1636 571,1635 926,1634 927,1633 928,1632 928,1631 929,1630 929,1629 930,1628 930,1627 930,1626 931,1625 931,1624 931,1623 931,1622 932,1621 932,1620 932,1619 932,1618 932,1617 932,1616 932,1615 932,1614 932,1613 932,1612 932,1611 932,1610 932,1609 932,1608 932,1607 932,1606 932,1605 932,1604 932,1603 932,1602 933,1601 933,1600 933,1599 933,1598 933,1597 933,1596 933,1595 933,1594 933,1593 933,1592 933,1591 934,1590 934,1589 934,1588 934,1587 934,1586 934,1585 934,1584 934,1583 935,1582 935,1581 935,1580 935,1579 935,1578 935,1577 935,1576 936,1575 936,1574 936,1573 936,1572 936,1571 936,1570 936,1569 937,1568 937,1567 937,1566 937,1565 937,1564 937,1563 938,1562 938,1561 938,1560 938,1559 938,1558 938,1557 939,1556 939,1555 939,1554 939,1553 939,1552 940,1551 940,1550 940,1549 940,1548 940,1547 941,1546 941,1545 941,1544 941,1543 941,1542 941,1541 942,1540 942,1539 942,1538 942,1537 943,1536 943,1535 943,1534 943,1533 943,1532 944,1531 944,1530 944,1529 944,1528 944,1527 945,1526 945,1525 945,1524 945,1523 946,1522 946,1521 946,1520 946,1519 946,1518 947,1517 947,1516 947,1515 947,1514 948,1513 948,1512 948,1511 948,1510 948,1509 949,1508 949,1507 949,1506 949,1505 950,1504 950,1503 950,1502 950,1501 951,1500 951,1499 951,1498 951,1497 952,1496 952,1495 952,1494 952,1493 953,1492 953,1491 953,1490 953,1489 954,1488 954,1487 954,1486 954,1485 955,1484 955,1483 955,1482 955,1481 956,1480 956,1479 956,1478 956,1477 957,1476 957,1475 957,1474 957,1473 958,1472 958,1471 958,1470 958,1469 959,1468 959,1467 959,1466 960,1465 960,1464 960,1463 960,1462 961,1461 961,1460 961,1459 961,1458 962,1457 962,1456 962,1455 963,1454 963,1453 963,1452 963,1451 964,1450 964,1449 964,1448 964,1447 965,1446 965,1445 965,1444 966,1443 966,1442 966,1441 966,1440 967,1439 967,1438 967,1437 968,1436 968,1435 968,1434 968,1433 969,1432 969,1431 969,1430 970,1429 970,1428 970,1427 970,1426 971,1425 971,1424 971,1423 972,1422 972,1421 972,1420 973,1419 973,1418 973,1417 973,1416 974,1415 974,1414 974,1413 975,1412 975,1411 975,1410 976,1409 976,1408 976,1407 976,1406 977,1405 977,1404 977,1403 977,1402 977,1401 978,1400 978,1399 978,1398 978,1397 978,1396 978,1395 978,1394 978,1393 978,1392 979,1391 979,1390 979,1389 979,1388 979,1387 979,1386 979,1385 979,1384 979,1383 979,1382 979,1381 978,1380 978,1379 978,1378 978,1377 978,1376 978,1375 978,1374 978,1373 978,1372 978,1371 977,1370 977,1369 977,1368 977,1367 977,1366 977,1365 976,1364 976,1363 976,1362 976,1361 975,1360 975,1359 975,1358 975,1357 974,1356 974,1355 974,1354 974,1353 973,1352 973,1351 973,1350 972,1349 972,1348 972,1347 971,1346 971,1345 971,1344 970,1343 970,1342 969,1341 969,1340 968,1339 967,1338 967,1337 966,1336 965,1335 964,1334 964,1333 963,1332 962,1331 962,1330 961,1329 960,1328 960,1327 959,1326 958,1325 958,1324 957,1323 956,1322 956,1321 955,1320 954,1319 954,1318 953,1317 952,1316 952,1315 951,1314 950,1313 950,1312 949,1311 949,1310 948,1309 947,1308 947,1307 946,1306 945,1305 945,1304 944,1303 944,1302 943,1301 942,1300 942,1299 941,1298 940,1297 940,1296 939,1295 939,1294 938,1293 937,1292 937,1291 936,1290 936,1289 935,1288 934,1287 934,1286 933,1285 933,1284 932,1283 931,1282 931,1281 930,1280 930,1279 929,1278 928,1277 928,1276 927,1275 927,1274 926,1273 926,1272 925,1271 924,1270 924,1269 923,1268 923,1267 922,1266 921,1265 921,1264 920,1263 920,1262 919,1261 919,1260 918,1259 917,1258 917,1257 916,1256 916,1255 915,1254 915,1253 914,1252 913,1251 913,1250 912,1249 912,1248 911,1247 911,1246 910,1245 909,1244 909,1243 908,1242 908,1241 907,1240 907,1239 906,1238 905,1237 905,1236 904,1235 904,1234 903,1233 903,1232 902,1231 902,1230 901,1229 900,1228 900,1227 899,1226 899,1225 898,1224 898,1223 897,1222 897,1221 896,1220 895,1219 895,1218 894,1217 894,1216 893,1215 893,1214 892,1213 892,1212 891,1211 890,1210 890,1209 889,1208 889,1207 888,1206 888,1205 887,1204 887,1203 886,1202 886,1201 885,1200 884,1199 884,1198 883,1197 883,1196 882,1195 882,1194 881,1193 881,1192 880,1191 880,1190 879,1189 879,1188 878,1187 877,1186 877,1185 876,1184 876,1183 875,1182 875,1181 874,1180 874,1179 873,1178 872,1177 872,1176 871,1175 871,1174 870,1173 870,1172 869,1171 869,1170 868,1169 868,1168 867,1167 867,1166 866,1165 865,1164 865,1163 864,1162 864,1161 863,1160 863,1159 862,1158 862,1157 861,1156 861,1155 860,1154 860,1153 859,1152 859,1151 858,1150 857,1149 857,1148 856,1147 856,1146 855,1145 855,1144 854,1143 854,1142 853,1141 853,1140 852,1139 852,1138 851,1137 851,1136 850,1135 850,1134 849,1133 848,1132 848,1131 847,1130 847,1129 846,1128 846,1127 845,1126 845,1125 844,1124 844,1123 843,1122 843,1121 842,1120 842,1119 841,1118 841,1117 840,1116 840,1115 839,1114 838,1113 838,1112 837,1111 837,1110 836,1109 836,1108 835,1107 835,1106 834,1105 834,1104 833,1103 833,1102 832,1101 832,1100 831,1099 831,1098 830,1097 830,1096 829,1095 829,1094 828,1093 828,1092 827,1091 827,1090 826,1089 825,1088 825,1087 824,1086 824,1085 823,1084 823,1083 815,1082 816,1081 816,1080 817,1079 817,1078 818,1077 819,1076 819,1075 820,1074 820,1073 821,1072 821,1071 822,1070 823,1069 823,1068 824,1067 824,1066 825,1065 825,1064 826,1063 826,1062 827,1061 828,1060 828,1059 829,1058 829,1057 830,1056 830,1055 831,1054 831,1053 832,1052 833,1051 833,1050 834,1049 834,1048 835,1047 835,1046 836,1045 836,1044 837,1043 837,1042 838,1041 839,1040 839,1039 840,1038 840,1037 841,1036 841,1035 842,1034 842,1033 843,1032 843,1031 844,1030 844,1029 845,1028 846,1027 846,1026 847,1025 847,1024 848,1023 848,1022 849,1021 849,1020 850,1019 850,1018 851,1017 851,1016 852,1015 852,1014 853,1013 853,1012 854,1011 854,1010 855,1009 855,1008 856,1007 856,1006 857,1005 857,1004 858,1003 858,1002 859,1001 859,1000 860,999 860,998 861,997 861,996 862,995 862,994 863,993 863,992 864,991 864,990 865,989 865,988 866,987 866,986 867,985 867,984 868,983 868,982 869,981 869,980 870,979 870,978 871,977 871,976 872,975 872,974 873,973 873,972 874,971 874,970 875,969 875,968 876,967 876,966 877,965 877,964 878,963 878,962 878,961 879,960 879,959 880,958 880,957 881,956 881,955 882,954 882,953 883,952 883,951 884,950 884,949 884,948 885,947 885,946 886,945 886,944 887,943 887,942 888,941 888,940 888,939 889,938 889,937 890,936 890,935 891,934 891,933 891,932 892,931 892,930 893,929 893,928 894,927 894,926 894,925 895,924 895,923 896,922 896,921 897,920 897,919 897,918 898,917 898,916 899,915 899,914 900,913 900,912 900,911 901,910 901,909 902,908 902,907 902,906 903,905 903,904 904,903 904,902 904,901 905,900 905,899 906,898 906,897 906,896 907,895 907,894 907,893 908,892 908,891 909,890 909,889 909,888 910,887 910,886 910,885 911,884 911,883 912,882 912,881 912,880 913,879 913,878 913,877 914,876 914,875 914,874 915,873 915,872 916,871 916,870 916,869 917,868 917,867 917,866 918,865 918,864 918,863 919,862 919,861 919,860 920,859 920,858 920,857 921,856 921,855 921,854 922,853 922,852 922,851 923,850 923,849 923,848 924,847 924,846 924,845 925,844 925,843 925,842 925,841 926,840 926,839 926,838 927,837 927,836 927,835 928,834 928,833 928,832 928,831 929,830 929,829 929,828 930,827 930,826 930,825 930,824 931,823 931,822 931,821 932,820 932,819 932,818 932,817 933,816 933,815 933,814 933,813 934,812 934,811 934,810 935,809 935,808 935,807 935,806 936,805 936,804 936,803 936,802 936,801 937,800 937,799 937,798 937,797 938,796 938,795 938,794 938,793 939,792 939,791 939,790 939,789 939,788 940,787 940,786 940,785 940,784 940,783 941,782 941,781 941,780 941,779 942,778 942,777 942,776 942,775 942,774 942,773 943,772 943,771 943,770 943,769 943,768 944,767 944,766 944,765 944,764 944,763 944,762 945,761 945,760 945,759 945,758 945,757 945,756 945,755 946,754 946,753 946,752 946,751 946,750 946,749 946,748 947,747 947,746 947,745 947,744 947,743 947,742 947,741 947,740 947,739 948,738 948,737 948,736 948,735 948,734 948,733 948,732 948,731 948,730 948,729 949,728 949,727 949,726 949,725 949,724 949,723 949,722 949,721 949,720 949,719 949,718 949,717 949,716 949,715 949,714 949,713 950,712 950,711 950,710 950,709 950,708 950,707 950,706 950,705 950,704 950,703 950,702 950,701 950,700 950,699 950,698 950,697 950,696 950,695 950,694 950,693 950,692 950,691 950,690 950,689 950,688 950,687 950,686 950,685 950,684 950,683 949,682 949,681 949,680 949,679 949,678 949,677 949,676 949,675 949,674 949,673 949,672 949,671 949,670 949,669 949,668 948,667 948,666 948,665 948,664 948,663 948,662 948,661 948,660 948,659 947,658 947,657 947,656 947,655 947,654 947,653 947,652 946,651 946,650 946,649 946,648 946,647 946,646 946,645 945,644 945,643 945,642 945,641 945,640 944,639 944,638 944,637 944,636 944,635 943,634 943,633 943,632 943,631 943,630 942,629 942,628 942,627 942,626 941,625 941,624 941,623 941,622 940,621 940,620 940,619 939,618 939,617 939,616 939,615 938,614 938,613 938,612 937,611 937,610 937,609 936,608 936,607 936,606 935,605 935,604 935,603 934,602 934,601 934,600 933,599 933,598 933,597 932,596 932,595 931,594 931,593 931,592 930,591 930,590 929,589 929,588 929,587 928,586 928,585 927,584 927,583 926,582 926,581 925,580 925,579 924,578 924,577 923,576 923,575 922,574 922,573 921,572 921,571 920,570 920,569 919,568 919,567 918,566 918,565 917,564 917,563 916,562 915,561 915,560 914,559 914,558 913,557 913,556 912,555 911,554 911,553 910,552 909,551 909,550 908,549 907,548 907,547 906,546 905,545 905,544 904,543 903,542 903,541 902,540 901,539 901,538 900,537 899,536 898,535 898,534 897,533 896,532 895,531 894,530 894,529 893,528 892,527 891,526 890,525 890,524 889,523 888,522 887,521 886,520 885,519 884,518 884,517 883,516 882,515 881,514 880,513 879,512 878,511 877,510 876,509 875,508 874,507 873,506 867,505 867,504 867,503 866,502 866,501 866,500 866,499 866,498 866,497 866,496 866,495 866,494 866,493 866,492 866,491 866,490 866,489 866,488 866,487 866,486 865,485 865,484 865,483 865,482 865,481 865,480 865,479 865,478 865,477 864,476 864,475 863,474 862,473 862,472 861,471 860,470 860,469 859,468 858,467 857,466 857,465 856,464 855,463 854,462 853,461 853,460 852,459 851,458 850,457 849,456 849,455 848,454 847,453 846,452 845,451 844,450 844,449 843,448 842,447 841,446 840,445 839,444 838,443 837,442 837,441 836,440 835,439 834,438 833,437 832,436 831,435 830,434 829,433 828,432 827,431 826,430 825,429 824,428 824,427 823,426 822,425 821,424 820,423 819,422 818,421 817,420 816,419 814,418 813,417 812,416 811,415 810,414 809,413 808,412 807,411 806,410 805,409 804,408 803,407 802,406 801,405 799,404 798,403 797,402 796,401 795,400 794,399 793,398 791,397 790,396 789,395 788,394 787,393 785,392 784,391 783,390 782,389 780,388 779,387 778,386 777,385 775,384 774,383 773,382 772,381 770,380 769,379 768,378 766,377 765,376 764,375 762,374 761,373 759,372 758,371 757,370 755,369 754,368 752,367 751,366 749,365 748,364 746,363 745,362 743,361 742,360 740,359 739,358 737,357 736,356 734,355 733,354 731,353 729,352 728,351 726,350 724,349 723,348 721,347 719,346 717,345 716,344 714,343 712,342 710,341 708,340 706,339 705,338 703,337 701,336 699,335 697,334 695,333 693,332 691,331 689,330 687,329 685,328 683,327 680,326 678,325 676,324 673,323" draw:recreate-on-edit="true"/></draw:frame></text:p>
        <text:p text:style-name="MP1"/>
        <text:p text:style-name="MP1"/>
      </style:header>
      <style:footer>
        <text:p text:style-name="Footer"><text:page-number text:select-page="current">8</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dc:title/>
    <meta:creation-date>2022-03-20T15:34:00Z</meta:creation-date>
    <dc:date>2023-02-06T14:51:28.512000000</dc:date>
    <meta:editing-cycles>120</meta:editing-cycles>
    <meta:editing-duration>PT8H58M14S</meta:editing-duration>
    <meta:document-statistic meta:table-count="0" meta:image-count="1" meta:object-count="0" meta:page-count="8" meta:paragraph-count="117" meta:word-count="2291" meta:character-count="17118" meta:non-whitespace-character-count="14772"/>
    <meta:template xlink:type="simple" xlink:actuate="onRequest" xlink:title="" xlink:href="../PRACA%20PRE%20MAMU/RS-ED/ČINNOSŤ%20RuzStuz%202022.odt/Normal"/>
  </office:meta>
</office:document-meta>
</file>