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dfaea" officeooo:paragraph-rsid="002dfaea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officeooo:rsid="0029d7f2" officeooo:paragraph-rsid="0029d7f2" style:font-name-asian="Times New Roman1" style:font-size-asian="16pt" style:font-weight-asian="bold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9d7f2"/>
    </style:style>
    <style:style style:name="T3" style:family="text">
      <style:text-properties officeooo:rsid="002dfaea"/>
    </style:style>
    <style:style style:name="T4" style:family="text">
      <style:text-properties officeooo:rsid="002e82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<text:span text:style-name="T3">Č</text:span>O <text:span text:style-name="T3">50265857</text:span> DIČ <text:span text:style-name="T3">2120255170</text:span></text:p>
      <text:p text:style-name="P5">POZNÁMKY K ÚČTOVNEJ ZÁVIERKE</text:p>
      <text:p text:style-name="P1"/>
      <text:p text:style-name="P3">zostavenej ku dňu 31.12.20<text:span text:style-name="T4">21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DRIVE TAXI s.r.o., Tulská 51, 97404 Banská Bystrica</text:p>
      <text:p text:style-name="P9">(2) Účtovná jednotka nie je súčasťou konsolidovaného celku.</text:p>
      <text:p text:style-name="P2"/>
      <text:p text:style-name="P9">(3) Priemerný prepočítaný počet zamestnancov:<text:span text:style-name="T3">2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9T18:25:36.711000000</dc:date>
    <meta:generator>LibreOffice/7.3.4.2$Windows_X86_64 LibreOffice_project/728fec16bd5f605073805c3c9e7c4212a0120dc5</meta:generator>
    <meta:editing-duration>PT11H46M28S</meta:editing-duration>
    <meta:editing-cycles>15</meta:editing-cycles>
    <meta:document-statistic meta:table-count="0" meta:image-count="0" meta:object-count="0" meta:page-count="4" meta:paragraph-count="86" meta:word-count="1012" meta:character-count="7253" meta:non-whitespace-character-count="6294"/>
  </office:meta>
</office:document-meta>
</file>