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234ad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234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36b1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234a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36b1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a36b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47639302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012846945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Engler Business Group</text:span><text:span text:style-name="T2"> </text:span><text:s/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</text:span><text:span text:style-name="T9">243</text:span><text:span text:style-name="T6">, </text:span><text:span text:style-name="T7">943 </text:span><text:span text:style-name="T8">4</text:span><text:span text:style-name="T10">2</text:span><text:span text:style-name="T8">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2804384251592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2805229699497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42805136724800" text:continue-list="list247639302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941518131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280319697407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2804753620878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280400049495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2804883182051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2804792684117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42804771697104" text:continue-list="list14280513672480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05224288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280523402565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3992739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42804425322764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42804615755060" text:continue-list="list142805234025657" text:style-name="WW8Num5">
        <text:list-item>
          <text:p text:style-name="P120">Informácie o vlastných akciách</text:p>
        </text:list-item>
      </text:list>
      <text:list xml:id="list214394743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923381426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409773655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42805249475672" text:continue-list="list2143947434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2805093920279" text:continue-list="list14280461575506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2804182393063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280530243114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978326904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2804336866105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4280485506717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2803669058211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42803689463985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42804808762283" text:continue-list="list14280530243114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a36b1d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234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36b1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5012175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</text:span><text:span text:style-name="MT5">848872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11-15T14:28:02.713000000</dc:date>
    <meta:print-date>1995-11-21T17:41:00</meta:print-date>
    <meta:editing-cycles>178</meta:editing-cycles>
    <meta:editing-duration>PT8H17M43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4" meta:character-count="9391" meta:non-whitespace-character-count="8162"/>
  </office:meta>
</office:document-meta>
</file>