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22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4"/>
      <text:p text:style-name="P45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BMC HOLDING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231778">
            <text:p text:style-name="P5">5123177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Kopčianska 10, 85101 Bratislava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6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nemá dlhodobý hmotný majetok.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8445018593125141183" text:style-name="L1">
        <text:list-item>
          <text:p text:style-name="P39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7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10 ks akcií á 10,- €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5989612735816478301" text:style-name="L2">
        <text:list-item>
          <text:p text:style-name="P40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6551296615969670327" text:style-name="L3">
        <text:list-item>
          <text:p text:style-name="P41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8295305188551711996" text:style-name="WW8Num2">
        <text:list-item text:start-value="6">
          <text:p text:style-name="P42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1231778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649905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12-07T15:18:16.80</dc:date>
    <meta:print-date>2022-06-27T13:15:41.73</meta:print-date>
    <meta:editing-cycles>10</meta:editing-cycles>
    <meta:editing-duration>PT1H32M50S</meta:editing-duration>
    <meta:printed-by>janka </meta:printed-by>
    <meta:document-statistic meta:table-count="3" meta:image-count="0" meta:object-count="0" meta:page-count="3" meta:paragraph-count="76" meta:word-count="927" meta:character-count="6676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