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1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SLOVAKIA CARGO CONNECTION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4 504 829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3401 Levice,<text:s/>J. Černáka <text:s/>2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4 504 829</text:span><text:span text:style-name="T18"><text:s text:c="3"/></text:span><text:span text:style-name="T19">D</text:span><text:span text:style-name="T20">I</text:span><text:span text:style-name="T21">Č:<text:s/></text:span><text:span text:style-name="T22">2022728840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3-12-08T08:08:00Z</meta:creation-date>
    <dc:date>2023-12-08T08:08:00Z</dc:date>
    <meta:print-date>2023-12-08T08:06:00Z</meta:print-date>
    <meta:template xlink:href="Normal" xlink:type="simple"/>
    <meta:editing-cycles>2</meta:editing-cycles>
    <meta:editing-duration>PT12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9" meta:character-count="7015" meta:row-count="49" meta:non-whitespace-character-count="5980"/>
  </office:meta>
</office:document-meta>
</file>