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16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ALFA LEVICE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8 107 808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kpt. Nálepku 3502/15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8 107 808</text:span><text:span text:style-name="T18"><text:s text:c="4"/></text:span><text:span text:style-name="T19">D</text:span><text:span text:style-name="T20">I</text:span><text:span text:style-name="T21">Č: 212</text:span><text:span text:style-name="T22">004873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15:58:00Z</meta:creation-date>
    <dc:date>2023-12-08T15:58:00Z</dc:date>
    <meta:print-date>2023-12-08T15:57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08" meta:row-count="49" meta:non-whitespace-character-count="5974"/>
  </office:meta>
</office:document-meta>
</file>