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0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7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1">Poznámky k mikro účtovnej závierke za rok 2020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3"/>
      <text:p text:style-name="P44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EASYel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47062134">
            <text:p text:style-name="P5">47062134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Dolná Seč 278, 93531 Dolná Seč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C2" office:value-type="float" office:value="2">
            <text:p text:style-name="P5">2</text:p>
          </table:table-cell>
        </table:table-row>
      </table:table>
      <text:p text:style-name="P9"/>
      <text:p text:style-name="P26"/>
      <text:p text:style-name="P45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osobný automobil Citroen a skúter, odpisuje rovnomerne.</text:span></text:span><text:span text:style-name="Predvolené_20_písmo_20_odseku"><text:span text:style-name="T38">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je prijímateľom dotácie na úhradu prevádzkových nákladov chránenej dielne v zmysle §60 z UPSVaR Levice. <text:s/></text:span></text:span></text:p>
      <text:p text:style-name="P21"/>
      <text:list xml:id="list377886427156484777" text:style-name="L1">
        <text:list-item>
          <text:p text:style-name="P39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6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</text:span></text:span><text:span text:style-name="Predvolené_20_písmo_20_odseku"><text:span text:style-name="T38">nemá.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7641594809427226557" text:style-name="L2">
        <text:list-item>
          <text:p text:style-name="P40"><text:soft-page-break/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1288895908976463320" text:style-name="L3">
        <text:list-item>
          <text:p text:style-name="P41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8208281600610462845" text:style-name="WW8Num2">
        <text:list-item text:start-value="6">
          <text:p text:style-name="P42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47062134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023729092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3-12-07T13:52:28.08</dc:date>
    <meta:print-date>2023-12-07T13:51:26.83</meta:print-date>
    <meta:editing-cycles>12</meta:editing-cycles>
    <meta:editing-duration>PT1H40M22S</meta:editing-duration>
    <meta:printed-by>janka </meta:printed-by>
    <meta:document-statistic meta:table-count="3" meta:image-count="0" meta:object-count="0" meta:page-count="3" meta:paragraph-count="76" meta:word-count="940" meta:character-count="6779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