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19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GL AUTO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879588">
            <text:p text:style-name="P5">5087958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Tabakov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HIM je odpisovaný rovnomerne. 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7058935747649115803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502521034019719302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684879025694896974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3144804160750857145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087958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36440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06:46.53</dc:date>
    <meta:print-date>2023-12-07T13:05:55.30</meta:print-date>
    <meta:editing-cycles>10</meta:editing-cycles>
    <meta:editing-duration>PT1H34M49S</meta:editing-duration>
    <meta:printed-by>janka </meta:printed-by>
    <meta:document-statistic meta:table-count="3" meta:image-count="0" meta:object-count="0" meta:page-count="3" meta:paragraph-count="76" meta:word-count="922" meta:character-count="665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