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1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MES-TRADE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Mlynská 2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4995647405872119569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.</text:span></text:span><text:span text:style-name="Predvolené_20_písmo_20_odseku"><text:span text:style-name="T38">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1376857782421323430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6855901455049453321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1935172794149777166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42290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868099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43:59.40</dc:date>
    <meta:print-date>2023-12-07T13:43:56.56</meta:print-date>
    <meta:editing-cycles>10</meta:editing-cycles>
    <meta:editing-duration>PT1H31M40S</meta:editing-duration>
    <meta:printed-by>janka </meta:printed-by>
    <meta:document-statistic meta:table-count="3" meta:image-count="0" meta:object-count="0" meta:page-count="3" meta:paragraph-count="76" meta:word-count="921" meta:character-count="6650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