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Nadpis1" style:family="paragraph">
      <style:paragraph-properties fo:text-align="center" fo:margin-top="0.0479in" fo:margin-right="0.5805in"/>
    </style:style>
    <style:style style:name="P37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3.3631in" style:use-optimal-column-width="false"/>
    </style:style>
    <style:style style:name="TableColumn289" style:family="table-column">
      <style:table-column-properties style:column-width="3.4194in" style:use-optimal-column-width="false"/>
    </style:style>
    <style:style style:name="Table287" style:family="table">
      <style:table-properties style:width="6.7826in" fo:margin-left="-0.102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7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18</text:p>
      <text:p text:style-name="P30"><text:span text:style-name="T3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/>
      <text:h text:style-name="P37" text:outline-level="1">Článok I</text:h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ALFA LEVICE<text:s/>s. r. 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48 107 808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93401 Levice,<text:s/>kpt. Nálepku 3502/15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</table:table-row>
      </table:table>
      <text:p text:style-name="P163"/>
      <text:p text:style-name="P164"/>
      <text:h text:style-name="P165" text:outline-level="1">Článok II</text:h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 I</text:span><text:span text:style-name="T190">n</text:span><text:span text:style-name="T191">fo</text:span><text:span text:style-name="T192">r</text:span><text:span text:style-name="T193">má</text:span><text:span text:style-name="T194">c</text:span><text:span text:style-name="T195">i</text:span><text:span text:style-name="T196">a</text:span><text:span text:style-name="T197">,</text:span><text:span text:style-name="T198"><text:s/></text:span><text:span text:style-name="T199">č</text:span><text:span text:style-name="T200">i</text:span><text:span text:style-name="T201"><text:s/></text:span><text:span text:style-name="T202">je</text:span><text:span text:style-name="T203"><text:s/></text:span><text:span text:style-name="T204">ú</text:span><text:span text:style-name="T205">č</text:span><text:span text:style-name="T206">tovná</text:span><text:span text:style-name="T207"><text:s/></text:span><text:span text:style-name="T208">z</text:span><text:span text:style-name="T209">á</text:span><text:span text:style-name="T210">vie</text:span><text:span text:style-name="T211">r</text:span><text:span text:style-name="T212">ka</text:span><text:span text:style-name="T213"><text:s/></text:span><text:span text:style-name="T214">z</text:span><text:span text:style-name="T215">ostav</text:span><text:span text:style-name="T216">e</text:span><text:span text:style-name="T217">ná</text:span><text:span text:style-name="T218"><text:s/></text:span><text:span text:style-name="T219">z</text:span><text:span text:style-name="T220">a s</text:span><text:span text:style-name="T221">p</text:span><text:span text:style-name="T222">lnenia</text:span><text:span text:style-name="T223"><text:s/></text:span><text:span text:style-name="T224">p</text:span><text:span text:style-name="T225">re</text:span><text:span text:style-name="T226">dpokladu,</text:span><text:span text:style-name="T227"><text:s/></text:span><text:span text:style-name="T228">ž</text:span><text:span text:style-name="T229">e</text:span><text:span text:style-name="T230"><text:s/></text:span><text:span text:style-name="T231">ú</text:span><text:span text:style-name="T232">č</text:span><text:span text:style-name="T233">tovná</text:span><text:span text:style-name="T234"><text:s/></text:span><text:span text:style-name="T235">jednotka bude</text:span><text:span text:style-name="T236"><text:s/></text:span><text:span text:style-name="T237">n</text:span><text:span text:style-name="T238">e</text:span><text:span text:style-name="T239">p</text:span><text:span text:style-name="T240">re</text:span><text:span text:style-name="T241">t</text:span><text:span text:style-name="T242">r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text:s/></text:span><text:span text:style-name="T254">áno</text:span></text:p>
      <text:p text:style-name="P255"/>
      <text:p text:style-name="P256"><text:span text:style-name="T257">2.<text:s/></text:span><text:span text:style-name="T258">Spôsob o</text:span><text:span text:style-name="T259">ce</text:span><text:span text:style-name="T260">ňov</text:span><text:span text:style-name="T261">a</text:span><text:span text:style-name="T262">nia</text:span><text:span text:style-name="T263"><text:s/></text:span><text:span text:style-name="T264">jedn</text:span><text:span text:style-name="T265">o</text:span><text:span text:style-name="T266">tli</text:span><text:span text:style-name="T267">v</text:span><text:span text:style-name="T268">ý</text:span><text:span text:style-name="T269">c</text:span><text:span text:style-name="T270">h</text:span><text:span text:style-name="T271"><text:s/></text:span><text:span text:style-name="T272">polo</text:span><text:span text:style-name="T273">ž</text:span><text:span text:style-name="T274">iek m</text:span><text:span text:style-name="T275">a</text:span><text:span text:style-name="T276">jetku a</text:span><text:span text:style-name="T277"><text:s/></text:span><text:span text:style-name="T278">z</text:span><text:span text:style-name="T279">á</text:span><text:span text:style-name="T280">v</text:span><text:span text:style-name="T281">ä</text:span><text:span text:style-name="T282">z</text:span><text:span text:style-name="T283">kov, a</text:span><text:span text:style-name="T284"> </text:span><text:span text:style-name="T285">to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ázov položky</text:p>
          </table:table-cell>
          <table:table-cell table:style-name="TableCell293">
            <text:p text:style-name="P294">Spôsob oceňovania</text:p>
          </table:table-cell>
        </table:table-row>
        <table:table-row table:style-name="TableRow295">
          <table:table-cell table:style-name="TableCell296">
            <text:p text:style-name="P297"><text:span text:style-name="T298">Dlhodobý n</text:span><text:span text:style-name="T299">e</text:span><text:span text:style-name="T300">hmotný maj</text:span><text:span text:style-name="T301">e</text:span><text:span text:style-name="T302">tok:</text:span></text:p>
          </table:table-cell>
          <table:table-cell table:style-name="TableCell303">
            <text:p text:style-name="P304">Obstarávacia cena</text:p>
          </table:table-cell>
        </table:table-row>
        <table:table-row table:style-name="TableRow305">
          <table:table-cell table:style-name="TableCell306">
            <text:p text:style-name="P307"><text:span text:style-name="T308">Dlhodobý hmot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<text:span text:style-name="T316">Dlhodobý fin</text:span><text:span text:style-name="T317">a</text:span><text:span text:style-name="T318">n</text:span><text:span text:style-name="T319">č</text:span><text:span text:style-name="T320">ný ma</text:span><text:span text:style-name="T321">j</text:span><text:span text:style-name="T322">e</text:span><text:span text:style-name="T323">tok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<text:span text:style-name="T329">Zásoby obst</text:span><text:span text:style-name="T330">a</text:span><text:span text:style-name="T331">r</text:span><text:span text:style-name="T332">a</text:span><text:span text:style-name="T333">né<text:s/></text:span><text:span text:style-name="T334">kúpo</text:span><text:span text:style-name="T335">u:</text:span></text:p>
          </table:table-cell>
          <table:table-cell table:style-name="TableCell336">
            <text:p text:style-name="P337">Obstarávacia cena</text:p>
          </table:table-cell>
        </table:table-row>
        <table:table-row table:style-name="TableRow338">
          <table:table-cell table:style-name="TableCell339">
            <text:p text:style-name="P340"><text:span text:style-name="T341">Z</text:span><text:span text:style-name="T342">á</text:span><text:span text:style-name="T343">soby<text:s/></text:span><text:span text:style-name="T344">v</text:span><text:span text:style-name="T345">y</text:span><text:span text:style-name="T346">tvor</text:span><text:span text:style-name="T347">e</text:span><text:span text:style-name="T348">né<text:s/></text:span><text:span text:style-name="T349">vlastnou činnosťou:</text:span></text:p>
          </table:table-cell>
          <table:table-cell table:style-name="TableCell350">
            <text:p text:style-name="P351">Vlastné náklady</text:p>
          </table:table-cell>
        </table:table-row>
        <table:table-row table:style-name="TableRow352">
          <table:table-cell table:style-name="TableCell353">
            <text:p text:style-name="P354"><text:span text:style-name="T355">Vlastné pohľ</text:span><text:span text:style-name="T356">a</text:span><text:span text:style-name="T357">d</text:span><text:span text:style-name="T358">á</text:span><text:span text:style-name="T359">vky:</text:span></text:p>
          </table:table-cell>
          <table:table-cell table:style-name="TableCell360">
            <text:p text:style-name="P361">Menovitá hodnota</text:p>
          </table:table-cell>
        </table:table-row>
        <table:table-row table:style-name="TableRow362">
          <table:table-cell table:style-name="TableCell363">
            <text:p text:style-name="P364"><text:span text:style-name="T365">Kúpené pohľ</text:span><text:span text:style-name="T366">a</text:span><text:span text:style-name="T367">d</text:span><text:span text:style-name="T368">á</text:span><text:span text:style-name="T369">vky:</text:span></text:p>
          </table:table-cell>
          <table:table-cell table:style-name="TableCell370">
            <text:p text:style-name="P371">Obstarávacia cena</text:p>
          </table:table-cell>
        </table:table-row>
        <table:table-row table:style-name="TableRow372">
          <table:table-cell table:style-name="TableCell373">
            <text:p text:style-name="P374"><text:span text:style-name="T375">K</text:span><text:span text:style-name="T376">rá</text:span><text:span text:style-name="T377">tkodobý<text:s/></text:span><text:span text:style-name="T378">f</text:span><text:span text:style-name="T379">ina</text:span><text:span text:style-name="T380">n</text:span><text:span text:style-name="T381">č</text:span><text:span text:style-name="T382">ný maj</text:span><text:span text:style-name="T383">e</text:span><text:span text:style-name="T384">tok:</text:span></text:p>
          </table:table-cell>
          <table:table-cell table:style-name="TableCell385">
            <text:p text:style-name="P386">Obstarávacia cena</text:p>
          </table:table-cell>
        </table:table-row>
        <table:table-row table:style-name="TableRow387">
          <table:table-cell table:style-name="TableCell388">
            <text:p text:style-name="P389"><text:span text:style-name="T390">Zá</text:span><text:span text:style-name="T391">v</text:span><text:span text:style-name="T392">ä</text:span><text:span text:style-name="T393">z</text:span><text:span text:style-name="T394">ky v</text:span><text:span text:style-name="T395">rá</text:span><text:span text:style-name="T396">tane</text:span><text:span text:style-name="T397"><text:s/></text:span><text:span text:style-name="T398">r</text:span><text:span text:style-name="T399">e</text:span><text:span text:style-name="T400">z</text:span><text:span text:style-name="T401">e</text:span><text:span text:style-name="T402">rv:</text:span>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Dlhopisy: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Pô</text:span><text:span text:style-name="T414">ž</text:span><text:span text:style-name="T415">ičky a</text:span><text:span text:style-name="T416"> </text:span><text:span text:style-name="T417">úv</text:span><text:span text:style-name="T418">e</text:span><text:span text:style-name="T419">ry:</text:span></text:p>
          </table:table-cell>
          <table:table-cell table:style-name="TableCell420">
            <text:p text:style-name="P421">Menovitá hodnota</text:p>
          </table:table-cell>
        </table:table-row>
        <table:table-row table:style-name="TableRow422">
          <table:table-cell table:style-name="TableCell423">
            <text:p text:style-name="P424"><text:span text:style-name="T425">D</text:span><text:span text:style-name="T426">e</text:span><text:span text:style-name="T427">riv</text:span><text:span text:style-name="T428">á</text:span><text:span text:style-name="T429">to</text:span><text:span text:style-name="T430">vé<text:s/></text:span><text:span text:style-name="T431">op</text:span><text:span text:style-name="T432">e</text:span><text:span text:style-name="T433">rá</text:span><text:span text:style-name="T434">c</text:span><text:span text:style-name="T435">ie:</text:span></text:p>
          </table:table-cell>
          <table:table-cell table:style-name="TableCell436">
            <text:p text:style-name="P437">Menovitá hodnota</text:p>
          </table:table-cell>
        </table:table-row>
      </table:table>
      <text:p text:style-name="P438"/>
      <text:p text:style-name="P439"><text:span text:style-name="T440">3. Spôsob</text:span><text:span text:style-name="T441"><text:s/></text:span><text:span text:style-name="T442">z</text:span><text:span text:style-name="T443">o</text:span><text:span text:style-name="T444">s</text:span><text:span text:style-name="T445">tav</text:span><text:span text:style-name="T446">e</text:span><text:span text:style-name="T447">nia</text:span><text:span text:style-name="T448"><text:s/></text:span><text:span text:style-name="T449">odpisov</text:span><text:span text:style-name="T450">é</text:span><text:span text:style-name="T451">ho</text:span><text:span text:style-name="T452"><text:s/></text:span><text:span text:style-name="T453">plánu</text:span><text:span text:style-name="T454"><text:s/></text:span><text:span text:style-name="T455">p</text:span><text:span text:style-name="T456">r</text:span><text:span text:style-name="T457">e</text:span><text:span text:style-name="T458"><text:s/></text:span><text:span text:style-name="T459">jednotlivé</text:span><text:span text:style-name="T460"><text:s/></text:span><text:span text:style-name="T461">d</text:span><text:span text:style-name="T462">r</text:span><text:span text:style-name="T463">u</text:span><text:span text:style-name="T464">h</text:span><text:span text:style-name="T465">y</text:span><text:span text:style-name="T466"><text:s/></text:span><text:span text:style-name="T467">dlhodobého</text:span><text:span text:style-name="T468"><text:s/></text:span><text:span text:style-name="T469">h</text:span><text:span text:style-name="T470">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 a</text:span><text:span text:style-name="T477"><text:s/></text:span><text:soft-page-break/><text:span text:style-name="T478">dlhodobého</text:span><text:span text:style-name="T479"><text:s/></text:span><text:span text:style-name="T480">n</text:span><text:span text:style-name="T481">e</text:span><text:span text:style-name="T482">hmotn</text:span><text:span text:style-name="T483">é</text:span><text:span text:style-name="T484">ho</text:span><text:span text:style-name="T485"><text:s/></text:span><text:span text:style-name="T486">maj</text:span><text:span text:style-name="T487">e</text:span><text:span text:style-name="T488">tku,</text:span><text:span text:style-name="T489"><text:s/></text:span><text:span text:style-name="T490">p</text:span><text:span text:style-name="T491">r</text:span><text:span text:style-name="T492">ičom</text:span><text:span text:style-name="T493"><text:s/></text:span><text:span text:style-name="T494">sa</text:span><text:span text:style-name="T495"><text:s/></text:span><text:span text:style-name="T496">u</text:span><text:span text:style-name="T497">v</text:span><text:span text:style-name="T498">á</text:span><text:span text:style-name="T499">d</text:span><text:span text:style-name="T500">z</text:span><text:span text:style-name="T501">a</text:span><text:span text:style-name="T502"><text:s/></text:span><text:span text:style-name="T503">doba</text:span><text:span text:style-name="T504"><text:s/></text:span><text:span text:style-name="T505">odpisov</text:span><text:span text:style-name="T506">a</text:span><text:span text:style-name="T507">nia,</text:span><text:span text:style-name="T508"><text:s/></text:span><text:span text:style-name="T509">pou</text:span><text:span text:style-name="T510">ž</text:span><text:span text:style-name="T511">ité</text:span><text:span text:style-name="T512"><text:s/></text:span><text:span text:style-name="T513">s</text:span><text:span text:style-name="T514">a</text:span><text:span text:style-name="T515">d</text:span><text:span text:style-name="T516">z</text:span><text:span text:style-name="T517">b</text:span><text:span text:style-name="T518">y odpisov 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<text:s/></text:span><text:span text:style-name="T530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h text:style-name="P918" text:outline-level="1">Článok III</text:h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/text:p>
      <text:p text:style-name="P1143"/>
      <text:p text:style-name="P1144"><text:span text:style-name="T1145">- ce</text:span><text:span text:style-name="T1146">lkovej sume</text:span><text:span text:style-name="T1147"><text:s/></text:span><text:span text:style-name="T1148">z</text:span><text:span text:style-name="T1149">a</text:span><text:span text:style-name="T1150">b</text:span><text:span text:style-name="T1151">e</text:span><text:span text:style-name="T1152">z</text:span><text:span text:style-name="T1153">p</text:span><text:span text:style-name="T1154">e</text:span><text:span text:style-name="T1155">če</text:span><text:span text:style-name="T1156">n</text:span><text:span text:style-name="T1157">ý</text:span><text:span text:style-name="T1158">c</text:span><text:span text:style-name="T1159">h<text:s/></text:span><text:span text:style-name="T1160">z</text:span><text:span text:style-name="T1161">á</text:span><text:span text:style-name="T1162">v</text:span><text:span text:style-name="T1163">ä</text:span><text:span text:style-name="T1164">z</text:span><text:span text:style-name="T1165">kov,</text:span><text:span text:style-name="T1166"><text:s/></text:span><text:span text:style-name="T1167">opis</text:span><text:span text:style-name="T1168"><text:s/></text:span><text:span text:style-name="T1169">a</text:span><text:span text:style-name="T1170"><text:s/></text:span><text:span text:style-name="T1171">spôso</text:span><text:span text:style-name="T1172">b</text:span><text:span text:style-name="T1173">y</text:span><text:span text:style-name="T1174"><text:s/></text:span><text:span text:style-name="T1175">z</text:span><text:span text:style-name="T1176">a</text:span><text:span text:style-name="T1177">b</text:span><text:span text:style-name="T1178">e</text:span><text:span text:style-name="T1179">z</text:span><text:span text:style-name="T1180">p</text:span><text:span text:style-name="T1181">e</text:span><text:span text:style-name="T1182">č</text:span><text:span text:style-name="T1183">e</text:span><text:span text:style-name="T1184">nia z</text:span><text:span text:style-name="T1185">á</text:span><text:span text:style-name="T1186">v</text:span><text:span text:style-name="T1187">äz</text:span><text:span text:style-name="T1188">kov:<text:s/></text:span><text:span text:style-name="T1189">nemá</text:span></text:p>
      <text:p text:style-name="P1190"/>
      <text:p text:style-name="P1191"><text:span text:style-name="T1192">3.<text:s/></text:span><text:span text:style-name="T1193">I</text:span><text:span text:style-name="T1194">n</text:span><text:span text:style-name="T1195">fo</text:span><text:span text:style-name="T1196">r</text:span><text:span text:style-name="T1197">má</text:span><text:span text:style-name="T1198">c</text:span><text:span text:style-name="T1199">i</text:span><text:span text:style-name="T1200">e</text:span><text:span text:style-name="T1201"><text:s/></text:span><text:span text:style-name="T1202">o vlast</text:span><text:span text:style-name="T1203">n</text:span><text:span text:style-name="T1204">ý</text:span><text:span text:style-name="T1205">c</text:span><text:span text:style-name="T1206">h<text:s/></text:span><text:span text:style-name="T1207">a</text:span><text:span text:style-name="T1208">k</text:span><text:span text:style-name="T1209">c</text:span><text:span text:style-name="T1210">iá</text:span><text:span text:style-name="T1211">c</text:span><text:span text:style-name="T1212">h</text:span><text:span text:style-name="T1213">, a to najmä – dôvod n</text:span><text:span text:style-name="T1214">a</text:span><text:span text:style-name="T1215">dobudnutia</text:span><text:span text:style-name="T1216"><text:s/></text:span><text:span text:style-name="T1217">vl</text:span><text:span text:style-name="T1218">a</text:span><text:span text:style-name="T1219">st</text:span><text:span text:style-name="T1220">n</text:span><text:span text:style-name="T1221">ý</text:span><text:span text:style-name="T1222">c</text:span><text:span text:style-name="T1223">h<text:s/></text:span><text:span text:style-name="T1224">a</text:span><text:span text:style-name="T1225">k</text:span><text:span text:style-name="T1226">c</text:span><text:span text:style-name="T1227">ií, po</text:span><text:span text:style-name="T1228">če</text:span><text:span text:style-name="T1229">t</text:span><text:span text:style-name="T1230"><text:s/></text:span><text:span text:style-name="T1231">a</text:span><text:span text:style-name="T1232"><text:s/></text:span><text:span text:style-name="T1233">menovitá</text:span><text:span text:style-name="T1234"><text:s/></text:span><text:span text:style-name="T1235">hod</text:span><text:span text:style-name="T1236">n</text:span><text:span text:style-name="T1237">ota</text:span><text:span text:style-name="T1238"><text:s/></text:span><text:span text:style-name="T1239">n</text:span><text:span text:style-name="T1240">a</text:span><text:span text:style-name="T1241">dobudnu</text:span><text:span text:style-name="T1242">t</text:span><text:span text:style-name="T1243">ý</text:span><text:span text:style-name="T1244">c</text:span><text:span text:style-name="T1245">h</text:span><text:span text:style-name="T1246"><text:s/></text:span><text:span text:style-name="T1247">v</text:span><text:span text:style-name="T1248">l</text:span><text:span text:style-name="T1249">a</text:span><text:span text:style-name="T1250">s</text:span><text:span text:style-name="T1251">t</text:span><text:span text:style-name="T1252">n</text:span><text:span text:style-name="T1253">ý</text:span><text:span text:style-name="T1254">c</text:span><text:span text:style-name="T1255">h</text:span><text:span text:style-name="T1256"><text:s/></text:span><text:span text:style-name="T1257">a</text:span><text:span text:style-name="T1258">k</text:span><text:span text:style-name="T1259">c</text:span><text:span text:style-name="T1260">ií a</text:span><text:span text:style-name="T1261"><text:s/></text:span><text:span text:style-name="T1262">po</text:span><text:span text:style-name="T1263">č</text:span><text:span text:style-name="T1264">e</text:span><text:span text:style-name="T1265">t</text:span><text:span text:style-name="T1266"><text:s/></text:span><text:span text:style-name="T1267">a</text:span><text:span text:style-name="T1268"><text:s/></text:span><text:span text:style-name="T1269">me</text:span><text:span text:style-name="T1270">n</text:span><text:span text:style-name="T1271">ovitá</text:span><text:span text:style-name="T1272"><text:s/></text:span><text:span text:style-name="T1273">hodnota</text:span><text:span text:style-name="T1274"><text:s/></text:span><text:span text:style-name="T1275">p</text:span><text:span text:style-name="T1276">r</text:span><text:span text:style-name="T1277">e</text:span><text:span text:style-name="T1278">v</text:span><text:span text:style-name="T1279">e</text:span><text:span text:style-name="T1280">d</text:span><text:span text:style-name="T1281">e</text:span><text:span text:style-name="T1282">n</text:span><text:span text:style-name="T1283">ý</text:span><text:span text:style-name="T1284">c</text:span><text:span text:style-name="T1285">h</text:span><text:span text:style-name="T1286"><text:s/></text:span><text:span text:style-name="T1287">vlast</text:span><text:span text:style-name="T1288">n</text:span><text:span text:style-name="T1289">ý</text:span><text:span text:style-name="T1290">c</text:span><text:span text:style-name="T1291">h</text:span><text:span text:style-name="T1292"><text:s/></text:span><text:span text:style-name="T1293">a</text:span><text:span text:style-name="T1294">k</text:span><text:span text:style-name="T1295">c</text:span><text:span text:style-name="T1296">ií, p</text:span><text:span text:style-name="T1297">r</text:span><text:span text:style-name="T1298">ičom</text:span><text:span text:style-name="T1299"><text:s/></text:span><text:span text:style-name="T1300">sa</text:span><text:span text:style-name="T1301"><text:s/></text:span><text:span text:style-name="T1302">uv</text:span><text:span text:style-name="T1303">á</text:span><text:span text:style-name="T1304">d</text:span><text:span text:style-name="T1305">z</text:span><text:span text:style-name="T1306">a</text:span><text:span text:style-name="T1307"><text:s/></text:span><text:span text:style-name="T1308">p</text:span><text:span text:style-name="T1309">e</text:span><text:span text:style-name="T1310">r</text:span><text:span text:style-name="T1311">c</text:span><text:span text:style-name="T1312">e</text:span><text:span text:style-name="T1313">ntu</text:span><text:span text:style-name="T1314">á</text:span><text:span text:style-name="T1315">lna</text:span><text:span text:style-name="T1316"><text:s/></text:span><text:span text:style-name="T1317">hodnota</text:span><text:span text:style-name="T1318"><text:s/></text:span><text:span text:style-name="T1319">t</text:span><text:span text:style-name="T1320">ý</text:span><text:span text:style-name="T1321">c</text:span><text:span text:style-name="T1322">hto</text:span><text:span text:style-name="T1323"><text:s/></text:span><text:span text:style-name="T1324">vlast</text:span><text:span text:style-name="T1325">n</text:span><text:span text:style-name="T1326">ý</text:span><text:span text:style-name="T1327">c</text:span><text:span text:style-name="T1328">h<text:s/></text:span><text:span text:style-name="T1329">a</text:span><text:span text:style-name="T1330">k</text:span><text:span text:style-name="T1331">c</text:span><text:span text:style-name="T1332">ií na</text:span><text:span text:style-name="T1333"><text:s/></text:span><text:span text:style-name="T1334">upísanom<text:s/></text:span><text:span text:style-name="T1335">z</text:span><text:span text:style-name="T1336">á</text:span><text:span text:style-name="T1337">kla</text:span><text:span text:style-name="T1338">d</text:span><text:span text:style-name="T1339">nom imaní. Po</text:span><text:span text:style-name="T1340">če</text:span><text:span text:style-name="T1341">t</text:span><text:span text:style-name="T1342"><text:s/></text:span><text:span text:style-name="T1343">a</text:span><text:span text:style-name="T1344"><text:s/></text:span><text:span text:style-name="T1345">hodnota,</text:span><text:span text:style-name="T1346"><text:s/></text:span><text:span text:style-name="T1347">z</text:span><text:span text:style-name="T1348">a</text:span><text:span text:style-name="T1349"><text:s/></text:span><text:span text:style-name="T1350">kto</text:span><text:span text:style-name="T1351">r</text:span><text:span text:style-name="T1352">ú</text:span><text:span text:style-name="T1353"><text:s/></text:span><text:span text:style-name="T1354">sa</text:span><text:span text:style-name="T1355"><text:s/></text:span><text:span text:style-name="T1356">vlastné</text:span><text:span text:style-name="T1357"><text:s/></text:span><text:span text:style-name="T1358">a</text:span><text:span text:style-name="T1359">k</text:span><text:span text:style-name="T1360">c</text:span><text:span text:style-name="T1361">ie</text:span><text:span text:style-name="T1362"><text:s/></text:span><text:span text:style-name="T1363">p</text:span><text:span text:style-name="T1364">o</text:span><text:span text:style-name="T1365">ča</text:span><text:span text:style-name="T1366">s</text:span><text:span text:style-name="T1367"><text:s/></text:span><text:span text:style-name="T1368">ú</text:span><text:span text:style-name="T1369">č</text:span><text:span text:style-name="T1370">tovného</text:span><text:span text:style-name="T1371"><text:s/></text:span><text:span text:style-name="T1372">obdobia</text:span><text:span text:style-name="T1373"><text:s/></text:span><text:span text:style-name="T1374">n</text:span><text:span text:style-name="T1375">a</text:span><text:span text:style-name="T1376">d</text:span><text:span text:style-name="T1377">obudli a</text:span><text:span text:style-name="T1378"><text:s/></text:span><text:span text:style-name="T1379">po</text:span><text:span text:style-name="T1380">če</text:span><text:span text:style-name="T1381">t</text:span><text:span text:style-name="T1382"><text:s/></text:span><text:span text:style-name="T1383">a</text:span><text:span text:style-name="T1384"><text:s/></text:span><text:span text:style-name="T1385">hodnota,</text:span><text:span text:style-name="T1386"><text:s/></text:span><text:span text:style-name="T1387">z</text:span><text:span text:style-name="T1388">a</text:span><text:span text:style-name="T1389"><text:s/></text:span><text:span text:style-name="T1390">kt</text:span><text:span text:style-name="T1391">o</text:span><text:span text:style-name="T1392">rú</text:span><text:span text:style-name="T1393"><text:s/></text:span><text:span text:style-name="T1394">sa</text:span><text:span text:style-name="T1395"><text:s/></text:span><text:span text:style-name="T1396">vlastné</text:span><text:span text:style-name="T1397"><text:s/></text:span><text:span text:style-name="T1398">a</text:span><text:span text:style-name="T1399">k</text:span><text:span text:style-name="T1400">c</text:span><text:span text:style-name="T1401">ie</text:span><text:span text:style-name="T1402"><text:s/></text:span><text:span text:style-name="T1403">po</text:span><text:span text:style-name="T1404">ča</text:span><text:span text:style-name="T1405">s</text:span><text:span text:style-name="T1406"><text:s/></text:span><text:span text:style-name="T1407">ú</text:span><text:span text:style-name="T1408">č</text:span><text:span text:style-name="T1409">tovného</text:span><text:span text:style-name="T1410"><text:s/></text:span><text:span text:style-name="T1411">obdobia</text:span><text:span text:style-name="T1412"><text:s/></text:span><text:span text:style-name="T1413">p</text:span><text:span text:style-name="T1414">r</text:span><text:span text:style-name="T1415">e</text:span><text:span text:style-name="T1416">v</text:span><text:span text:style-name="T1417">iedli na</text:span><text:span text:style-name="T1418"><text:s/></text:span><text:span text:style-name="T1419">inú osobu. Po</text:span><text:span text:style-name="T1420">čet a </text:span><text:span text:style-name="T1421">menovitá hodnota a hodnote,</text:span><text:span text:style-name="T1422"><text:s/></text:span><text:span text:style-name="T1423">z</text:span><text:span text:style-name="T1424">a</text:span><text:span text:style-name="T1425"><text:s/></text:span><text:span text:style-name="T1426">ktorú</text:span><text:span text:style-name="T1427"><text:s/></text:span><text:span text:style-name="T1428">s</text:span><text:span text:style-name="T1429">a</text:span><text:span text:style-name="T1430"><text:s/></text:span><text:span text:style-name="T1431">vlastné</text:span><text:span text:style-name="T1432"><text:s/></text:span><text:span text:style-name="T1433">a</text:span><text:span text:style-name="T1434">k</text:span><text:span text:style-name="T1435">c</text:span><text:span text:style-name="T1436">ie</text:span><text:span text:style-name="T1437"><text:s/></text:span><text:span text:style-name="T1438">n</text:span><text:span text:style-name="T1439">a</text:span><text:span text:style-name="T1440">dob</text:span><text:span text:style-name="T1441">u</text:span><text:span text:style-name="T1442">dli</text:span><text:span text:style-name="T1443"><text:s/></text:span><text:span text:style-name="T1444">a</text:span><text:span text:style-name="T1445"><text:s/></text:span><text:span text:style-name="T1446">ktoré ú</text:span><text:span text:style-name="T1447">č</text:span><text:span text:style-name="T1448">tovná</text:span><text:span text:style-name="T1449"><text:s/></text:span><text:span text:style-name="T1450">jednotka</text:span><text:span text:style-name="T1451"><text:s/></text:span><text:span text:style-name="T1452">má</text:span><text:span text:style-name="T1453"><text:s/></text:span><text:span text:style-name="T1454">v</text:span><text:span text:style-name="T1455"><text:s/></text:span><text:span text:style-name="T1456">d</text:span><text:span text:style-name="T1457">r</text:span><text:span text:style-name="T1458">ž</text:span><text:span text:style-name="T1459">be</text:span><text:span text:style-name="T1460"><text:s/></text:span><text:span text:style-name="T1461">k</text:span><text:span text:style-name="T1462"><text:s/></text:span><text:span text:style-name="T1463">posl</text:span><text:span text:style-name="T1464">e</text:span><text:span text:style-name="T1465">dn</text:span><text:span text:style-name="T1466">é</text:span><text:span text:style-name="T1467">mu</text:span><text:span text:style-name="T1468"><text:s/></text:span><text:span text:style-name="T1469">dňu</text:span><text:span text:style-name="T1470"><text:s/></text:span><text:span text:style-name="T1471">ú</text:span><text:span text:style-name="T1472">č</text:span><text:span text:style-name="T1473">tovného</text:span><text:span text:style-name="T1474"><text:s/></text:span><text:span text:style-name="T1475">obdobia;</text:span><text:span text:style-name="T1476"><text:s/></text:span><text:span text:style-name="T1477">u</text:span><text:span text:style-name="T1478">v</text:span><text:span text:style-name="T1479">á</text:span><text:span text:style-name="T1480">d</text:span><text:span text:style-name="T1481">z</text:span><text:span text:style-name="T1482">a</text:span><text:span text:style-name="T1483"><text:s/></text:span><text:span text:style-name="T1484">sa</text:span><text:span text:style-name="T1485"><text:s/></text:span><text:span text:style-name="T1486">a</text:span><text:span text:style-name="T1487">j ich p</text:span><text:span text:style-name="T1488">e</text:span><text:span text:style-name="T1489">rc</text:span><text:span text:style-name="T1490">e</text:span><text:span text:style-name="T1491">ntuál</text:span><text:span text:style-name="T1492">n</text:span><text:span text:style-name="T1493">y</text:span><text:span text:style-name="T1494"><text:s/></text:span><text:span text:style-name="T1495">po</text:span><text:span text:style-name="T1496">d</text:span><text:span text:style-name="T1497">iel<text:s/></text:span><text:span text:style-name="T1498">n</text:span><text:span text:style-name="T1499">a</text:span><text:span text:style-name="T1500"><text:s/></text:span><text:span text:style-name="T1501">upísanom<text:s/></text:span><text:span text:style-name="T1502">z</text:span><text:span text:style-name="T1503">á</text:span><text:span text:style-name="T1504">kladnom im</text:span><text:span text:style-name="T1505">a</text:span><text:span text:style-name="T1506">ní:<text:s/></text:span><text:span text:style-name="T1507">nemá</text:span></text:p>
      <text:p text:style-name="P1508"/>
      <text:p text:style-name="P1509"><text:span text:style-name="T1510">4.<text:s/></text:span><text:span text:style-name="T1511">I</text:span><text:span text:style-name="T1512">n</text:span><text:span text:style-name="T1513">fo</text:span><text:span text:style-name="T1514">r</text:span><text:span text:style-name="T1515">má</text:span><text:span text:style-name="T1516">c</text:span><text:span text:style-name="T1517">i</text:span><text:span text:style-name="T1518">e</text:span><text:span text:style-name="T1519"><text:s/></text:span><text:span text:style-name="T1520">o o</text:span><text:span text:style-name="T1521">r</text:span><text:span text:style-name="T1522">g</text:span><text:span text:style-name="T1523">á</text:span><text:span text:style-name="T1524">n</text:span><text:span text:style-name="T1525">o</text:span><text:span text:style-name="T1526">c</text:span><text:span text:style-name="T1527">h<text:s/></text:span><text:span text:style-name="T1528">ú</text:span><text:span text:style-name="T1529">č</text:span><text:span text:style-name="T1530">tovnej jednot</text:span><text:span text:style-name="T1531">k</text:span><text:span text:style-name="T1532">y</text:span><text:span text:style-name="T1533">,</text:span><text:span text:style-name="T1534"><text:s/></text:span><text:span text:style-name="T1535">a to:</text:span></text:p>
      <text:p text:style-name="P1536"/>
      <text:p text:style-name="P1537"><text:span text:style-name="T1538">a)<text:s/></text:span><text:span text:style-name="T1539">v</text:span><text:span text:style-name="T1540">ý</text:span><text:span text:style-name="T1541">ške</text:span><text:span text:style-name="T1542"><text:s/></text:span><text:span text:style-name="T1543">jednotli</text:span><text:span text:style-name="T1544">v</text:span><text:span text:style-name="T1545">ý</text:span><text:span text:style-name="T1546">c</text:span><text:span text:style-name="T1547">h</text:span><text:span text:style-name="T1548"><text:s/></text:span><text:span text:style-name="T1549">d</text:span><text:span text:style-name="T1550">r</text:span><text:span text:style-name="T1551">u</text:span><text:span text:style-name="T1552">h</text:span><text:span text:style-name="T1553">ov</text:span><text:span text:style-name="T1554"><text:s/></text:span><text:span text:style-name="T1555">z</text:span><text:span text:style-name="T1556">á</text:span><text:span text:style-name="T1557">ruk</text:span><text:span text:style-name="T1558"><text:s/></text:span><text:span text:style-name="T1559">a</text:span><text:span text:style-name="T1560">lebo</text:span><text:span text:style-name="T1561"><text:s/></text:span><text:span text:style-name="T1562">i</text:span><text:span text:style-name="T1563">n</text:span><text:span text:style-name="T1564">ý</text:span><text:span text:style-name="T1565">c</text:span><text:span text:style-name="T1566">h</text:span><text:span text:style-name="T1567"><text:s/></text:span><text:span text:style-name="T1568">za</text:span><text:span text:style-name="T1569">b</text:span><text:span text:style-name="T1570">e</text:span><text:span text:style-name="T1571">z</text:span><text:span text:style-name="T1572">p</text:span><text:span text:style-name="T1573">eče</text:span><text:span text:style-name="T1574">ní</text:span><text:span text:style-name="T1575"><text:s/></text:span><text:span text:style-name="T1576">pos</text:span><text:span text:style-name="T1577">k</text:span><text:span text:style-name="T1578">y</text:span><text:span text:style-name="T1579">tnu</text:span><text:span text:style-name="T1580">t</text:span><text:span text:style-name="T1581">ý</text:span><text:span text:style-name="T1582">c</text:span><text:span text:style-name="T1583">h</text:span><text:span text:style-name="T1584"><text:s/></text:span><text:span text:style-name="T1585">p</text:span><text:span text:style-name="T1586">r</text:span><text:span text:style-name="T1587">e</text:span><text:span text:style-name="T1588"><text:s/></text:span><text:span text:style-name="T1589">č</text:span><text:span text:style-name="T1590">lenov štatutá</text:span><text:span text:style-name="T1591">r</text:span><text:span text:style-name="T1592">n</text:span><text:span text:style-name="T1593">e</text:span><text:span text:style-name="T1594">ho</text:span><text:span text:style-name="T1595"><text:s/></text:span><text:span text:style-name="T1596">o</text:span><text:span text:style-name="T1597">r</text:span><text:span text:style-name="T1598">g</text:span><text:span text:style-name="T1599">á</text:span><text:span text:style-name="T1600">nu,<text:s/></text:span><text:span text:style-name="T1601"><text:s/></text:span><text:span text:style-name="T1602">d</text:span><text:span text:style-name="T1603">o</text:span><text:span text:style-name="T1604">z</text:span><text:span text:style-name="T1605">o</text:span><text:span text:style-name="T1606">r</text:span><text:span text:style-name="T1607">n</text:span><text:span text:style-name="T1608">é</text:span><text:span text:style-name="T1609">ho<text:s/></text:span><text:span text:style-name="T1610"><text:s/></text:span><text:span text:style-name="T1611">o</text:span><text:span text:style-name="T1612">r</text:span><text:span text:style-name="T1613">g</text:span><text:span text:style-name="T1614">á</text:span><text:span text:style-name="T1615">nu<text:s/></text:span><text:span text:style-name="T1616"><text:s/></text:span><text:span text:style-name="T1617">a<text:s/></text:span><text:span text:style-name="T1618"><text:s/></text:span><text:span text:style-name="T1619">i</text:span><text:span text:style-name="T1620">n</text:span><text:span text:style-name="T1621">é</text:span><text:span text:style-name="T1622">h</text:span><text:span text:style-name="T1623">o<text:s/></text:span><text:span text:style-name="T1624"><text:s/></text:span><text:span text:style-name="T1625">o</text:span><text:span text:style-name="T1626">r</text:span><text:span text:style-name="T1627">g</text:span><text:span text:style-name="T1628">á</text:span><text:span text:style-name="T1629">nu<text:s/></text:span><text:span text:style-name="T1630"><text:s/></text:span><text:span text:style-name="T1631">ú</text:span><text:span text:style-name="T1632">č</text:span><text:span text:style-name="T1633">tovnej<text:s/></text:span><text:span text:style-name="T1634"><text:s/></text:span><text:span text:style-name="T1635">je</text:span><text:span text:style-name="T1636">d</text:span><text:span text:style-name="T1637">not</text:span><text:span text:style-name="T1638">k</text:span><text:span text:style-name="T1639">y</text:span><text:span text:style-name="T1640">,<text:s/></text:span><text:span text:style-name="T1641"><text:s/></text:span><text:span text:style-name="T1642">a</text:span><text:span text:style-name="T1643"><text:s/></text:span><text:span text:style-name="T1644">to v<text:s/></text:span><text:span text:style-name="T1645">č</text:span><text:span text:style-name="T1646">len</text:span><text:span text:style-name="T1647">e</text:span><text:span text:style-name="T1648">ní<text:s/></text:span><text:span text:style-name="T1649">z</text:span><text:span text:style-name="T1650">a</text:span><text:span text:style-name="T1651"><text:s/></text:span><text:span text:style-name="T1652">jednotlivé</text:span><text:span text:style-name="T1653"><text:s/></text:span><text:span text:style-name="T1654">o</text:span><text:span text:style-name="T1655">r</text:span><text:span text:style-name="T1656">g</text:span><text:span text:style-name="T1657">á</text:span><text:span text:style-name="T1658">n</text:span><text:span text:style-name="T1659">y:<text:s/></text:span><text:span text:style-name="T1660">nemá</text:span></text:p>
      <text:p text:style-name="P1661"/>
      <text:p text:style-name="P1662"><text:span text:style-name="T1663">b) pô</text:span><text:span text:style-name="T1664">ž</text:span><text:span text:style-name="T1665">ičk</text:span><text:span text:style-name="T1666">á</text:span><text:span text:style-name="T1667">c</text:span><text:span text:style-name="T1668">h<text:s/></text:span><text:span text:style-name="T1669"><text:s/></text:span><text:span text:style-name="T1670">pos</text:span><text:span text:style-name="T1671">k</text:span><text:span text:style-name="T1672">y</text:span><text:span text:style-name="T1673">tnu</text:span><text:span text:style-name="T1674">t</text:span><text:span text:style-name="T1675">ý</text:span><text:span text:style-name="T1676">c</text:span><text:span text:style-name="T1677">h<text:s/></text:span><text:span text:style-name="T1678"><text:s/></text:span><text:span text:style-name="T1679">č</text:span><text:span text:style-name="T1680">lenom<text:s/></text:span><text:span text:style-name="T1681"><text:s/></text:span><text:span text:style-name="T1682">štatut</text:span><text:span text:style-name="T1683">á</text:span><text:span text:style-name="T1684">rn</text:span><text:span text:style-name="T1685">e</text:span><text:span text:style-name="T1686">ho<text:s/></text:span><text:span text:style-name="T1687"><text:s/></text:span><text:span text:style-name="T1688">o</text:span><text:span text:style-name="T1689">r</text:span><text:span text:style-name="T1690">g</text:span><text:span text:style-name="T1691">á</text:span><text:span text:style-name="T1692">nu,<text:s/></text:span><text:span text:style-name="T1693"><text:s/></text:span><text:span text:style-name="T1694">do</text:span><text:span text:style-name="T1695">z</text:span><text:span text:style-name="T1696">o</text:span><text:span text:style-name="T1697">r</text:span><text:span text:style-name="T1698">n</text:span><text:span text:style-name="T1699">é</text:span><text:span text:style-name="T1700">ho<text:s/></text:span><text:span text:style-name="T1701"><text:s/></text:span><text:span text:style-name="T1702">o</text:span><text:span text:style-name="T1703">r</text:span><text:span text:style-name="T1704">g</text:span><text:span text:style-name="T1705">á</text:span><text:span text:style-name="T1706">nu<text:s/></text:span><text:span text:style-name="T1707"><text:s/></text:span><text:span text:style-name="T1708">a</text:span><text:span text:style-name="T1709"><text:s/></text:span><text:span text:style-name="T1710">iného o</text:span><text:span text:style-name="T1711">r</text:span><text:span text:style-name="T1712">g</text:span><text:span text:style-name="T1713">á</text:span><text:span text:style-name="T1714">nu ú</text:span><text:span text:style-name="T1715">č</text:span><text:span text:style-name="T1716">tovnej jednot</text:span><text:span text:style-name="T1717">k</text:span><text:span text:style-name="T1718">y</text:span><text:span text:style-name="T1719"><text:s/></text:span><text:span text:style-name="T1720">a</text:span><text:span text:style-name="T1721"> </text:span><text:span text:style-name="T1722">to -<text:s/></text:span><text:span text:style-name="T1723">ce</text:span><text:span text:style-name="T1724">lková<text:s/></text:span><text:span text:style-name="T1725"><text:s/></text:span><text:span text:style-name="T1726">suma<text:s/></text:span><text:span text:style-name="T1727"><text:s/></text:span><text:span text:style-name="T1728">pos</text:span><text:span text:style-name="T1729">k</text:span><text:span text:style-name="T1730">y</text:span><text:span text:style-name="T1731">t</text:span><text:span text:style-name="T1732">n</text:span><text:span text:style-name="T1733">u</text:span><text:span text:style-name="T1734">t</text:span><text:span text:style-name="T1735">ý</text:span><text:span text:style-name="T1736">c</text:span><text:span text:style-name="T1737">h<text:s/></text:span><text:span text:style-name="T1738"><text:s/></text:span><text:span text:style-name="T1739">pô</text:span><text:span text:style-name="T1740">ž</text:span><text:span text:style-name="T1741">iči</text:span><text:span text:style-name="T1742">e</text:span><text:span text:style-name="T1743">k<text:s/></text:span><text:span text:style-name="T1744"><text:s/></text:span><text:span text:style-name="T1745">k posl</text:span><text:span text:style-name="T1746">e</text:span><text:span text:style-name="T1747">dn</text:span><text:span text:style-name="T1748">é</text:span><text:span text:style-name="T1749">mu<text:s/></text:span><text:span text:style-name="T1750"><text:s/></text:span><text:span text:style-name="T1751">dňu<text:s/></text:span><text:span text:style-name="T1752"><text:s/></text:span><text:span text:style-name="T1753">ú</text:span><text:span text:style-name="T1754">č</text:span><text:span text:style-name="T1755">tovného<text:s/></text:span><text:span text:style-name="T1756"><text:s/></text:span><text:span text:style-name="T1757">obdobia v<text:s/></text:span><text:span text:style-name="T1758">č</text:span><text:span text:style-name="T1759">len</text:span><text:span text:style-name="T1760">e</text:span><text:span text:style-name="T1761">ní<text:s/></text:span><text:span text:style-name="T1762">z</text:span><text:span text:style-name="T1763">a</text:span><text:span text:style-name="T1764"><text:s/></text:span><text:span text:style-name="T1765">jednotl</text:span><text:span text:style-name="T1766">i</text:span><text:span text:style-name="T1767">vé</text:span><text:span text:style-name="T1768"><text:s/></text:span><text:span text:style-name="T1769">o</text:span><text:span text:style-name="T1770">r</text:span><text:span text:style-name="T1771">g</text:span><text:span text:style-name="T1772">á</text:span><text:span text:style-name="T1773">n</text:span><text:span text:style-name="T1774">y a<text:s/></text:span><text:span text:style-name="T1775">ce</text:span><text:span text:style-name="T1776">lková</text:span><text:span text:style-name="T1777"><text:s/></text:span><text:span text:style-name="T1778">suma</text:span><text:span text:style-name="T1779"><text:s/></text:span><text:span text:style-name="T1780">splat</text:span><text:span text:style-name="T1781">e</text:span><text:span text:style-name="T1782">n</text:span><text:span text:style-name="T1783">ý</text:span><text:span text:style-name="T1784">c</text:span><text:span text:style-name="T1785">h</text:span><text:span text:style-name="T1786"><text:s/></text:span><text:span text:style-name="T1787">pô</text:span><text:span text:style-name="T1788">ž</text:span><text:span text:style-name="T1789">iči</text:span><text:span text:style-name="T1790">e</text:span><text:span text:style-name="T1791">k</text:span><text:span text:style-name="T1792"><text:s/></text:span><text:span text:style-name="T1793">k posl</text:span><text:span text:style-name="T1794">e</text:span><text:span text:style-name="T1795">dn</text:span><text:span text:style-name="T1796">é</text:span><text:span text:style-name="T1797">mu</text:span><text:span text:style-name="T1798"><text:s/></text:span><text:span text:style-name="T1799">dňu</text:span><text:span text:style-name="T1800"><text:s/></text:span><text:span text:style-name="T1801">ú</text:span><text:span text:style-name="T1802">č</text:span><text:span text:style-name="T1803">tovného</text:span><text:span text:style-name="T1804"><text:s/></text:span><text:span text:style-name="T1805">obdobia</text:span><text:span text:style-name="T1806"><text:s/></text:span><text:span text:style-name="T1807">v</text:span><text:span text:style-name="T1808"><text:s/></text:span><text:span text:style-name="T1809">č</text:span><text:span text:style-name="T1810">len</text:span><text:span text:style-name="T1811">e</text:span><text:span text:style-name="T1812">ní<text:s/></text:span><text:span text:style-name="T1813">z</text:span><text:span text:style-name="T1814">a</text:span><text:span text:style-name="T1815"><text:s/></text:span><text:span text:style-name="T1816">jednotlivé</text:span><text:span text:style-name="T1817"><text:s/></text:span><text:span text:style-name="T1818">or</text:span><text:span text:style-name="T1819">g</text:span><text:span text:style-name="T1820">á</text:span><text:span text:style-name="T1821">n</text:span><text:span text:style-name="T1822">y a<text:s/></text:span><text:span text:style-name="T1823">ce</text:span><text:span text:style-name="T1824">lková<text:s/></text:span><text:span text:style-name="T1825"><text:s/></text:span><text:span text:style-name="T1826">su</text:span><text:span text:style-name="T1827">m</text:span><text:span text:style-name="T1828">a<text:s/></text:span><text:span text:style-name="T1829"><text:s/></text:span><text:span text:style-name="T1830">odpust</text:span><text:span text:style-name="T1831">e</text:span><text:span text:style-name="T1832">n</text:span><text:span text:style-name="T1833">ý</text:span><text:span text:style-name="T1834">c</text:span><text:span text:style-name="T1835">h<text:s/></text:span><text:span text:style-name="T1836"><text:s/></text:span><text:span text:style-name="T1837">pô</text:span><text:span text:style-name="T1838">ž</text:span><text:span text:style-name="T1839">iči</text:span><text:span text:style-name="T1840">e</text:span><text:span text:style-name="T1841">k<text:s/></text:span><text:span text:style-name="T1842"><text:s/></text:span><text:span text:style-name="T1843">a</text:span><text:span text:style-name="T1844"><text:s/></text:span><text:span text:style-name="T1845">odpí</text:span><text:span text:style-name="T1846">s</text:span><text:span text:style-name="T1847">a</text:span><text:span text:style-name="T1848">n</text:span><text:span text:style-name="T1849">ý</text:span><text:span text:style-name="T1850">c</text:span><text:span text:style-name="T1851">h<text:s/></text:span><text:span text:style-name="T1852"><text:s/></text:span><text:span text:style-name="T1853">pô</text:span><text:span text:style-name="T1854">ž</text:span><text:span text:style-name="T1855">iči</text:span><text:span text:style-name="T1856">e</text:span><text:span text:style-name="T1857">k<text:s/></text:span><text:span text:style-name="T1858"><text:s/></text:span><text:span text:style-name="T1859">k posl</text:span><text:span text:style-name="T1860">e</text:span><text:span text:style-name="T1861">d</text:span><text:span text:style-name="T1862">n</text:span><text:span text:style-name="T1863">é</text:span><text:span text:style-name="T1864">mu<text:s/></text:span><text:span text:style-name="T1865"><text:s/></text:span><text:span text:style-name="T1866">dňu ú</text:span><text:span text:style-name="T1867">č</text:span><text:span text:style-name="T1868">tovného obdobia</text:span><text:span text:style-name="T1869"><text:s/></text:span><text:span text:style-name="T1870">v<text:s/></text:span><text:span text:style-name="T1871">č</text:span><text:span text:style-name="T1872">l</text:span><text:span text:style-name="T1873">e</text:span><text:span text:style-name="T1874">n</text:span><text:span text:style-name="T1875">e</text:span><text:span text:style-name="T1876">ní<text:s/></text:span><text:span text:style-name="T1877">z</text:span><text:span text:style-name="T1878">a</text:span><text:span text:style-name="T1879"><text:s/></text:span><text:span text:style-name="T1880">jednotlivé</text:span><text:span text:style-name="T1881"><text:s/></text:span><text:span text:style-name="T1882">org</text:span><text:span text:style-name="T1883">á</text:span><text:span text:style-name="T1884">n</text:span><text:span text:style-name="T1885">y:<text:s/></text:span><text:span text:style-name="T1886">nemá</text:span></text:p>
      <text:p text:style-name="P1887"/>
      <text:p text:style-name="P1888"><text:span text:style-name="T1889">c) hlav</text:span><text:span text:style-name="T1890">n</text:span><text:span text:style-name="T1891">ý</text:span><text:span text:style-name="T1892">c</text:span><text:span text:style-name="T1893">h</text:span><text:span text:style-name="T1894"><text:s/></text:span><text:span text:style-name="T1895">podmi</text:span><text:span text:style-name="T1896">e</text:span><text:span text:style-name="T1897">nk</text:span><text:span text:style-name="T1898">a</text:span><text:span text:style-name="T1899">c</text:span><text:span text:style-name="T1900">h,</text:span><text:span text:style-name="T1901"><text:s/></text:span><text:span text:style-name="T1902">na</text:span><text:span text:style-name="T1903"><text:s/></text:span><text:span text:style-name="T1904">z</text:span><text:span text:style-name="T1905">á</text:span><text:span text:style-name="T1906">klade</text:span><text:span text:style-name="T1907"><text:s/></text:span><text:span text:style-name="T1908">kto</text:span><text:span text:style-name="T1909">r</text:span><text:span text:style-name="T1910">ý</text:span><text:span text:style-name="T1911">c</text:span><text:span text:style-name="T1912">h</text:span><text:span text:style-name="T1913"><text:s/></text:span><text:span text:style-name="T1914">im</text:span><text:span text:style-name="T1915"><text:s/></text:span><text:span text:style-name="T1916">b</text:span><text:span text:style-name="T1917">oli</text:span><text:span text:style-name="T1918"><text:s/></text:span><text:span text:style-name="T1919">z</text:span><text:span text:style-name="T1920">á</text:span><text:span text:style-name="T1921">ru</text:span><text:span text:style-name="T1922">k</text:span><text:span text:style-name="T1923">y</text:span><text:span text:style-name="T1924"><text:s/></text:span><text:span text:style-name="T1925">a</text:span><text:span text:style-name="T1926">lebo</text:span><text:span text:style-name="T1927"><text:s/></text:span><text:span text:style-name="T1928">iné</text:span><text:span text:style-name="T1929"><text:s/></text:span><text:span text:style-name="T1930">z</text:span><text:span text:style-name="T1931">a</text:span><text:span text:style-name="T1932">b</text:span><text:span text:style-name="T1933">e</text:span><text:span text:style-name="T1934">z</text:span><text:span text:style-name="T1935">p</text:span><text:span text:style-name="T1936">eče</text:span><text:span text:style-name="T1937">nie</text:span><text:span text:style-name="T1938"><text:s/></text:span><text:span text:style-name="T1939">a pô</text:span><text:span text:style-name="T1940">ž</text:span><text:span text:style-name="T1941">ič</text:span><text:span text:style-name="T1942">k</text:span><text:span text:style-name="T1943">y</text:span><text:span text:style-name="T1944"><text:s/></text:span><text:soft-page-break/><text:span text:style-name="T1945">pos</text:span><text:span text:style-name="T1946">k</text:span><text:span text:style-name="T1947">y</text:span><text:span text:style-name="T1948">tnut</text:span><text:span text:style-name="T1949">é</text:span><text:span text:style-name="T1950">;<text:s/></text:span><text:span text:style-name="T1951">p</text:span><text:span text:style-name="T1952">ri pôžičk</text:span><text:span text:style-name="T1953">á</text:span><text:span text:style-name="T1954">c</text:span><text:span text:style-name="T1955">h sa<text:s/></text:span><text:span text:style-name="T1956">u</text:span><text:span text:style-name="T1957">v</text:span><text:span text:style-name="T1958">á</text:span><text:span text:style-name="T1959">d</text:span><text:span text:style-name="T1960">z</text:span><text:span text:style-name="T1961">a</text:span><text:span text:style-name="T1962">jú úr</text:span><text:span text:style-name="T1963">o</text:span><text:span text:style-name="T1964">kové</text:span><text:span text:style-name="T1965"><text:s/></text:span><text:span text:style-name="T1966">sadz</text:span><text:span text:style-name="T1967">b</text:span><text:span text:style-name="T1968">y:<text:s/></text:span><text:span text:style-name="T1969">nemá</text:span></text:p>
      <text:p text:style-name="P1970"/>
      <text:list text:style-name="LFO4" text:continue-numbering="true">
        <text:list-item>
          <text:p text:style-name="P1971"><text:span text:style-name="T1972">ce</text:span><text:span text:style-name="T1973">lkovej</text:span><text:span text:style-name="T1974"><text:s/></text:span><text:span text:style-name="T1975">sume</text:span><text:span text:style-name="T1976"><text:s/></text:span><text:span text:style-name="T1977">pou</text:span><text:span text:style-name="T1978">ž</text:span><text:span text:style-name="T1979">i</text:span><text:span text:style-name="T1980">t</text:span><text:span text:style-name="T1981">ý</text:span><text:span text:style-name="T1982">c</text:span><text:span text:style-name="T1983">h</text:span><text:span text:style-name="T1984"><text:s/></text:span><text:span text:style-name="T1985">fin</text:span><text:span text:style-name="T1986">a</text:span><text:span text:style-name="T1987">n</text:span><text:span text:style-name="T1988">č</text:span><text:span text:style-name="T1989">n</text:span><text:span text:style-name="T1990">ý</text:span><text:span text:style-name="T1991">c</text:span><text:span text:style-name="T1992">h</text:span><text:span text:style-name="T1993"><text:s/></text:span><text:span text:style-name="T1994">p</text:span><text:span text:style-name="T1995">r</text:span><text:span text:style-name="T1996">ostried</text:span><text:span text:style-name="T1997">k</text:span><text:span text:style-name="T1998">ov</text:span><text:span text:style-name="T1999"><text:s/></text:span><text:span text:style-name="T2000">a</text:span><text:span text:style-name="T2001">lebo</text:span><text:span text:style-name="T2002"><text:s/></text:span><text:span text:style-name="T2003">iného</text:span><text:span text:style-name="T2004"><text:s/></text:span><text:span text:style-name="T2005">plnenia</text:span><text:span text:style-name="T2006"><text:s/></text:span><text:span text:style-name="T2007">na</text:span><text:span text:style-name="T2008"><text:s/></text:span><text:span text:style-name="T2009">súkromné ú</text:span><text:span text:style-name="T2010">če</text:span><text:span text:style-name="T2011">l</text:span><text:span text:style-name="T2012">y</text:span><text:span text:style-name="T2013"><text:s/></text:span><text:span text:style-name="T2014">č</text:span><text:span text:style-name="T2015">l</text:span><text:span text:style-name="T2016">e</text:span><text:span text:style-name="T2017">nmi</text:span><text:span text:style-name="T2018"><text:s/></text:span><text:span text:style-name="T2019">štatut</text:span><text:span text:style-name="T2020">á</text:span><text:span text:style-name="T2021">rne</text:span><text:span text:style-name="T2022">h</text:span><text:span text:style-name="T2023">o</text:span><text:span text:style-name="T2024"><text:s/></text:span><text:span text:style-name="T2025">o</text:span><text:span text:style-name="T2026">r</text:span><text:span text:style-name="T2027">g</text:span><text:span text:style-name="T2028">á</text:span><text:span text:style-name="T2029">nu,</text:span><text:span text:style-name="T2030"><text:s/></text:span><text:span text:style-name="T2031">do</text:span><text:span text:style-name="T2032">z</text:span><text:span text:style-name="T2033">o</text:span><text:span text:style-name="T2034">r</text:span><text:span text:style-name="T2035">n</text:span><text:span text:style-name="T2036">é</text:span><text:span text:style-name="T2037">ho</text:span><text:span text:style-name="T2038"><text:s/></text:span><text:span text:style-name="T2039">o</text:span><text:span text:style-name="T2040">r</text:span><text:span text:style-name="T2041">g</text:span><text:span text:style-name="T2042">á</text:span><text:span text:style-name="T2043">nu</text:span><text:span text:style-name="T2044"><text:s/></text:span><text:span text:style-name="T2045">a</text:span><text:span text:style-name="T2046"><text:s/></text:span><text:span text:style-name="T2047">iného</text:span><text:span text:style-name="T2048"><text:s/></text:span><text:span text:style-name="T2049">o</text:span><text:span text:style-name="T2050">r</text:span><text:span text:style-name="T2051">g</text:span><text:span text:style-name="T2052">á</text:span><text:span text:style-name="T2053">n</text:span><text:span text:style-name="T2054">u</text:span><text:span text:style-name="T2055"><text:s/></text:span><text:span text:style-name="T2056">ú</text:span><text:span text:style-name="T2057">č</text:span><text:span text:style-name="T2058">tovnej jednot</text:span><text:span text:style-name="T2059">k</text:span><text:span text:style-name="T2060">y</text:span><text:span text:style-name="T2061">, ktoré</text:span><text:span text:style-name="T2062"><text:s/></text:span><text:span text:style-name="T2063">j</text:span><text:span text:style-name="T2064">e</text:span><text:span text:style-name="T2065"><text:s/></text:span><text:span text:style-name="T2066">potr</text:span><text:span text:style-name="T2067">e</text:span><text:span text:style-name="T2068">b</text:span><text:span text:style-name="T2069">né</text:span><text:span text:style-name="T2070"><text:s/></text:span><text:span text:style-name="T2071">v</text:span><text:span text:style-name="T2072">y</text:span><text:span text:style-name="T2073">ú</text:span><text:span text:style-name="T2074">č</text:span><text:span text:style-name="T2075">tovať:<text:s/></text:span><text:span text:style-name="T2076">nemá</text:span></text:p>
        </text:list-item>
      </text:list>
      <text:p text:style-name="P2077"/>
      <text:p text:style-name="P2078"/>
      <text:p text:style-name="P2079"><text:span text:style-name="T2080">5.<text:s/></text:span><text:span text:style-name="T2081">I</text:span><text:span text:style-name="T2082">n</text:span><text:span text:style-name="T2083">fo</text:span><text:span text:style-name="T2084">r</text:span><text:span text:style-name="T2085">má</text:span><text:span text:style-name="T2086">c</text:span><text:span text:style-name="T2087">i</text:span><text:span text:style-name="T2088">e</text:span><text:span text:style-name="T2089"><text:s/></text:span><text:span text:style-name="T2090">o povinnosti</text:span><text:span text:style-name="T2091">ac</text:span><text:span text:style-name="T2092">h</text:span><text:span text:style-name="T2093"><text:s/>ú</text:span><text:span text:style-name="T2094">č</text:span><text:span text:style-name="T2095">tovnej jednot</text:span><text:span text:style-name="T2096">k</text:span><text:span text:style-name="T2097">y</text:span><text:span text:style-name="T2098">, a </text:span><text:span text:style-name="T2099">to:</text:span></text:p>
      <text:p text:style-name="P2100"/>
      <text:p text:style-name="P2101"><text:span text:style-name="T2102">a)<text:s/></text:span><text:span text:style-name="T2103">ce</text:span><text:span text:style-name="T2104">lkovej</text:span><text:span text:style-name="T2105"><text:s/></text:span><text:span text:style-name="T2106">sume</text:span><text:span text:style-name="T2107"><text:s/></text:span><text:span text:style-name="T2108">fin</text:span><text:span text:style-name="T2109">a</text:span><text:span text:style-name="T2110">n</text:span><text:span text:style-name="T2111">č</text:span><text:span text:style-name="T2112">n</text:span><text:span text:style-name="T2113">ý</text:span><text:span text:style-name="T2114">c</text:span><text:span text:style-name="T2115">h</text:span><text:span text:style-name="T2116"><text:s/></text:span><text:span text:style-name="T2117">povinností</text:span><text:span text:style-name="T2118">,</text:span><text:span text:style-name="T2119"><text:s/></text:span><text:span text:style-name="T2120">ktoré</text:span><text:span text:style-name="T2121"><text:s/></text:span><text:span text:style-name="T2122">sa</text:span><text:span text:style-name="T2123"><text:s/></text:span><text:span text:style-name="T2124">n</text:span><text:span text:style-name="T2125">e</text:span><text:span text:style-name="T2126">v</text:span><text:span text:style-name="T2127">y</text:span><text:span text:style-name="T2128">k</text:span><text:span text:style-name="T2129">a</text:span><text:span text:style-name="T2130">z</text:span><text:span text:style-name="T2131">ujú</text:span><text:span text:style-name="T2132"><text:s/></text:span><text:span text:style-name="T2133">v</text:span><text:span text:style-name="T2134"><text:s/></text:span><text:span text:style-name="T2135">súva</text:span><text:span text:style-name="T2136">h</text:span><text:span text:style-name="T2137">e</text:span><text:span text:style-name="T2138">,</text:span><text:span text:style-name="T2139"><text:s/></text:span><text:span text:style-name="T2140">a</text:span><text:span text:style-name="T2141">le</text:span><text:span text:style-name="T2142"><text:s/></text:span><text:span text:style-name="T2143">sú<text:s/></text:span><text:span text:style-name="T2144">v</text:span><text:span text:style-name="T2145">ý</text:span><text:span text:style-name="T2146">z</text:span><text:span text:style-name="T2147">n</text:span><text:span text:style-name="T2148">a</text:span><text:span text:style-name="T2149">mné</text:span><text:span text:style-name="T2150"><text:s/></text:span><text:span text:style-name="T2151">n</text:span><text:span text:style-name="T2152">a</text:span><text:span text:style-name="T2153"><text:s/></text:span><text:span text:style-name="T2154">posúd</text:span><text:span text:style-name="T2155">e</text:span><text:span text:style-name="T2156">nie</text:span><text:span text:style-name="T2157"><text:s/></text:span><text:span text:style-name="T2158">f</text:span><text:span text:style-name="T2159">inan</text:span><text:span text:style-name="T2160">č</text:span><text:span text:style-name="T2161">n</text:span><text:span text:style-name="T2162">e</text:span><text:span text:style-name="T2163">j</text:span><text:span text:style-name="T2164"><text:s/></text:span><text:span text:style-name="T2165">situ</text:span><text:span text:style-name="T2166">ác</text:span><text:span text:style-name="T2167">ie</text:span><text:span text:style-name="T2168"><text:s/></text:span><text:span text:style-name="T2169">ú</text:span><text:span text:style-name="T2170">č</text:span><text:span text:style-name="T2171">tovnej</text:span><text:span text:style-name="T2172"><text:s/></text:span><text:span text:style-name="T2173">jednot</text:span><text:span text:style-name="T2174">k</text:span><text:span text:style-name="T2175">y</text:span><text:span text:style-name="T2176">,</text:span><text:span text:style-name="T2177"><text:s/></text:span><text:span text:style-name="T2178">n</text:span><text:span text:style-name="T2179">a</text:span><text:span text:style-name="T2180">p</text:span><text:span text:style-name="T2181">r</text:span><text:span text:style-name="T2182">íkl</text:span><text:span text:style-name="T2183">a</text:span><text:span text:style-name="T2184">d</text:span><text:span text:style-name="T2185"><text:s/></text:span><text:span text:style-name="T2186">povinnosti n</text:span><text:span text:style-name="T2187">á</text:span><text:span text:style-name="T2188">jom</text:span><text:span text:style-name="T2189">c</text:span><text:span text:style-name="T2190">u</text:span><text:span text:style-name="T2191"><text:s/></text:span><text:span text:style-name="T2192">v</text:span><text:span text:style-name="T2193">y</text:span><text:span text:style-name="T2194">p</text:span><text:span text:style-name="T2195">l</text:span><text:span text:style-name="T2196">ý</text:span><text:span text:style-name="T2197">v</text:span><text:span text:style-name="T2198">a</text:span><text:span text:style-name="T2199">jú</text:span><text:span text:style-name="T2200">c</text:span><text:span text:style-name="T2201">e</text:span><text:span text:style-name="T2202"><text:s/></text:span><text:span text:style-name="T2203">z</text:span><text:span text:style-name="T2204"><text:s/></text:span><text:span text:style-name="T2205">op</text:span><text:span text:style-name="T2206">e</text:span><text:span text:style-name="T2207">r</text:span><text:span text:style-name="T2208">a</text:span><text:span text:style-name="T2209">tívn</text:span><text:span text:style-name="T2210">e</text:span><text:span text:style-name="T2211">ho</text:span><text:span text:style-name="T2212"><text:s/></text:span><text:span text:style-name="T2213">p</text:span><text:span text:style-name="T2214">re</text:span><text:span text:style-name="T2215">n</text:span><text:span text:style-name="T2216">á</text:span><text:span text:style-name="T2217">jmu,</text:span><text:span text:style-name="T2218"><text:s/></text:span><text:span text:style-name="T2219">z</text:span><text:span text:style-name="T2220"><text:s/></text:span><text:span text:style-name="T2221">u</text:span><text:span text:style-name="T2222">z</text:span><text:span text:style-name="T2223">a</text:span><text:span text:style-name="T2224">tvor</text:span><text:span text:style-name="T2225">e</text:span><text:span text:style-name="T2226">n</text:span><text:span text:style-name="T2227">ý</text:span><text:span text:style-name="T2228">c</text:span><text:span text:style-name="T2229">h</text:span><text:span text:style-name="T2230"><text:s/></text:span><text:span text:style-name="T2231">z</text:span><text:span text:style-name="T2232">mlúv</text:span><text:span text:style-name="T2233"><text:s/></text:span><text:span text:style-name="T2234">na pos</text:span><text:span text:style-name="T2235">k</text:span><text:span text:style-name="T2236">y</text:span><text:span text:style-name="T2237">tnutie</text:span><text:span text:style-name="T2238"><text:s/></text:span><text:span text:style-name="T2239">úv</text:span><text:span text:style-name="T2240">e</text:span><text:span text:style-name="T2241">ru</text:span><text:span text:style-name="T2242"><text:s/></text:span><text:span text:style-name="T2243">a</text:span><text:span text:style-name="T2244">lebo</text:span><text:span text:style-name="T2245"><text:s/></text:span><text:span text:style-name="T2246">pô</text:span><text:span text:style-name="T2247">ž</text:span><text:span text:style-name="T2248">ič</text:span><text:span text:style-name="T2249">k</text:span><text:span text:style-name="T2250">y</text:span><text:span text:style-name="T2251">,</text:span><text:span text:style-name="T2252"><text:s/></text:span><text:span text:style-name="T2253">ktoré</text:span><text:span text:style-name="T2254"><text:s/></text:span><text:span text:style-name="T2255">e</text:span><text:span text:style-name="T2256">šte</text:span><text:span text:style-name="T2257"><text:s/></text:span><text:span text:style-name="T2258">n</text:span><text:span text:style-name="T2259">e</text:span><text:span text:style-name="T2260">boli</text:span><text:span text:style-name="T2261"><text:s/></text:span><text:span text:style-name="T2262">pos</text:span><text:span text:style-name="T2263">k</text:span><text:span text:style-name="T2264">y</text:span><text:span text:style-name="T2265">tnut</text:span><text:span text:style-name="T2266">é</text:span><text:span text:style-name="T2267">,</text:span><text:span text:style-name="T2268"><text:s/></text:span><text:span text:style-name="T2269">fin</text:span><text:span text:style-name="T2270">a</text:span><text:span text:style-name="T2271">n</text:span><text:span text:style-name="T2272">č</text:span><text:span text:style-name="T2273">n</text:span><text:span text:style-name="T2274">é</text:span><text:span text:style-name="T2275"><text:s/></text:span><text:span text:style-name="T2276">povinnosti<text:s/></text:span><text:span text:style-name="T2277">v</text:span><text:span text:style-name="T2278">y</text:span><text:span text:style-name="T2279">p</text:span><text:span text:style-name="T2280">l</text:span><text:span text:style-name="T2281">ý</text:span><text:span text:style-name="T2282">v</text:span><text:span text:style-name="T2283">a</text:span><text:span text:style-name="T2284">jú</text:span><text:span text:style-name="T2285">c</text:span><text:span text:style-name="T2286">e</text:span><text:span text:style-name="T2287"><text:s/></text:span><text:span text:style-name="T2288">z</text:span><text:span text:style-name="T2289"><text:s/></text:span><text:span text:style-name="T2290">li</text:span><text:span text:style-name="T2291">ce</text:span><text:span text:style-name="T2292">n</text:span><text:span text:style-name="T2293">č</text:span><text:span text:style-name="T2294">n</text:span><text:span text:style-name="T2295">ý</text:span><text:span text:style-name="T2296">c</text:span><text:span text:style-name="T2297">h</text:span><text:span text:style-name="T2298"><text:s/></text:span><text:span text:style-name="T2299">a kon</text:span><text:span text:style-name="T2300">ce</text:span><text:span text:style-name="T2301">sion</text:span><text:span text:style-name="T2302">á</text:span><text:span text:style-name="T2303">rs</text:span><text:span text:style-name="T2304">k</text:span><text:span text:style-name="T2305">y</text:span><text:span text:style-name="T2306">c</text:span><text:span text:style-name="T2307">h</text:span><text:span text:style-name="T2308"><text:s/></text:span><text:span text:style-name="T2309">z</text:span><text:span text:style-name="T2310">m</text:span><text:span text:style-name="T2311">lúv</text:span><text:span text:style-name="T2312"><text:s/></text:span><text:span text:style-name="T2313">s uv</text:span><text:span text:style-name="T2314">e</text:span><text:span text:style-name="T2315">d</text:span><text:span text:style-name="T2316">e</text:span><text:span text:style-name="T2317">ním</text:span><text:span text:style-name="T2318"><text:s/></text:span><text:span text:style-name="T2319">su</text:span><text:span text:style-name="T2320">m</text:span><text:span text:style-name="T2321">y</text:span><text:span text:style-name="T2322"><text:s/></text:span><text:span text:style-name="T2323">poplatku</text:span><text:span text:style-name="T2324"><text:s/></text:span><text:span text:style-name="T2325">z</text:span><text:span text:style-name="T2326">a<text:s/></text:span><text:span text:style-name="T2327">ce</text:span><text:span text:style-name="T2328">lé zostáv</text:span><text:span text:style-name="T2329">a</text:span><text:span text:style-name="T2330">júce</text:span><text:span text:style-name="T2331"><text:s/></text:span><text:span text:style-name="T2332">obdob</text:span><text:span text:style-name="T2333">i</text:span><text:span text:style-name="T2334">e</text:span><text:span text:style-name="T2335"><text:s/></text:span><text:span text:style-name="T2336">platnosti<text:s/></text:span><text:span text:style-name="T2337">z</text:span><text:span text:style-name="T2338">m</text:span><text:span text:style-name="T2339">lu</text:span><text:span text:style-name="T2340">v</text:span><text:span text:style-name="T2341">y:<text:s/></text:span><text:span text:style-name="T2342">nemá</text:span></text:p>
      <text:p text:style-name="P2343"/>
      <text:p text:style-name="P2344"><text:span text:style-name="T2345">b)<text:s/></text:span><text:span text:style-name="T2346">ce</text:span><text:span text:style-name="T2347">lkovej sume</text:span><text:span text:style-name="T2348"><text:s/></text:span><text:span text:style-name="T2349">v</text:span><text:span text:style-name="T2350">ý</text:span><text:span text:style-name="T2351">z</text:span><text:span text:style-name="T2352">n</text:span><text:span text:style-name="T2353">a</text:span><text:span text:style-name="T2354">m</text:span><text:span text:style-name="T2355">n</text:span><text:span text:style-name="T2356">ý</text:span><text:span text:style-name="T2357">c</text:span><text:span text:style-name="T2358">h<text:s/></text:span><text:span text:style-name="T2359">podmi</text:span><text:span text:style-name="T2360">e</text:span><text:span text:style-name="T2361">n</text:span><text:span text:style-name="T2362">e</text:span><text:span text:style-name="T2363">n</text:span><text:span text:style-name="T2364">ý</text:span><text:span text:style-name="T2365">c</text:span><text:span text:style-name="T2366">h<text:s/></text:span><text:span text:style-name="T2367">z</text:span><text:span text:style-name="T2368">á</text:span><text:span text:style-name="T2369">v</text:span><text:span text:style-name="T2370">ä</text:span><text:span text:style-name="T2371">z</text:span><text:span text:style-name="T2372">k</text:span><text:span text:style-name="T2373">ov</text:span><text:span text:style-name="T2374">, kto</text:span><text:span text:style-name="T2375">r</text:span><text:span text:style-name="T2376">ý</text:span><text:span text:style-name="T2377">mi sa<text:s/></text:span><text:span text:style-name="T2378">r</text:span><text:span text:style-name="T2379">o</text:span><text:span text:style-name="T2380">z</text:span><text:span text:style-name="T2381">umie mo</text:span><text:span text:style-name="T2382">ž</text:span><text:span text:style-name="T2383">ná</text:span><text:span text:style-name="T2384"><text:s/></text:span><text:span text:style-name="T2385">povinnosť, kto</text:span><text:span text:style-name="T2386">r</text:span><text:span text:style-name="T2387">á</text:span><text:span text:style-name="T2388"><text:s/></text:span><text:span text:style-name="T2389">v</text:span><text:span text:style-name="T2390">z</text:span><text:span text:style-name="T2391">nikla</text:span><text:span text:style-name="T2392"><text:s/></text:span><text:span text:style-name="T2393">a</text:span><text:span text:style-name="T2394">ko</text:span><text:span text:style-name="T2395"><text:s/></text:span><text:span text:style-name="T2396">dôsl</text:span><text:span text:style-name="T2397">e</text:span><text:span text:style-name="T2398">d</text:span><text:span text:style-name="T2399">o</text:span><text:span text:style-name="T2400">k</text:span><text:span text:style-name="T2401"><text:s/></text:span><text:span text:style-name="T2402">minulej</text:span><text:span text:style-name="T2403"><text:s/></text:span><text:span text:style-name="T2404">ud</text:span><text:span text:style-name="T2405">a</text:span><text:span text:style-name="T2406">losti <text:s/>a</text:span><text:span text:style-name="T2407"><text:s/></text:span><text:span text:style-name="T2408">ktor</text:span><text:span text:style-name="T2409">e</text:span><text:span text:style-name="T2410">j<text:s/></text:span><text:span text:style-name="T2411">e</text:span><text:span text:style-name="T2412">x</text:span><text:span text:style-name="T2413">ist</text:span><text:span text:style-name="T2414">e</text:span><text:span text:style-name="T2415">n</text:span><text:span text:style-name="T2416">c</text:span><text:span text:style-name="T2417">ia</text:span><text:span text:style-name="T2418"><text:s/></text:span><text:span text:style-name="T2419">z</text:span><text:span text:style-name="T2420">á</text:span><text:span text:style-name="T2421">visí</text:span><text:span text:style-name="T2422"><text:s/></text:span><text:span text:style-name="T2423">od</text:span><text:span text:style-name="T2424"><text:s/></text:span><text:span text:style-name="T2425">toh</text:span><text:span text:style-name="T2426">o</text:span><text:span text:style-name="T2427">,</text:span><text:span text:style-name="T2428"><text:s/></text:span><text:span text:style-name="T2429">č</text:span><text:span text:style-name="T2430">i</text:span><text:span text:style-name="T2431"><text:s/></text:span><text:span text:style-name="T2432">n</text:span><text:span text:style-name="T2433">a</text:span><text:span text:style-name="T2434">stane</text:span><text:span text:style-name="T2435"><text:s/></text:span><text:span text:style-name="T2436">a</text:span><text:span text:style-name="T2437">l</text:span><text:span text:style-name="T2438">e</text:span><text:span text:style-name="T2439">bo</text:span><text:span text:style-name="T2440"><text:s/></text:span><text:span text:style-name="T2441">n</text:span><text:span text:style-name="T2442">e</text:span><text:span text:style-name="T2443">n</text:span><text:span text:style-name="T2444">a</text:span><text:span text:style-name="T2445">s</text:span><text:span text:style-name="T2446">t</text:span><text:span text:style-name="T2447">a</text:span><text:span text:style-name="T2448">ne</text:span><text:span text:style-name="T2449"><text:s/></text:span><text:span text:style-name="T2450">jedna</text:span><text:span text:style-name="T2451"><text:s/></text:span><text:span text:style-name="T2452">a</text:span><text:span text:style-name="T2453">lebo</text:span><text:span text:style-name="T2454"><text:s/></text:span><text:span text:style-name="T2455">viac</text:span><text:span text:style-name="T2456"><text:s/></text:span><text:span text:style-name="T2457">n</text:span><text:span text:style-name="T2458">e</text:span><text:span text:style-name="T2459">i</text:span><text:span text:style-name="T2460">s</text:span><text:span text:style-name="T2461">t</text:span><text:span text:style-name="T2462">ý</text:span><text:span text:style-name="T2463">c</text:span><text:span text:style-name="T2464">h ud</text:span><text:span text:style-name="T2465">a</text:span><text:span text:style-name="T2466">lostí v budú</text:span><text:span text:style-name="T2467">c</text:span><text:span text:style-name="T2468">nosti, k</text:span><text:span text:style-name="T2469">t</text:span><text:span text:style-name="T2470">o</text:span><text:span text:style-name="T2471">r</text:span><text:span text:style-name="T2472">ý</text:span><text:span text:style-name="T2473">c</text:span><text:span text:style-name="T2474">h v</text:span><text:span text:style-name="T2475">z</text:span><text:span text:style-name="T2476">nik nez</text:span><text:span text:style-name="T2477">á</text:span><text:span text:style-name="T2478">visí od ú</text:span><text:span text:style-name="T2479">č</text:span><text:span text:style-name="T2480">tovnej jednot</text:span><text:span text:style-name="T2481">k</text:span><text:span text:style-name="T2482">y</text:span><text:span text:style-name="T2483">,</text:span><text:span text:style-name="T2484"><text:s/></text:span><text:span text:style-name="T2485">a</text:span><text:span text:style-name="T2486">lebo<text:s/></text:span><text:span text:style-name="T2487">e</text:span><text:span text:style-name="T2488">x</text:span><text:span text:style-name="T2489">istujúca</text:span><text:span text:style-name="T2490"><text:s/></text:span><text:span text:style-name="T2491">povinnosť,</text:span><text:span text:style-name="T2492"><text:s/></text:span><text:span text:style-name="T2493">k</text:span><text:span text:style-name="T2494">t</text:span><text:span text:style-name="T2495">o</text:span><text:span text:style-name="T2496">r</text:span><text:span text:style-name="T2497">á</text:span><text:span text:style-name="T2498"><text:s/></text:span><text:span text:style-name="T2499">v</text:span><text:span text:style-name="T2500">z</text:span><text:span text:style-name="T2501">nikla</text:span><text:span text:style-name="T2502"><text:s/></text:span><text:span text:style-name="T2503">a</text:span><text:span text:style-name="T2504">ko</text:span><text:span text:style-name="T2505"><text:s/></text:span><text:span text:style-name="T2506">dôsl</text:span><text:span text:style-name="T2507">e</text:span><text:span text:style-name="T2508">dok</text:span><text:span text:style-name="T2509"><text:s/></text:span><text:span text:style-name="T2510">minulej</text:span><text:span text:style-name="T2511"><text:s/></text:span><text:span text:style-name="T2512">ud</text:span><text:span text:style-name="T2513">a</text:span><text:span text:style-name="T2514">losti,</text:span><text:span text:style-name="T2515"><text:s/></text:span><text:span text:style-name="T2516">a</text:span><text:span text:style-name="T2517">le</text:span><text:span text:style-name="T2518"><text:s/></text:span><text:span text:style-name="T2519">k</text:span><text:span text:style-name="T2520">torá</text:span><text:span text:style-name="T2521"><text:s/></text:span><text:span text:style-name="T2522">sa n</text:span><text:span text:style-name="T2523">e</text:span><text:span text:style-name="T2524">v</text:span><text:span text:style-name="T2525">y</text:span><text:span text:style-name="T2526">k</text:span><text:span text:style-name="T2527">a</text:span><text:span text:style-name="T2528">z</text:span><text:span text:style-name="T2529">uje v súva</text:span><text:span text:style-name="T2530">he</text:span><text:span text:style-name="T2531">, p</text:span><text:span text:style-name="T2532">re</text:span><text:span text:style-name="T2533">to</text:span><text:span text:style-name="T2534">ž</text:span><text:span text:style-name="T2535">e nie</text:span><text:span text:style-name="T2536"><text:s/></text:span><text:span text:style-name="T2537">je</text:span><text:span text:style-name="T2538"><text:s/></text:span><text:span text:style-name="T2539">p</text:span><text:span text:style-name="T2540">ra</text:span><text:span text:style-name="T2541">vd</text:span><text:span text:style-name="T2542">e</text:span><text:span text:style-name="T2543">podob</text:span><text:span text:style-name="T2544">n</text:span><text:span text:style-name="T2545">é</text:span><text:span text:style-name="T2546">,</text:span><text:span text:style-name="T2547"><text:s/></text:span><text:span text:style-name="T2548">ž</text:span><text:span text:style-name="T2549">e</text:span><text:span text:style-name="T2550"><text:s/></text:span><text:span text:style-name="T2551">na</text:span><text:span text:style-name="T2552"><text:s/></text:span><text:span text:style-name="T2553">splnenie</text:span><text:span text:style-name="T2554"><text:s/></text:span><text:span text:style-name="T2555">tejto</text:span><text:span text:style-name="T2556"><text:s/></text:span><text:span text:style-name="T2557">povinnosti</text:span><text:span text:style-name="T2558"><text:s/></text:span><text:span text:style-name="T2559">bude</text:span><text:span text:style-name="T2560"><text:s/></text:span><text:span text:style-name="T2561">potr</text:span><text:span text:style-name="T2562">e</text:span><text:span text:style-name="T2563">b</text:span><text:span text:style-name="T2564">n</text:span><text:span text:style-name="T2565">ý</text:span><text:span text:style-name="T2566"><text:s/></text:span><text:span text:style-name="T2567">ú</text:span><text:span text:style-name="T2568">b</text:span><text:span text:style-name="T2569">y</text:span><text:span text:style-name="T2570">t</text:span><text:span text:style-name="T2571">o</text:span><text:span text:style-name="T2572">k<text:s/></text:span><text:span text:style-name="T2573">e</text:span><text:span text:style-name="T2574">konomi</text:span><text:span text:style-name="T2575">c</text:span><text:span text:style-name="T2576">k</text:span><text:span text:style-name="T2577">ý</text:span><text:span text:style-name="T2578">c</text:span><text:span text:style-name="T2579">h ú</text:span><text:span text:style-name="T2580">ž</text:span><text:span text:style-name="T2581">itkov,<text:s/></text:span><text:span text:style-name="T2582">a</text:span><text:span text:style-name="T2583">lebo<text:s/></text:span><text:span text:style-name="T2584">v</text:span><text:span text:style-name="T2585">ý</text:span><text:span text:style-name="T2586">ška t</text:span><text:span text:style-name="T2587">e</text:span><text:span text:style-name="T2588">jto povinnosti sa</text:span><text:span text:style-name="T2589"><text:s/></text:span><text:span text:style-name="T2590">n</text:span><text:span text:style-name="T2591">e</text:span><text:span text:style-name="T2592">dá</text:span><text:span text:style-name="T2593"><text:s/></text:span><text:span text:style-name="T2594">spoľ</text:span><text:span text:style-name="T2595">a</text:span><text:span text:style-name="T2596">hlivo o</text:span><text:span text:style-name="T2597">ce</text:span><text:span text:style-name="T2598">niť:<text:s/></text:span><text:span text:style-name="T2599">nemá</text:span></text:p>
      <text:p text:style-name="P2600"/>
      <text:list text:style-name="LFO5" text:continue-numbering="true">
        <text:list-item>
          <text:p text:style-name="P2601"><text:span text:style-name="T2602">opise</text:span><text:span text:style-name="T2603"><text:s/></text:span><text:span text:style-name="T2604">v</text:span><text:span text:style-name="T2605">ý</text:span><text:span text:style-name="T2606">z</text:span><text:span text:style-name="T2607">n</text:span><text:span text:style-name="T2608">a</text:span><text:span text:style-name="T2609">m</text:span><text:span text:style-name="T2610">n</text:span><text:span text:style-name="T2611">ý</text:span><text:span text:style-name="T2612">c</text:span><text:span text:style-name="T2613">h fi</text:span><text:span text:style-name="T2614">n</text:span><text:span text:style-name="T2615">a</text:span><text:span text:style-name="T2616">n</text:span><text:span text:style-name="T2617">č</text:span><text:span text:style-name="T2618">n</text:span><text:span text:style-name="T2619">ý</text:span><text:span text:style-name="T2620">c</text:span><text:span text:style-name="T2621">h povinností</text:span><text:span text:style-name="T2622"><text:s/>a</text:span><text:span text:style-name="T2623"><text:s/></text:span><text:span text:style-name="T2624">v</text:span><text:span text:style-name="T2625">ý</text:span><text:span text:style-name="T2626">z</text:span><text:span text:style-name="T2627">n</text:span><text:span text:style-name="T2628">a</text:span><text:span text:style-name="T2629">m</text:span><text:span text:style-name="T2630">n</text:span><text:span text:style-name="T2631">ý</text:span><text:span text:style-name="T2632">c</text:span><text:span text:style-name="T2633">h podmi</text:span><text:span text:style-name="T2634">e</text:span><text:span text:style-name="T2635">n</text:span><text:span text:style-name="T2636">e</text:span><text:span text:style-name="T2637">n</text:span><text:span text:style-name="T2638">ý</text:span><text:span text:style-name="T2639">c</text:span><text:span text:style-name="T2640">h<text:s/></text:span><text:span text:style-name="T2641">zá</text:span><text:span text:style-name="T2642">v</text:span><text:span text:style-name="T2643">ä</text:span><text:span text:style-name="T2644">z</text:span><text:span text:style-name="T2645">kov:<text:s/></text:span><text:span text:style-name="T2646">nemá</text:span></text:p>
        </text:list-item>
      </text:list>
      <text:p text:style-name="P2647"/>
      <text:p text:style-name="P2648"><text:span text:style-name="T2649">d) <text:s/></text:span><text:span text:style-name="T2650">ce</text:span><text:span text:style-name="T2651">lkovej</text:span><text:span text:style-name="T2652"><text:s/></text:span><text:span text:style-name="T2653">sume</text:span><text:span text:style-name="T2654"><text:s/></text:span><text:span text:style-name="T2655">v</text:span><text:span text:style-name="T2656">ý</text:span><text:span text:style-name="T2657">z</text:span><text:span text:style-name="T2658">n</text:span><text:span text:style-name="T2659">a</text:span><text:span text:style-name="T2660">mn</text:span><text:span text:style-name="T2661">ý</text:span><text:span text:style-name="T2662">c</text:span><text:span text:style-name="T2663">h</text:span><text:span text:style-name="T2664"><text:s/></text:span><text:span text:style-name="T2665">fin</text:span><text:span text:style-name="T2666">a</text:span><text:span text:style-name="T2667">n</text:span><text:span text:style-name="T2668">č</text:span><text:span text:style-name="T2669">n</text:span><text:span text:style-name="T2670">ý</text:span><text:span text:style-name="T2671">c</text:span><text:span text:style-name="T2672">h</text:span><text:span text:style-name="T2673"><text:s/></text:span><text:span text:style-name="T2674">povinností</text:span><text:span text:style-name="T2675"><text:s/></text:span><text:span text:style-name="T2676">a</text:span><text:span text:style-name="T2677"><text:s/></text:span><text:span text:style-name="T2678">v</text:span><text:span text:style-name="T2679">ý</text:span><text:span text:style-name="T2680">z</text:span><text:span text:style-name="T2681">n</text:span><text:span text:style-name="T2682">a</text:span><text:span text:style-name="T2683">m</text:span><text:span text:style-name="T2684">n</text:span><text:span text:style-name="T2685">ý</text:span><text:span text:style-name="T2686">c</text:span><text:span text:style-name="T2687">h</text:span><text:span text:style-name="T2688"><text:s/></text:span><text:span text:style-name="T2689">podm</text:span><text:span text:style-name="T2690">i</text:span><text:span text:style-name="T2691">e</text:span><text:span text:style-name="T2692">n</text:span><text:span text:style-name="T2693">e</text:span><text:span text:style-name="T2694">n</text:span><text:span text:style-name="T2695">ý</text:span><text:span text:style-name="T2696">c</text:span><text:span text:style-name="T2697">h<text:s/></text:span><text:span text:style-name="T2698">z</text:span><text:span text:style-name="T2699">á</text:span><text:span text:style-name="T2700">v</text:span><text:span text:style-name="T2701">ä</text:span><text:span text:style-name="T2702">z</text:span><text:span text:style-name="T2703">ko</text:span><text:span text:style-name="T2704">c</text:span><text:span text:style-name="T2705">h</text:span><text:span text:style-name="T2706"><text:s/></text:span><text:span text:style-name="T2707">vo</text:span><text:span text:style-name="T2708">č</text:span><text:span text:style-name="T2709">i</text:span><text:span text:style-name="T2710"><text:s/></text:span><text:span text:style-name="T2711">d</text:span><text:span text:style-name="T2712">c</text:span><text:span text:style-name="T2713">é</text:span><text:span text:style-name="T2714">rs</text:span><text:span text:style-name="T2715">k</text:span><text:span text:style-name="T2716">e</text:span><text:span text:style-name="T2717">j</text:span><text:span text:style-name="T2718"><text:s/></text:span><text:span text:style-name="T2719">ú</text:span><text:span text:style-name="T2720">č</text:span><text:span text:style-name="T2721">tovnej</text:span><text:span text:style-name="T2722"><text:s/></text:span><text:span text:style-name="T2723">jednotke</text:span><text:span text:style-name="T2724"><text:s/></text:span><text:span text:style-name="T2725">a</text:span><text:span text:style-name="T2726"><text:s/></text:span><text:span text:style-name="T2727">ú</text:span><text:span text:style-name="T2728">č</text:span><text:span text:style-name="T2729">tovnej</text:span><text:span text:style-name="T2730"><text:s/></text:span><text:span text:style-name="T2731">jednotke</text:span><text:span text:style-name="T2732"><text:s/></text:span><text:span text:style-name="T2733">s</text:span><text:span text:style-name="T2734"><text:s/></text:span><text:span text:style-name="T2735">p</text:span><text:span text:style-name="T2736">o</text:span><text:span text:style-name="T2737">dstat</text:span><text:span text:style-name="T2738">n</text:span><text:span text:style-name="T2739">ý</text:span><text:span text:style-name="T2740">m vp</text:span><text:span text:style-name="T2741">l</text:span><text:span text:style-name="T2742">y</text:span><text:span text:style-name="T2743">vom:<text:s/></text:span><text:span text:style-name="T2744">nemá</text:span></text:p>
      <text:p text:style-name="P2745"/>
      <text:p text:style-name="P2746"><text:span text:style-name="T2747">e)<text:s/></text:span><text:span text:style-name="T2748">opise</text:span><text:span text:style-name="T2749"><text:s/></text:span><text:span text:style-name="T2750">v</text:span><text:span text:style-name="T2751">ý</text:span><text:span text:style-name="T2752">z</text:span><text:span text:style-name="T2753">n</text:span><text:span text:style-name="T2754">a</text:span><text:span text:style-name="T2755">m</text:span><text:span text:style-name="T2756">n</text:span><text:span text:style-name="T2757">ý</text:span><text:span text:style-name="T2758">c</text:span><text:span text:style-name="T2759">h</text:span><text:span text:style-name="T2760"><text:s/></text:span><text:span text:style-name="T2761">pov</text:span><text:span text:style-name="T2762">i</text:span><text:span text:style-name="T2763">nností</text:span><text:span text:style-name="T2764"><text:s/></text:span><text:span text:style-name="T2765">ú</text:span><text:span text:style-name="T2766">č</text:span><text:span text:style-name="T2767">tovnej</text:span><text:span text:style-name="T2768"><text:s/></text:span><text:span text:style-name="T2769">jednot</text:span><text:span text:style-name="T2770">k</text:span><text:span text:style-name="T2771">y</text:span><text:span text:style-name="T2772"><text:s/></text:span><text:span text:style-name="T2773">v</text:span><text:span text:style-name="T2774">y</text:span><text:span text:style-name="T2775">p</text:span><text:span text:style-name="T2776">l</text:span><text:span text:style-name="T2777">ý</text:span><text:span text:style-name="T2778">v</text:span><text:span text:style-name="T2779">a</text:span><text:span text:style-name="T2780">júci</text:span><text:span text:style-name="T2781">c</text:span><text:span text:style-name="T2782">h</text:span><text:span text:style-name="T2783"><text:s/></text:span><text:span text:style-name="T2784">z</text:span><text:span text:style-name="T2785"> </text:span><text:span text:style-name="T2786">dô</text:span><text:span text:style-name="T2787">c</text:span><text:span text:style-name="T2788">hodko</text:span><text:span text:style-name="T2789">v</text:span><text:span text:style-name="T2790">ý</text:span><text:span text:style-name="T2791">c</text:span><text:span text:style-name="T2792">h p</text:span><text:span text:style-name="T2793">r</text:span><text:span text:style-name="T2794">ogr</text:span><text:span text:style-name="T2795">a</text:span><text:span text:style-name="T2796">mov</text:span><text:span text:style-name="T2797"><text:s/>p</text:span><text:span text:style-name="T2798">r</text:span><text:span text:style-name="T2799">e</text:span><text:span text:style-name="T2800"><text:s/></text:span><text:span text:style-name="T2801">z</text:span><text:span text:style-name="T2802">a</text:span><text:span text:style-name="T2803">mestn</text:span><text:span text:style-name="T2804">a</text:span><text:span text:style-name="T2805">n</text:span><text:span text:style-name="T2806">c</text:span><text:span text:style-name="T2807">ov:<text:s/></text:span><text:span text:style-name="T2808">nemá</text:span></text:p>
      <text:p text:style-name="P2809"/>
      <text:p text:style-name="P2810"/>
      <text:list text:style-name="WW8Num2">
        <text:list-item text:start-value="6">
          <text:p text:style-name="P2811"><text:span text:style-name="T2812">Informácie o udelení výlučného práva alebo osobitného práva, ktorým sa udelilo právo poskytovať<text:s/></text:span><text:span text:style-name="T2813">služby vo verejnom záujme</text:span><text:span text:style-name="T2814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5">nemá</text:span></text:p>
        </text:list-item>
      </text:list>
      <text:p text:style-name="P2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48 107 808</text:span><text:span text:style-name="T18"><text:s text:c="4"/></text:span><text:span text:style-name="T19">D</text:span><text:span text:style-name="T20">I</text:span><text:span text:style-name="T21">Č: 212</text:span><text:span text:style-name="T22">0048733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3-12-08T15:59:00Z</meta:creation-date>
    <dc:date>2023-12-08T16:01:00Z</dc:date>
    <meta:print-date>2023-12-08T15:59:00Z</meta:print-date>
    <meta:template xlink:href="Normal" xlink:type="simple"/>
    <meta:editing-cycles>2</meta:editing-cycles>
    <meta:editing-duration>PT12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8" meta:character-count="7008" meta:row-count="49" meta:non-whitespace-character-count="5974"/>
  </office:meta>
</office:document-meta>
</file>