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">
      <style:paragraph-properties fo:margin-left="0cm" fo:margin-right="0cm" fo:text-indent="0cm" style:auto-text-indent="false"/>
    </style:style>
    <style:style style:name="P5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Standard" style:list-style-name="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ZNÁMKY <text:s/>ÚČ POD 3-01<text:tab/><text:tab/><text:tab/><text:tab/>IČO: <text:s text:c="2"/>44005903</text:p>
      <text:p text:style-name="P5"><text:tab/><text:tab/><text:tab/><text:tab/><text:tab/><text:tab/><text:tab/><text:tab/>DIČ: <text:s text:c="2"/>2022544623</text:p>
      <text:p text:style-name="P5"/>
      <text:p text:style-name="P5"/>
      <text:p text:style-name="P5">Všeobecné údaje:</text:p>
      <text:p text:style-name="P1"/>
      <text:p text:style-name="P4">Obchodné meno: <text:tab/><text:tab/><text:tab/><text:tab/>Brokmal, s.r.o.</text:p>
      <text:p text:style-name="Standard"/>
      <text:p text:style-name="Standard">Sídlo:<text:tab/><text:tab/><text:tab/><text:tab/><text:tab/><text:tab/>Železná Breznica č. 199, <text:s/>PSČ: 96234<text:tab/></text:p>
      <text:p text:style-name="Standard"/>
      <text:p text:style-name="Standard">Dátum vzniku:<text:tab/><text:tab/><text:tab/><text:tab/>26.02.2008</text:p>
      <text:p text:style-name="Standard"/>
      <text:p text:style-name="Standard">Śtatutárny orgán: <text:tab/><text:tab/><text:tab/><text:tab/>konatelia: 1. <text:s/>Ing. Michal Mališ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Hospodárska činnosť:</text:span>:</text:p>
      <text:p text:style-name="Standard"/>
      <text:p text:style-name="Standard">Podnikanie v oblasti : opracovanie drevnej hmoty a výroba komponentov z dreva, počítačové služby, kúpa tovaru na účely predaja, sprostredkovateľská čínnosť, prenájom hnuteľných vecí, prípravné práce k realizácii stavby. </text:p>
      <text:p text:style-name="Standard"/>
      <text:p text:style-name="Standard"><text:span text:style-name="T1">Základné imanie: <text:s text:c="5"/></text:span>6 639,- EUR, splatené v plnej výške.</text:p>
      <text:p text:style-name="Standard"/>
      <text:p text:style-name="Standard"/>
      <text:p text:style-name="Standard"><text:span text:style-name="T1">Spoločníci</text:span>: <text:s text:c="9"/>1. <text:s text:c="2"/>Ing. Michal Mališ, Železná Breznica 199, Železná Breznica.</text:p>
      <text:p text:style-name="Standard"/>
      <text:p text:style-name="Standard"/>
      <text:p text:style-name="Standard"><text:tab/>Spoločnosť <text:span text:style-name="T1">Brokmal, <text:s/>s.r.o. </text:span>zostavila riadnu účtovnú závierku za predpokladu nepretržitého pokračovania vo svojej činnosti s uplatnením nasledovných účtovných zásad a metód:</text:p>
      <text:p text:style-name="Standard"/>
      <text:p text:style-name="P4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6291328465258177452" text:style-name="WW8Num1">
        <text:list-item>
          <text:p text:style-name="P2"><text:span text:style-name="T1">menovitou hodnotou</text:span> sa oceňujú peňažné prostriedky a ceniny, záväzky a pohľadávky </text:p>
        </text:list-item>
      </text:list>
      <text:p text:style-name="P7">pri ich vzniku.</text:p>
      <text:p text:style-name="Standard"/>
      <text:p text:style-name="Standard"/>
      <text:p text:style-name="P4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5"><text:soft-page-break/>POZNÁMKY <text:s/>ÚČ POD 3-01<text:tab/><text:tab/><text:tab/><text:tab/>IČO: <text:s text:c="2"/>44005903</text:p>
      <text:p text:style-name="P5"><text:tab/><text:tab/><text:tab/><text:tab/><text:tab/><text:tab/><text:tab/><text:tab/>DIČ: <text:s text:c="2"/>2022544623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Standard"/>
      <text:p text:style-name="P1"/>
      <text:p text:style-name="P3">V období, za ktoré sa podáva účtovná závierka spoločnosť nezamestnáva žiadnych zamestnancov a nevykonáva činnosť za účelom dosiahnutia hospodárskych výnosov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Štruktúra_20_dokumentu" style:display-name="Štruktúra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 O Z N Á M K Y</dc:title>
    <meta:initial-creator>ALUEX s.r.o</meta:initial-creator>
    <meta:creation-date>2017-03-31T16:11:00</meta:creation-date>
    <dc:date>2023-12-18T08:39:04.645000000</dc:date>
    <meta:print-date>2011-03-29T00:31:00</meta:print-date>
    <meta:editing-cycles>3</meta:editing-cycles>
    <meta:editing-duration>PT6M19S</meta:editing-duration>
    <meta:document-statistic meta:table-count="0" meta:image-count="0" meta:object-count="0" meta:page-count="3" meta:paragraph-count="30" meta:word-count="264" meta:character-count="2013" meta:non-whitespace-character-count="1622"/>
    <meta:generator>LibreOffice/5.1.0.2$Windows_x86 LibreOffice_project/ecd3574d51754b043f865cf5bafee286d24db7cc</meta:generator>
  </office:meta>
</office:document-meta>
</file>