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30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26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22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20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3" style:family="text">
      <style:text-properties fo:font-size="14.00pt" fo:font-weight="bold" fo:font-family="'Courier New'" style:font-family-asian="'Courier New'" style:font-family-complex="'Courier New'" fo:background-color="transparent" fo:color="#000000"/>
    </style:style>
    <style:style style:name="T9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2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10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 text:display="none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563c1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4dbb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37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13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3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fo:color="#000000" fo:font-style="italic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4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6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5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18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88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9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2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31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24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1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7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7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8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8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4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9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a"/>
    </style:style>
    <style:style style:name="T29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6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31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2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48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3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4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36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3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37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80" style:family="text">
      <style:text-properties fo:font-size="12.00pt" fo:font-weight="normal" style:text-underline-mode="continuous" style:text-underline-type="single" style:text-underline-style="solid" style:text-underline-width="normal" fo:font-family="'Courier New'" style:font-family-asian="'Courier New'" style:font-family-complex="'Courier New'" fo:background-color="transparent" fo:color="#000000"/>
    </style:style>
    <style:style style:name="T381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4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38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96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39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0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3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4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5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5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5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1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6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1.00pt" fo:font-weight="normal" fo:font-family="'Courier New'" style:font-family-asian="'Courier New'" style:font-family-complex="'Courier New'" fo:background-color="transparent" fo:color="#000000"/>
    </style:style>
    <style:style style:name="T6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0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6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5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6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14.00pt" fo:font-weight="normal" fo:font-family="'Courier New'" style:font-family-asian="'Courier New'" style:font-family-complex="'Courier New'" fo:background-color="transparent" fo:color="#000000"/>
    </style:style>
    <style:style style:name="T826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8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0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5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1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5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2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7" style:family="text">
      <style:text-properties fo:font-size="12.00pt" fo:font-weight="normal" fo:font-family="Calibri" style:font-family-asian="Calibri" style:font-family-complex="Calibri" fo:background-color="transparent" fo:color="#0000ff"/>
    </style:style>
    <style:style style:name="T12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2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7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3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48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2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54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1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5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59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56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68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56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7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6" style:family="text">
      <style:text-properties fo:font-size="12.00pt" fo:font-weight="normal" fo:font-family="'Courier New'" style:font-family-asian="'Courier New'" style:font-family-complex="'Courier New'" fo:background-color="transparent" fo:color="#000000"/>
    </style:style>
    <style:style style:name="T157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5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58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88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 fo:font-style="italic" style:text-line-through-style="solid" style:text-line-through-type="single"/>
    </style:style>
    <style:style style:name="T1589" style:family="text">
      <style:text-properties fo:font-size="12.00pt" fo:font-weight="bold" fo:font-family="'Arial CE'" style:font-family-asian="'Arial CE'" style:font-family-complex="'Arial CE'" fo:background-color="transparent" fo:color="#ff0000" fo:font-style="italic"/>
    </style:style>
    <style:style style:name="T1590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591" style:family="text">
      <style:text-properties fo:font-size="12.00pt" fo:font-weight="normal" fo:font-family="Calibri" style:font-family-asian="Calibri" style:font-family-complex="Calibri" fo:background-color="transparent" fo:color="#ff0000"/>
    </style:style>
    <style:style style:name="T159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 fo:margin-left="14.40pt" fo:text-indent="0.00pt"/>
    </style:style>
    <style:style style:name="P2" style:family="paragraph">
      <style:paragraph-properties fo:line-height="100.00%" fo:text-align="center" fo:margin-left="14.40pt" fo:text-indent="0.00pt" fo:margin-bottom="5.30pt"/>
    </style:style>
    <style:style style:name="P3" style:family="paragraph">
      <style:paragraph-properties fo:line-height="100.00%" fo:text-align="center" fo:margin-left="3.00pt" fo:text-indent="-0.50pt" fo:margin-right="0.50pt"/>
    </style:style>
    <style:style style:name="P4" style:family="paragraph">
      <style:paragraph-properties fo:line-height="100.00%" fo:text-align="center" fo:margin-left="17.20pt" fo:text-indent="0.00pt"/>
    </style:style>
    <style:style style:name="P5" style:family="paragraph">
      <style:paragraph-properties fo:line-height="100.00%" fo:text-align="center" fo:margin-left="3.00pt" fo:text-indent="-0.50pt"/>
    </style:style>
    <style:style style:name="P6" style:family="paragraph">
      <style:paragraph-properties fo:line-height="100.00%" fo:text-align="center" fo:margin-left="17.20pt" fo:text-indent="0.00pt"/>
    </style:style>
    <style:style style:name="P7" style:family="paragraph">
      <style:paragraph-properties fo:line-height="100.00%" fo:text-align="center" fo:margin-left="2.40pt" fo:text-indent="0.00pt"/>
    </style:style>
    <style:style style:name="P8" style:family="paragraph">
      <style:paragraph-properties fo:line-height="100.00%" fo:text-align="center" fo:margin-left="15.25pt" fo:text-indent="0.00pt"/>
    </style:style>
    <style:style style:name="P9" style:family="paragraph">
      <style:paragraph-properties fo:line-height="100.00%" fo:text-align="left" fo:margin-left="250.50pt" fo:text-indent="0.00pt" fo:margin-right="233.00pt"/>
    </style:style>
    <style:style style:name="P10" style:family="paragraph">
      <style:paragraph-properties fo:line-height="100.00%" fo:text-align="center" fo:margin-left="10.35pt" fo:text-indent="0.00pt"/>
    </style:style>
    <style:style style:name="P11" style:family="paragraph">
      <style:paragraph-properties fo:line-height="100.00%" fo:text-align="center" fo:margin-left="15.25pt" fo:text-indent="0.00pt"/>
    </style:style>
    <style:style style:name="P12" style:family="paragraph">
      <style:paragraph-properties fo:line-height="100.00%" fo:text-align="left" fo:margin-left="336.20pt" fo:text-indent="-212.35pt" fo:margin-right="7.70pt" fo:margin-bottom="6.35pt"/>
    </style:style>
    <style:style style:name="P13" style:family="paragraph">
      <style:paragraph-properties fo:line-height="100.00%" fo:text-align="center" fo:margin-left="183.50pt" fo:text-indent="0.00pt" fo:margin-bottom="1.55pt"/>
    </style:style>
    <style:style style:name="P14" style:family="paragraph">
      <style:paragraph-properties fo:line-height="100.00%" fo:text-align="center" fo:margin-left="183.50pt" fo:text-indent="0.00pt" fo:margin-bottom="1.65pt"/>
    </style:style>
    <style:style style:name="P15" style:family="paragraph">
      <style:paragraph-properties fo:line-height="100.00%" fo:text-align="left" fo:margin-bottom="1.70pt">
        <style:tab-stops>
          <style:tab-stop style:position="33.95pt" style:type="center"/>
          <style:tab-stop style:position="447.90pt" style:type="center"/>
        </style:tab-stops>
      </style:paragraph-properties>
    </style:style>
    <style:style style:name="P16" style:family="paragraph">
      <style:paragraph-properties fo:line-height="100.00%" fo:text-align="left" fo:margin-left="17.55pt" fo:text-indent="0.00pt"/>
    </style:style>
    <style:style style:name="P17" style:family="paragraph">
      <style:paragraph-properties fo:line-height="100.00%" fo:text-align="justify" fo:margin-left="32.20pt" fo:text-indent="-0.50pt" fo:margin-right="17.75pt" fo:margin-bottom="3.10pt"/>
    </style:style>
    <style:style style:name="P18" style:family="paragraph">
      <style:paragraph-properties fo:line-height="100.00%" fo:text-align="left" fo:margin-left="31.70pt" fo:text-indent="0.00pt" fo:margin-bottom="10.55pt"/>
    </style:style>
    <style:style style:name="P19" style:family="paragraph">
      <style:paragraph-properties fo:line-height="100.00%" fo:text-align="left" fo:margin-left="16.55pt" fo:text-indent="-0.50pt" fo:margin-right="7.70pt" fo:margin-bottom="1.50pt"/>
    </style:style>
    <style:style style:name="P20" style:family="paragraph">
      <style:paragraph-properties fo:line-height="100.00%" fo:text-align="left" fo:margin-left="17.55pt" fo:text-indent="0.00pt" fo:margin-bottom="4.35pt"/>
    </style:style>
    <style:style style:name="P21" style:family="paragraph">
      <style:paragraph-properties fo:line-height="100.00%" fo:text-align="justify" fo:margin-left="18.00pt" fo:text-indent="-0.50pt" fo:margin-right="14.75pt" fo:margin-bottom="4.75pt"/>
    </style:style>
    <style:style style:name="P22" style:family="paragraph">
      <style:paragraph-properties fo:line-height="100.00%" fo:text-align="left" fo:margin-left="18.00pt" fo:text-indent="-0.50pt" fo:margin-bottom="4.40pt"/>
    </style:style>
    <style:style style:name="P23" style:family="paragraph">
      <style:paragraph-properties fo:line-height="100.00%" fo:text-align="justify" fo:margin-left="18.00pt" fo:text-indent="-0.50pt" fo:margin-right="14.75pt" fo:margin-bottom="4.75pt"/>
    </style:style>
    <style:style style:name="P24" style:family="paragraph">
      <style:paragraph-properties fo:line-height="100.00%" fo:text-align="left" fo:margin-left="17.55pt" fo:text-indent="0.00pt" fo:margin-bottom="13.25pt"/>
    </style:style>
    <style:style style:name="P25" style:family="paragraph">
      <style:paragraph-properties fo:line-height="100.00%" fo:text-align="left" fo:margin-left="16.55pt" fo:text-indent="-0.50pt" fo:margin-right="7.70pt" fo:margin-bottom="1.50pt"/>
    </style:style>
    <style:style style:name="P26" style:family="paragraph">
      <style:paragraph-properties fo:line-height="100.00%" fo:text-align="left" fo:margin-left="17.55pt" fo:text-indent="0.00pt" fo:margin-bottom="4.35pt"/>
    </style:style>
    <style:style style:name="P27" style:family="paragraph">
      <style:paragraph-properties fo:line-height="100.00%" fo:text-align="justify" fo:margin-left="18.00pt" fo:text-indent="-0.50pt" fo:margin-right="14.75pt" fo:margin-bottom="4.75pt"/>
    </style:style>
    <style:style style:name="P28" style:family="paragraph">
      <style:paragraph-properties fo:line-height="100.00%" fo:text-align="justify" fo:margin-left="18.00pt" fo:text-indent="-0.50pt" fo:margin-right="14.75pt" fo:margin-bottom="8.45pt"/>
    </style:style>
    <style:style style:name="P29" style:family="paragraph">
      <style:paragraph-properties fo:line-height="100.00%" fo:text-align="left" fo:margin-left="16.80pt" fo:text-indent="0.00pt" fo:margin-bottom="6.75pt"/>
    </style:style>
    <style:style style:name="P30" style:family="paragraph">
      <style:paragraph-properties fo:line-height="100.00%" fo:text-align="left" fo:margin-left="16.55pt" fo:text-indent="-0.50pt" fo:margin-right="7.70pt" fo:margin-bottom="4.60pt"/>
    </style:style>
    <style:style style:name="P31" style:family="paragraph">
      <style:paragraph-properties fo:line-height="100.00%" fo:text-align="left" fo:margin-left="17.55pt" fo:text-indent="0.00pt" fo:margin-bottom="4.35pt"/>
    </style:style>
    <style:style style:name="P32" style:family="paragraph">
      <style:paragraph-properties fo:line-height="100.00%" fo:text-align="justify" fo:margin-left="16.55pt" fo:text-indent="-0.50pt" fo:margin-right="17.75pt"/>
    </style:style>
    <style:style style:name="P33" style:family="paragraph">
      <style:paragraph-properties fo:line-height="100.00%" fo:text-align="left" fo:margin-left="17.55pt" fo:text-indent="0.00pt" fo:margin-bottom="13.40pt"/>
    </style:style>
    <style:style style:name="P34" style:family="paragraph">
      <style:paragraph-properties fo:line-height="100.00%" fo:text-align="left" fo:margin-left="16.55pt" fo:text-indent="-0.50pt" fo:margin-right="7.70pt" fo:margin-bottom="1.50pt"/>
    </style:style>
    <style:style style:name="P35" style:family="paragraph">
      <style:paragraph-properties fo:line-height="100.00%" fo:text-align="left" fo:margin-left="17.55pt" fo:text-indent="0.00pt" fo:margin-bottom="4.20pt"/>
    </style:style>
    <style:style style:name="P36" style:family="paragraph">
      <style:paragraph-properties fo:line-height="100.00%" fo:text-align="justify" fo:margin-left="18.00pt" fo:text-indent="-0.50pt" fo:margin-right="14.75pt"/>
    </style:style>
    <style:style style:name="P37" style:family="paragraph">
      <style:paragraph-properties fo:line-height="100.00%" fo:text-align="left" fo:margin-left="17.55pt" fo:text-indent="0.00pt" fo:margin-bottom="11.45pt"/>
    </style:style>
    <style:style style:name="P38" style:family="paragraph">
      <style:paragraph-properties fo:line-height="100.00%" fo:text-align="left" fo:margin-left="16.55pt" fo:text-indent="-0.50pt" fo:margin-bottom="4.40pt"/>
    </style:style>
    <style:style style:name="P39" style:family="paragraph">
      <style:paragraph-properties fo:line-height="100.00%" fo:text-align="justify" fo:margin-left="18.00pt" fo:text-indent="-0.50pt" fo:margin-right="14.75pt"/>
    </style:style>
    <style:style style:name="P40" style:family="paragraph">
      <style:paragraph-properties fo:line-height="100.00%" fo:text-align="justify" fo:margin-left="18.00pt" fo:text-indent="-0.50pt" fo:margin-right="14.75pt" fo:margin-bottom="4.75pt"/>
    </style:style>
    <style:style style:name="P41" style:family="paragraph">
      <style:paragraph-properties fo:line-height="100.00%" fo:text-align="left" fo:margin-left="17.55pt" fo:text-indent="0.00pt" fo:margin-bottom="11.40pt"/>
    </style:style>
    <style:style style:name="P42" style:family="paragraph">
      <style:paragraph-properties fo:line-height="100.00%" fo:text-align="left" fo:margin-left="16.55pt" fo:text-indent="-0.50pt" fo:margin-bottom="4.40pt"/>
    </style:style>
    <style:style style:name="P43" style:family="paragraph">
      <style:paragraph-properties fo:line-height="100.00%" fo:text-align="justify" fo:margin-left="18.00pt" fo:text-indent="-0.50pt" fo:margin-right="14.75pt" fo:margin-bottom="4.75pt"/>
    </style:style>
    <style:style style:name="P44" style:family="paragraph">
      <style:paragraph-properties fo:line-height="100.00%" fo:text-align="justify" fo:margin-left="18.00pt" fo:text-indent="-0.50pt" fo:margin-right="14.75pt" fo:margin-bottom="0.05pt"/>
    </style:style>
    <style:style style:name="P45" style:family="paragraph">
      <style:paragraph-properties fo:line-height="100.00%" fo:text-align="left" fo:margin-left="17.55pt" fo:text-indent="0.00pt" fo:margin-bottom="11.40pt"/>
    </style:style>
    <style:style style:name="P46" style:family="paragraph">
      <style:paragraph-properties fo:line-height="100.00%" fo:text-align="left" fo:margin-left="16.55pt" fo:text-indent="-0.50pt" fo:margin-bottom="4.40pt"/>
    </style:style>
    <style:style style:name="P47" style:family="paragraph">
      <style:paragraph-properties fo:line-height="100.00%" fo:text-align="justify" fo:margin-left="18.00pt" fo:text-indent="-0.50pt" fo:margin-right="14.75pt"/>
    </style:style>
    <style:style style:name="P48" style:family="paragraph">
      <style:paragraph-properties fo:line-height="100.00%" fo:text-align="justify" fo:margin-left="18.00pt" fo:text-indent="-0.50pt" fo:margin-right="14.75pt" fo:margin-bottom="4.75pt"/>
    </style:style>
    <style:style style:name="P49" style:family="paragraph">
      <style:paragraph-properties fo:line-height="100.00%" fo:text-align="left" fo:margin-left="17.55pt" fo:text-indent="0.00pt" fo:margin-bottom="11.30pt"/>
    </style:style>
    <style:style style:name="P50" style:family="paragraph">
      <style:paragraph-properties fo:line-height="100.00%" fo:text-align="left" fo:margin-left="16.55pt" fo:text-indent="-0.50pt" fo:margin-bottom="4.40pt"/>
    </style:style>
    <style:style style:name="P51" style:family="paragraph">
      <style:paragraph-properties fo:line-height="100.00%" fo:text-align="justify" fo:margin-left="18.00pt" fo:text-indent="-0.50pt" fo:margin-right="14.75pt" fo:margin-bottom="0.10pt"/>
    </style:style>
    <style:style style:name="P52" style:family="paragraph">
      <style:paragraph-properties fo:line-height="100.00%" fo:text-align="justify" fo:margin-left="18.00pt" fo:text-indent="-0.50pt" fo:margin-right="14.75pt" fo:margin-bottom="4.75pt"/>
    </style:style>
    <style:style style:name="P53" style:family="paragraph">
      <style:paragraph-properties fo:line-height="100.00%" fo:text-align="left" fo:margin-left="17.55pt" fo:text-indent="0.00pt" fo:margin-bottom="11.45pt"/>
    </style:style>
    <style:style style:name="P54" style:family="paragraph">
      <style:paragraph-properties fo:line-height="100.00%" fo:text-align="left" fo:margin-left="16.55pt" fo:text-indent="-0.50pt" fo:margin-bottom="4.40pt"/>
    </style:style>
    <style:style style:name="P55" style:family="paragraph">
      <style:paragraph-properties fo:line-height="150.00%" fo:text-align="justify" fo:margin-left="17.30pt" fo:text-indent="-0.50pt" fo:margin-right="14.70pt" fo:margin-bottom="0.15pt"/>
    </style:style>
    <style:style style:name="P56" style:family="paragraph">
      <style:paragraph-properties fo:line-height="100.00%" fo:text-align="left" fo:margin-left="17.55pt" fo:text-indent="0.00pt"/>
    </style:style>
    <style:style style:name="P57" style:family="paragraph">
      <style:paragraph-properties fo:line-height="100.00%" fo:text-align="left" fo:margin-left="16.55pt" fo:text-indent="-0.50pt" fo:margin-bottom="4.40pt"/>
    </style:style>
    <style:style style:name="P58" style:family="paragraph">
      <style:paragraph-properties fo:line-height="100.00%" fo:text-align="left" fo:margin-left="17.30pt" fo:text-indent="-0.50pt" fo:margin-bottom="6.15pt"/>
    </style:style>
    <style:style style:name="P59" style:family="paragraph">
      <style:paragraph-properties fo:line-height="150.00%" fo:text-align="justify" fo:margin-left="17.30pt" fo:text-indent="-0.50pt" fo:margin-right="14.70pt" fo:margin-bottom="0.15pt"/>
    </style:style>
    <style:style style:name="P60" style:family="paragraph">
      <style:paragraph-properties fo:line-height="100.00%" fo:text-align="left" fo:margin-left="17.30pt" fo:text-indent="-0.50pt" fo:margin-bottom="6.15pt"/>
    </style:style>
    <style:style style:name="P61" style:family="paragraph">
      <style:paragraph-properties fo:line-height="150.00%" fo:text-align="justify" fo:margin-left="17.30pt" fo:text-indent="-0.50pt" fo:margin-right="14.70pt" fo:margin-bottom="0.15pt"/>
    </style:style>
    <style:style style:name="P62" style:family="paragraph">
      <style:paragraph-properties fo:line-height="150.00%" fo:text-align="left" fo:margin-left="17.55pt" fo:text-indent="0.00pt" fo:margin-right="1.50pt"/>
    </style:style>
    <style:style style:name="P63" style:family="paragraph">
      <style:paragraph-properties fo:line-height="150.00%" fo:text-align="justify" fo:margin-left="17.30pt" fo:text-indent="-0.50pt" fo:margin-right="14.70pt" fo:margin-bottom="0.15pt"/>
    </style:style>
    <style:style style:name="P64" style:family="paragraph">
      <style:paragraph-properties fo:line-height="100.00%" fo:text-align="left" fo:margin-left="17.55pt" fo:text-indent="0.00pt" fo:margin-bottom="6.15pt"/>
    </style:style>
    <style:style style:name="P65" style:family="paragraph">
      <style:paragraph-properties fo:line-height="100.00%" fo:text-align="left" fo:margin-left="17.30pt" fo:text-indent="-0.50pt" fo:margin-bottom="6.15pt"/>
    </style:style>
    <style:style style:name="P66" style:family="paragraph">
      <style:paragraph-properties fo:line-height="150.00%" fo:text-align="justify" fo:margin-left="17.30pt" fo:text-indent="-0.50pt" fo:margin-right="14.70pt" fo:margin-bottom="0.15pt"/>
    </style:style>
    <style:style style:name="P67" style:family="paragraph">
      <style:paragraph-properties fo:line-height="100.00%" fo:text-align="left" fo:margin-left="17.55pt" fo:text-indent="0.00pt" fo:margin-bottom="13.25pt"/>
    </style:style>
    <style:style style:name="P68" style:family="paragraph">
      <style:paragraph-properties fo:line-height="100.00%" fo:text-align="left" fo:margin-left="16.55pt" fo:text-indent="-0.50pt" fo:margin-right="7.70pt" fo:margin-bottom="1.50pt"/>
    </style:style>
    <style:style style:name="P69" style:family="paragraph">
      <style:paragraph-properties fo:line-height="100.00%" fo:text-align="left" fo:margin-left="17.55pt" fo:text-indent="0.00pt" fo:margin-bottom="11.50pt"/>
    </style:style>
    <style:style style:name="P70" style:family="paragraph">
      <style:paragraph-properties fo:line-height="100.00%" fo:text-align="left" fo:margin-left="16.55pt" fo:text-indent="-0.50pt" fo:margin-bottom="4.40pt"/>
    </style:style>
    <style:style style:name="P71" style:family="paragraph">
      <style:paragraph-properties fo:line-height="100.00%" fo:text-align="justify" fo:margin-left="39.75pt" fo:text-indent="-0.50pt" fo:margin-right="14.75pt" fo:margin-bottom="7.60pt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00.00%" fo:text-align="justify" fo:margin-right="134.90pt"/>
    </style:style>
    <style:style style:name="P73" style:family="paragraph">
      <style:paragraph-properties fo:line-height="100.00%" fo:text-align="justify" fo:margin-left="39.75pt" fo:text-indent="-0.50pt" fo:margin-right="14.75pt" fo:margin-bottom="6.45pt"/>
    </style:style>
    <text:list-style style:name="L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justify" fo:margin-right="134.90pt"/>
    </style:style>
    <style:style style:name="P75" style:family="paragraph">
      <style:paragraph-properties fo:line-height="100.00%" fo:text-align="justify" fo:margin-left="18.00pt" fo:text-indent="-0.50pt" fo:margin-right="14.75pt" fo:margin-bottom="0.25pt"/>
    </style:style>
    <style:style style:name="P76" style:family="paragraph">
      <style:paragraph-properties fo:line-height="100.00%" fo:text-align="left" fo:margin-left="17.55pt" fo:text-indent="0.00pt" fo:margin-bottom="11.30pt"/>
    </style:style>
    <style:style style:name="P77" style:family="paragraph">
      <style:paragraph-properties fo:line-height="100.00%" fo:text-align="left" fo:margin-left="16.55pt" fo:text-indent="-0.50pt" fo:margin-bottom="4.40pt"/>
    </style:style>
    <style:style style:name="P78" style:family="paragraph">
      <style:paragraph-properties fo:line-height="100.00%" fo:text-align="justify" fo:margin-left="39.75pt" fo:text-indent="-0.50pt" fo:margin-right="14.75pt" fo:margin-bottom="6.45pt"/>
    </style:style>
    <text:list-style style:name="L7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9" style:family="paragraph">
      <style:paragraph-properties fo:line-height="100.00%" fo:text-align="justify" fo:margin-right="14.75pt" fo:margin-bottom="2.90pt"/>
    </style:style>
    <style:style style:name="P80" style:family="paragraph">
      <style:paragraph-properties fo:line-height="100.00%" fo:text-align="justify" fo:margin-right="14.75pt" fo:margin-bottom="4.75pt"/>
    </style:style>
    <style:style style:name="P81" style:family="paragraph">
      <style:paragraph-properties fo:line-height="100.00%" fo:text-align="justify" fo:margin-left="18.00pt" fo:text-indent="-0.50pt" fo:margin-right="14.75pt" fo:margin-bottom="0.40pt"/>
    </style:style>
    <style:style style:name="P82" style:family="paragraph">
      <style:paragraph-properties fo:line-height="100.00%" fo:text-align="left" fo:margin-left="17.55pt" fo:text-indent="0.00pt" fo:margin-bottom="11.40pt"/>
    </style:style>
    <style:style style:name="P83" style:family="paragraph">
      <style:paragraph-properties fo:line-height="100.00%" fo:text-align="left" fo:margin-left="16.55pt" fo:text-indent="-0.50pt" fo:margin-bottom="4.40pt"/>
    </style:style>
    <style:style style:name="P84" style:family="paragraph">
      <style:paragraph-properties fo:line-height="100.00%" fo:text-align="justify" fo:margin-left="39.75pt" fo:text-indent="-0.50pt" fo:margin-right="14.75pt" fo:margin-bottom="0.10pt"/>
    </style:style>
    <style:style style:name="P85" style:family="paragraph">
      <style:paragraph-properties fo:line-height="100.00%" fo:text-align="left" fo:margin-left="17.55pt" fo:text-indent="0.00pt" fo:margin-bottom="11.50pt"/>
    </style:style>
    <style:style style:name="P86" style:family="paragraph">
      <style:paragraph-properties fo:line-height="100.00%" fo:text-align="left" fo:margin-left="16.55pt" fo:text-indent="-0.50pt" fo:margin-bottom="4.40pt"/>
    </style:style>
    <style:style style:name="P87" style:family="paragraph">
      <style:paragraph-properties fo:line-height="100.00%" fo:text-align="justify" fo:margin-left="39.75pt" fo:text-indent="-0.50pt" fo:margin-right="14.75pt"/>
    </style:style>
    <style:style style:name="P88" style:family="paragraph">
      <style:paragraph-properties fo:line-height="100.00%" fo:text-align="justify" fo:margin-right="14.75pt"/>
    </style:style>
    <style:style style:name="P89" style:family="paragraph">
      <style:paragraph-properties fo:line-height="100.00%" fo:text-align="justify" fo:margin-left="39.75pt" fo:text-indent="-0.50pt" fo:margin-right="14.75pt" fo:margin-bottom="4.75pt"/>
    </style:style>
    <style:style style:name="P90" style:family="paragraph">
      <style:paragraph-properties fo:line-height="100.00%" fo:text-align="justify" fo:margin-left="39.75pt" fo:text-indent="-0.50pt" fo:margin-right="14.75pt" fo:margin-bottom="6.90pt"/>
    </style:style>
    <style:style style:name="P91" style:family="paragraph">
      <style:paragraph-properties fo:line-height="100.00%" fo:text-align="left" fo:margin-left="40.25pt" fo:text-indent="-0.50pt" fo:margin-bottom="6.50pt"/>
    </style:style>
    <style:style style:name="P92" style:family="paragraph">
      <style:paragraph-properties fo:line-height="100.00%" fo:text-align="justify" fo:margin-left="18.00pt" fo:text-indent="-0.50pt" fo:margin-right="14.75pt"/>
    </style:style>
    <style:style style:name="P93" style:family="paragraph">
      <style:paragraph-properties fo:line-height="100.00%" fo:text-align="left" fo:margin-left="17.55pt" fo:text-indent="0.00pt" fo:margin-bottom="13.40pt"/>
    </style:style>
    <style:style style:name="P94" style:family="paragraph">
      <style:paragraph-properties fo:line-height="100.00%" fo:text-align="left" fo:margin-left="16.55pt" fo:text-indent="-0.50pt" fo:margin-right="7.70pt" fo:margin-bottom="1.50pt"/>
    </style:style>
    <style:style style:name="P95" style:family="paragraph">
      <style:paragraph-properties fo:line-height="100.00%" fo:text-align="left" fo:margin-left="17.55pt" fo:text-indent="0.00pt" fo:margin-bottom="4.20pt"/>
    </style:style>
    <style:style style:name="P96" style:family="paragraph">
      <style:paragraph-properties fo:line-height="100.00%" fo:text-align="justify" fo:margin-left="18.00pt" fo:text-indent="-0.50pt" fo:margin-right="14.75pt" fo:margin-bottom="4.75pt"/>
    </style:style>
    <style:style style:name="P97" style:family="paragraph">
      <style:paragraph-properties fo:line-height="100.00%" fo:text-align="justify" fo:margin-left="18.00pt" fo:text-indent="-0.50pt" fo:margin-right="14.75pt" fo:margin-bottom="12.40pt"/>
    </style:style>
    <style:style style:name="P98" style:family="paragraph">
      <style:paragraph-properties fo:line-height="100.00%" fo:text-align="left" fo:margin-bottom="0.25pt">
        <style:tab-stops>
          <style:tab-stop style:position="147.45pt" style:type="center"/>
          <style:tab-stop style:position="335.35pt" style:type="center"/>
        </style:tab-stops>
      </style:paragraph-properties>
    </style:style>
    <style:style style:name="P99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133590.75pt" style:type="center"/>
          <style:tab-stop style:position="-18.1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 fo:margin-left="8.05pt" fo:text-indent="0.00pt"/>
    </style:style>
    <style:style style:name="P102" style:family="paragraph">
      <style:paragraph-properties fo:line-height="100.00%" fo:text-align="center" fo:margin-left="0.50pt" fo:text-indent="0.00pt"/>
    </style:style>
    <style:style style:name="P103" style:family="paragraph">
      <style:paragraph-properties fo:line-height="100.00%" fo:text-align="center" fo:margin-left="8.10pt" fo:text-indent="0.00p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center" fo:margin-left="3.00pt" fo:text-indent="0.00pt" fo:margin-bottom="0.55pt"/>
    </style:style>
    <style:style style:name="P106" style:family="paragraph">
      <style:paragraph-properties fo:line-height="100.00%" fo:text-align="center" fo:margin-left="3.00pt" fo:text-indent="0.00pt"/>
    </style:style>
    <style:style style:name="P107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133590.75pt" style:type="center"/>
          <style:tab-stop style:position="-18.10pt"/>
        </style:tab-stops>
      </style:paragraph-properties>
    </style:style>
    <style:style style:name="P108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133590.75pt" style:type="center"/>
          <style:tab-stop style:position="-18.10pt"/>
        </style:tab-stops>
      </style:paragraph-properties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0.55pt" fo:text-indent="0.00pt"/>
    </style:style>
    <style:style style:name="P111" style:family="paragraph">
      <style:paragraph-properties fo:line-height="100.00%" fo:text-align="center" fo:margin-left="0.60pt" fo:text-indent="0.00pt"/>
    </style:style>
    <style:style style:name="P112" style:family="paragraph">
      <style:paragraph-properties fo:line-height="100.00%" fo:text-align="center" fo:margin-left="0.35pt" fo:text-indent="0.00pt"/>
    </style:style>
    <style:style style:name="P113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133590.75pt" style:type="center"/>
          <style:tab-stop style:position="-18.10pt"/>
        </style:tab-stops>
      </style:paragraph-properties>
    </style:style>
    <style:style style:name="P114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 fo:margin-left="0.25pt" fo:text-indent="0.00pt"/>
    </style:style>
    <style:style style:name="P117" style:family="paragraph">
      <style:paragraph-properties fo:line-height="100.00%" fo:text-align="left" fo:margin-left="0.20pt" fo:text-indent="0.00pt"/>
    </style:style>
    <style:style style:name="P118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19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 fo:margin-left="0.35pt" fo:text-indent="0.00pt"/>
    </style:style>
    <style:style style:name="P122" style:family="paragraph">
      <style:paragraph-properties fo:line-height="100.00%" fo:text-align="center" fo:margin-left="0.10pt" fo:text-indent="0.00pt"/>
    </style:style>
    <style:style style:name="P123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24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 fo:margin-left="9.00pt" fo:text-indent="0.00pt"/>
    </style:style>
    <style:style style:name="P127" style:family="paragraph">
      <style:paragraph-properties fo:line-height="100.00%" fo:text-align="center" fo:margin-left="11.35pt" fo:text-indent="0.0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30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9801.95pt" style:type="right"/>
          <style:tab-stop style:position="-18.1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3.60pt" fo:text-indent="0.00pt"/>
    </style:style>
    <style:style style:name="P133" style:family="paragraph">
      <style:paragraph-properties fo:line-height="100.00%" fo:text-align="center" fo:margin-left="3.65pt" fo:text-indent="0.00pt"/>
    </style:style>
    <style:style style:name="P134" style:family="paragraph">
      <style:paragraph-properties fo:line-height="100.00%" fo:text-align="center" fo:margin-left="8.80pt" fo:text-indent="0.00pt"/>
    </style:style>
    <style:style style:name="P135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9801.95pt" style:type="right"/>
          <style:tab-stop style:position="-18.10pt"/>
        </style:tab-stops>
      </style:paragraph-properties>
    </style:style>
    <style:style style:name="P136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47.90pt"/>
          <style:tab-stop style:position="133592.35pt" style:type="center"/>
          <style:tab-stop style:position="-18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0.55pt" fo:text-indent="0.00pt"/>
    </style:style>
    <style:style style:name="P139" style:family="paragraph">
      <style:paragraph-properties fo:line-height="100.00%" fo:text-align="center" fo:margin-left="0.60pt" fo:text-indent="0.00pt"/>
    </style:style>
    <style:style style:name="P140" style:family="paragraph">
      <style:paragraph-properties fo:line-height="100.00%" fo:text-align="center" fo:margin-left="0.35pt" fo:text-indent="0.00pt"/>
    </style:style>
    <style:style style:name="P141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47.90pt"/>
          <style:tab-stop style:position="133592.35pt" style:type="center"/>
          <style:tab-stop style:position="-18.10pt"/>
        </style:tab-stops>
      </style:paragraph-properties>
    </style:style>
    <style:style style:name="P142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 fo:margin-left="9.00pt" fo:text-indent="0.00pt"/>
    </style:style>
    <style:style style:name="P145" style:family="paragraph">
      <style:paragraph-properties fo:line-height="100.00%" fo:text-align="center" fo:margin-left="9.10pt" fo:text-indent="0.00pt"/>
    </style:style>
    <style:style style:name="P146" style:family="paragraph">
      <style:paragraph-properties fo:line-height="100.00%" fo:text-align="center" fo:margin-left="8.80pt" fo:text-indent="0.00pt"/>
    </style:style>
    <style:style style:name="P147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48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 fo:margin-left="0.35pt" fo:text-indent="0.00pt"/>
    </style:style>
    <style:style style:name="P151" style:family="paragraph">
      <style:paragraph-properties fo:line-height="100.00%" fo:text-align="center" fo:margin-left="0.10pt" fo:text-indent="0.00pt"/>
    </style:style>
    <style:style style:name="P152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53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 fo:margin-left="0.35pt" fo:text-indent="0.00pt"/>
    </style:style>
    <style:style style:name="P156" style:family="paragraph">
      <style:paragraph-properties fo:line-height="100.00%" fo:text-align="center" fo:margin-left="0.30pt" fo:text-indent="0.00pt"/>
    </style:style>
    <style:style style:name="P157" style:family="paragraph">
      <style:paragraph-properties fo:line-height="100.00%" fo:text-align="center" fo:margin-left="0.25pt" fo:text-indent="0.00pt"/>
    </style:style>
    <style:style style:name="P158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left="3.15pt" fo:text-indent="0.00pt"/>
    </style:style>
    <style:style style:name="P161" style:family="paragraph">
      <style:paragraph-properties fo:line-height="100.00%" fo:text-align="center" fo:margin-left="2.95pt" fo:text-indent="0.00pt"/>
    </style:style>
    <style:style style:name="P162" style:family="paragraph">
      <style:paragraph-properties fo:line-height="100.00%" fo:text-align="center" fo:margin-left="0.10pt" fo:text-indent="0.00pt"/>
    </style:style>
    <style:style style:name="P163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448163.55pt" style:type="right"/>
          <style:tab-stop style:position="-18.10pt"/>
        </style:tab-stops>
      </style:paragraph-properties>
    </style:style>
    <style:style style:name="P164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133590.75pt" style:type="center"/>
          <style:tab-stop style:position="-18.10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 fo:margin-left="0.55pt" fo:text-indent="0.00pt"/>
    </style:style>
    <style:style style:name="P167" style:family="paragraph">
      <style:paragraph-properties fo:line-height="100.00%" fo:text-align="center" fo:margin-left="0.60pt" fo:text-indent="0.00pt"/>
    </style:style>
    <style:style style:name="P168" style:family="paragraph">
      <style:paragraph-properties fo:line-height="100.00%" fo:text-align="center" fo:margin-left="3.40pt" fo:text-indent="0.00pt"/>
    </style:style>
    <style:style style:name="P169" style:family="paragraph">
      <style:paragraph-properties fo:line-height="100.00%" fo:text-align="left" fo:margin-left="18.10pt" fo:text-indent="-5.40pt">
        <style:tab-stops>
          <style:tab-stop style:position="102.30pt"/>
          <style:tab-stop style:position="26299.10pt"/>
          <style:tab-stop style:position="133590.75pt" style:type="center"/>
          <style:tab-stop style:position="-18.10pt"/>
        </style:tab-stops>
      </style:paragraph-properties>
    </style:style>
    <style:style style:name="P170" style:family="paragraph">
      <style:paragraph-properties fo:line-height="100.00%" fo:text-align="justify" fo:margin-left="18.00pt" fo:text-indent="-0.50pt" fo:margin-right="14.75pt" fo:margin-bottom="0.25pt"/>
    </style:style>
    <style:style style:name="P171" style:family="paragraph">
      <style:paragraph-properties fo:line-height="100.00%" fo:text-align="left" fo:margin-bottom="8.00pt"/>
    </style:style>
    <style:style style:name="P172" style:family="paragraph">
      <style:paragraph-properties fo:line-height="100.00%" fo:text-align="justify" fo:margin-left="18.00pt" fo:text-indent="-0.50pt" fo:margin-right="14.75pt" fo:margin-bottom="0.25pt"/>
    </style:style>
    <style:style style:name="P173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566.60pt" style:leader-style="dash" style:leader-text="-"/>
        </style:tab-stops>
      </style:paragraph-properties>
    </style:style>
    <style:style style:name="P174" style:family="paragraph">
      <style:paragraph-properties fo:line-height="100.00%" fo:text-align="center" fo:margin-left="7.85pt" fo:text-indent="0.00pt"/>
    </style:style>
    <style:style style:name="P175" style:family="paragraph">
      <style:paragraph-properties fo:line-height="100.00%" fo:text-align="center" fo:margin-left="0.15pt" fo:text-indent="0.00pt"/>
    </style:style>
    <style:style style:name="P176" style:family="paragraph">
      <style:paragraph-properties fo:line-height="100.00%" fo:text-align="center" fo:margin-left="6.95pt" fo:text-indent="0.00pt"/>
    </style:style>
    <style:style style:name="P177" style:family="paragraph">
      <style:paragraph-properties fo:line-height="100.00%" fo:text-align="center" fo:margin-right="0.55pt"/>
    </style:style>
    <style:style style:name="P178" style:family="paragraph">
      <style:paragraph-properties fo:line-height="100.00%" fo:text-align="center" fo:margin-left="7.90pt" fo:text-indent="0.00pt"/>
    </style:style>
    <style:style style:name="P179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566.60pt" style:leader-style="dash" style:leader-text="-"/>
        </style:tab-stops>
      </style:paragraph-properties>
    </style:style>
    <style:style style:name="P180" style:family="paragraph">
      <style:paragraph-properties fo:line-height="100.00%" fo:text-align="left" fo:margin-left="16.40pt" fo:text-indent="-0.50pt">
        <style:tab-stops>
          <style:tab-stop style:position="268.35pt" style:type="right"/>
          <style:tab-stop style:position="52925.00pt" style:leader-style="dotted"/>
        </style:tab-stops>
      </style:paragraph-properties>
    </style:style>
    <style:style style:name="P181" style:family="paragraph">
      <style:paragraph-properties fo:line-height="100.00%" fo:text-align="left"/>
    </style:style>
    <style:style style:name="P182" style:family="paragraph">
      <style:paragraph-properties fo:line-height="115.00%" fo:text-align="left" fo:margin-bottom="10.00pt"/>
    </style:style>
    <style:style style:name="P183" style:family="paragraph">
      <style:paragraph-properties fo:line-height="100.00%" fo:text-align="left" fo:margin-left="16.40pt" fo:text-indent="-0.50pt">
        <style:tab-stops>
          <style:tab-stop style:position="268.35pt" style:type="right"/>
          <style:tab-stop style:position="52925.00pt" style:leader-style="dotted"/>
        </style:tab-stops>
      </style:paragraph-properties>
    </style:style>
    <style:style style:name="P184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right" fo:margin-right="0.10pt"/>
    </style:style>
    <style:style style:name="P187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88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left">
        <style:tab-stops>
          <style:tab-stop style:position="116.25pt"/>
        </style:tab-stops>
      </style:paragraph-properties>
    </style:style>
    <style:style style:name="P191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92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right" fo:margin-right="1.30pt"/>
    </style:style>
    <style:style style:name="P195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96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right" fo:margin-right="1.20pt"/>
    </style:style>
    <style:style style:name="P199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00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01" style:family="paragraph">
      <style:paragraph-properties fo:line-height="100.00%" fo:text-align="left"/>
    </style:style>
    <style:style style:name="P202" style:family="paragraph">
      <style:paragraph-properties fo:line-height="100.00%" fo:text-align="right" fo:margin-right="1.30pt"/>
    </style:style>
    <style:style style:name="P203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04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05" style:family="paragraph">
      <style:paragraph-properties fo:line-height="100.00%" fo:text-align="left"/>
    </style:style>
    <style:style style:name="P206" style:family="paragraph">
      <style:paragraph-properties fo:line-height="100.00%" fo:text-align="right" fo:margin-right="1.25pt"/>
    </style:style>
    <style:style style:name="P207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08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right" fo:margin-right="1.15pt"/>
    </style:style>
    <style:style style:name="P211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12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right" fo:margin-right="1.25pt"/>
    </style:style>
    <style:style style:name="P215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16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right" fo:margin-right="1.15pt"/>
    </style:style>
    <style:style style:name="P219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20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right" fo:margin-right="1.30pt"/>
    </style:style>
    <style:style style:name="P223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24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25" style:family="paragraph">
      <style:paragraph-properties fo:line-height="100.00%" fo:text-align="left"/>
    </style:style>
    <style:style style:name="P226" style:family="paragraph">
      <style:paragraph-properties fo:line-height="100.00%" fo:text-align="right" fo:margin-right="1.25pt"/>
    </style:style>
    <style:style style:name="P227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28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29" style:family="paragraph">
      <style:paragraph-properties fo:line-height="100.00%" fo:text-align="left"/>
    </style:style>
    <style:style style:name="P230" style:family="paragraph">
      <style:paragraph-properties fo:line-height="100.00%" fo:text-align="right" fo:margin-right="1.25pt"/>
    </style:style>
    <style:style style:name="P231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32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33" style:family="paragraph">
      <style:paragraph-properties fo:line-height="100.00%" fo:text-align="left"/>
    </style:style>
    <style:style style:name="P234" style:family="paragraph">
      <style:paragraph-properties fo:line-height="100.00%" fo:text-align="right" fo:margin-right="1.25pt"/>
    </style:style>
    <style:style style:name="P235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36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37" style:family="paragraph">
      <style:paragraph-properties fo:line-height="100.00%" fo:text-align="left"/>
    </style:style>
    <style:style style:name="P238" style:family="paragraph">
      <style:paragraph-properties fo:line-height="100.00%" fo:text-align="right" fo:margin-right="1.15pt"/>
    </style:style>
    <style:style style:name="P239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40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41" style:family="paragraph">
      <style:paragraph-properties fo:line-height="100.00%" fo:text-align="left"/>
    </style:style>
    <style:style style:name="P242" style:family="paragraph">
      <style:paragraph-properties fo:line-height="100.00%" fo:text-align="right" fo:margin-right="1.30pt"/>
    </style:style>
    <style:style style:name="P243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44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right" fo:margin-right="1.30pt"/>
    </style:style>
    <style:style style:name="P247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52617.80pt" style:leader-style="dotted"/>
        </style:tab-stops>
      </style:paragraph-properties>
    </style:style>
    <style:style style:name="P248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510.60pt"/>
        </style:tab-stops>
      </style:paragraph-properties>
    </style:style>
    <style:style style:name="P249" style:family="paragraph">
      <style:paragraph-properties fo:line-height="100.00%" fo:text-align="left" fo:margin-left="0.10pt" fo:text-indent="0.00pt"/>
    </style:style>
    <style:style style:name="P250" style:family="paragraph">
      <style:paragraph-properties fo:line-height="100.00%" fo:text-align="right" fo:margin-right="-0.25pt"/>
    </style:style>
    <style:style style:name="P251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510.60pt"/>
        </style:tab-stops>
      </style:paragraph-properties>
    </style:style>
    <style:style style:name="P252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53" style:family="paragraph">
      <style:paragraph-properties fo:line-height="100.00%" fo:text-align="left" fo:margin-left="0.10pt" fo:text-indent="0.00pt"/>
    </style:style>
    <style:style style:name="P254" style:family="paragraph">
      <style:paragraph-properties fo:line-height="100.00%" fo:text-align="right" fo:margin-right="-0.25pt"/>
    </style:style>
    <style:style style:name="P255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56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57" style:family="paragraph">
      <style:paragraph-properties fo:line-height="100.00%" fo:text-align="left" fo:margin-left="0.10pt" fo:text-indent="0.00pt"/>
    </style:style>
    <style:style style:name="P258" style:family="paragraph">
      <style:paragraph-properties fo:line-height="100.00%" fo:text-align="right" fo:margin-right="-0.30pt"/>
    </style:style>
    <style:style style:name="P259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60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61" style:family="paragraph">
      <style:paragraph-properties fo:line-height="100.00%" fo:text-align="left" fo:margin-left="0.10pt" fo:text-indent="0.00pt"/>
    </style:style>
    <style:style style:name="P262" style:family="paragraph">
      <style:paragraph-properties fo:line-height="100.00%" fo:text-align="right"/>
    </style:style>
    <style:style style:name="P263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64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65" style:family="paragraph">
      <style:paragraph-properties fo:line-height="100.00%" fo:text-align="left" fo:margin-left="0.10pt" fo:text-indent="0.00pt"/>
    </style:style>
    <style:style style:name="P266" style:family="paragraph">
      <style:paragraph-properties fo:line-height="100.00%" fo:text-align="right" fo:margin-right="-0.30pt"/>
    </style:style>
    <style:style style:name="P267" style:family="paragraph">
      <style:paragraph-properties fo:line-height="100.00%" fo:text-align="left" fo:margin-left="16.40pt" fo:text-indent="-0.50pt">
        <style:tab-stops>
          <style:tab-stop style:position="268.35pt"/>
          <style:tab-stop style:position="39459.40pt"/>
        </style:tab-stops>
      </style:paragraph-properties>
    </style:style>
    <style:style style:name="P268" style:family="paragraph">
      <style:paragraph-properties fo:line-height="100.00%" fo:text-align="left" fo:margin-left="44.55pt" fo:text-indent="0.00pt"/>
    </style:style>
    <style:style style:name="P269" style:family="paragraph">
      <style:paragraph-properties fo:line-height="100.00%" fo:text-align="justify" fo:margin-left="18.00pt" fo:text-indent="-0.50pt" fo:margin-right="14.75pt"/>
    </style:style>
    <style:style style:name="P270" style:family="paragraph">
      <style:paragraph-properties fo:line-height="100.00%" fo:text-align="left" fo:margin-left="17.55pt" fo:text-indent="0.00pt" fo:margin-bottom="12.15pt"/>
    </style:style>
    <style:style style:name="P271" style:family="paragraph">
      <style:paragraph-properties fo:line-height="100.00%" fo:text-align="left" fo:margin-bottom="0.25pt">
        <style:tab-stops>
          <style:tab-stop style:position="101.60pt" style:type="center"/>
          <style:tab-stop style:position="229.15pt" style:type="center"/>
          <style:tab-stop style:position="264.55pt" style:type="center"/>
          <style:tab-stop style:position="299.95pt" style:type="center"/>
          <style:tab-stop style:position="335.35pt" style:type="center"/>
        </style:tab-stops>
      </style:paragraph-properties>
    </style:style>
    <style:style style:name="P272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30374.35pt"/>
          <style:tab-stop style:position="74.30pt"/>
          <style:tab-stop style:position="66.85pt"/>
        </style:tab-stops>
      </style:paragraph-properties>
    </style:style>
    <style:style style:name="P273" style:family="paragraph">
      <style:paragraph-properties fo:line-height="100.00%" fo:text-align="left"/>
    </style:style>
    <style:style style:name="P274" style:family="paragraph">
      <style:paragraph-properties fo:line-height="100.00%" fo:text-align="center" fo:margin-right="2.00pt"/>
    </style:style>
    <style:style style:name="P275" style:family="paragraph">
      <style:paragraph-properties fo:line-height="100.00%" fo:text-align="center" fo:margin-right="2.10pt"/>
    </style:style>
    <style:style style:name="P276" style:family="paragraph">
      <style:paragraph-properties fo:line-height="100.00%" fo:text-align="justify" fo:margin-left="19.55pt" fo:text-indent="-10.45pt"/>
    </style:style>
    <style:style style:name="P277" style:family="paragraph">
      <style:paragraph-properties fo:line-height="100.00%" fo:text-align="justify" fo:margin-left="8.95pt" fo:text-indent="8.30pt"/>
    </style:style>
    <style:style style:name="P278" style:family="paragraph">
      <style:paragraph-properties fo:line-height="100.00%" fo:text-align="justify" fo:margin-left="5.95pt" fo:text-indent="8.30pt"/>
    </style:style>
    <style:style style:name="P279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30374.35pt"/>
          <style:tab-stop style:position="74.30pt"/>
          <style:tab-stop style:position="66.85pt"/>
        </style:tab-stops>
      </style:paragraph-properties>
    </style:style>
    <style:style style:name="P280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250.70pt"/>
          <style:tab-stop style:position="133595.15pt" style:type="center"/>
          <style:tab-stop style:position="-15.30pt"/>
          <style:tab-stop style:position="66.85pt"/>
        </style:tab-stops>
      </style:paragraph-properties>
    </style:style>
    <style:style style:name="P281" style:family="paragraph">
      <style:paragraph-properties fo:line-height="100.00%" fo:text-align="left"/>
    </style:style>
    <style:style style:name="P282" style:family="paragraph">
      <style:paragraph-properties fo:line-height="100.00%" fo:text-align="right" fo:margin-right="5.45pt"/>
    </style:style>
    <style:style style:name="P283" style:family="paragraph">
      <style:paragraph-properties fo:line-height="100.00%" fo:text-align="center" fo:margin-right="5.50pt"/>
    </style:style>
    <style:style style:name="P284" style:family="paragraph">
      <style:paragraph-properties fo:line-height="100.00%" fo:text-align="center" fo:margin-right="5.40pt"/>
    </style:style>
    <style:style style:name="P285" style:family="paragraph">
      <style:paragraph-properties fo:line-height="100.00%" fo:text-align="center" fo:margin-right="5.05pt"/>
    </style:style>
    <style:style style:name="P286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250.70pt"/>
          <style:tab-stop style:position="133595.15pt" style:type="center"/>
          <style:tab-stop style:position="-15.30pt"/>
          <style:tab-stop style:position="66.85pt"/>
        </style:tab-stops>
      </style:paragraph-properties>
    </style:style>
    <style:style style:name="P287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right" fo:margin-right="-0.40pt"/>
    </style:style>
    <style:style style:name="P290" style:family="paragraph">
      <style:paragraph-properties fo:line-height="100.00%" fo:text-align="right" fo:margin-right="-0.20pt"/>
    </style:style>
    <style:style style:name="P291" style:family="paragraph">
      <style:paragraph-properties fo:line-height="100.00%" fo:text-align="right" fo:margin-right="-0.30pt"/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right" fo:margin-right="5.45pt"/>
    </style:style>
    <style:style style:name="P296" style:family="paragraph">
      <style:paragraph-properties fo:line-height="100.00%" fo:text-align="center" fo:margin-right="5.50pt"/>
    </style:style>
    <style:style style:name="P297" style:family="paragraph">
      <style:paragraph-properties fo:line-height="100.00%" fo:text-align="center" fo:margin-right="5.40pt"/>
    </style:style>
    <style:style style:name="P298" style:family="paragraph">
      <style:paragraph-properties fo:line-height="100.00%" fo:text-align="center" fo:margin-right="5.10pt"/>
    </style:style>
    <style:style style:name="P299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00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right" fo:margin-right="5.30pt"/>
    </style:style>
    <style:style style:name="P303" style:family="paragraph">
      <style:paragraph-properties fo:line-height="100.00%" fo:text-align="center" fo:margin-right="5.45pt"/>
    </style:style>
    <style:style style:name="P304" style:family="paragraph">
      <style:paragraph-properties fo:line-height="100.00%" fo:text-align="center" fo:margin-right="5.35pt"/>
    </style:style>
    <style:style style:name="P305" style:family="paragraph">
      <style:paragraph-properties fo:line-height="100.00%" fo:text-align="center" fo:margin-right="5.05pt"/>
    </style:style>
    <style:style style:name="P306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07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08" style:family="paragraph">
      <style:paragraph-properties fo:line-height="100.00%" fo:text-align="left"/>
    </style:style>
    <style:style style:name="P309" style:family="paragraph">
      <style:paragraph-properties fo:line-height="100.00%" fo:text-align="right" fo:margin-right="5.25pt"/>
    </style:style>
    <style:style style:name="P310" style:family="paragraph">
      <style:paragraph-properties fo:line-height="100.00%" fo:text-align="center" fo:margin-right="5.45pt"/>
    </style:style>
    <style:style style:name="P311" style:family="paragraph">
      <style:paragraph-properties fo:line-height="100.00%" fo:text-align="center" fo:margin-right="5.35pt"/>
    </style:style>
    <style:style style:name="P312" style:family="paragraph">
      <style:paragraph-properties fo:line-height="100.00%" fo:text-align="center" fo:margin-right="5.05pt"/>
    </style:style>
    <style:style style:name="P313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14" style:family="paragraph">
      <style:paragraph-properties fo:line-height="100.00%" fo:text-align="left" fo:margin-left="17.55pt" fo:text-indent="0.00pt"/>
    </style:style>
    <style:style style:name="P315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133593.55pt" style:type="center"/>
          <style:tab-stop style:position="-15.30pt"/>
          <style:tab-stop style:position="66.85pt"/>
        </style:tab-stops>
      </style:paragraph-properties>
    </style:style>
    <style:style style:name="P316" style:family="paragraph">
      <style:paragraph-properties fo:line-height="100.00%" fo:text-align="left"/>
    </style:style>
    <style:style style:name="P317" style:family="paragraph">
      <style:paragraph-properties fo:line-height="100.00%" fo:text-align="center" fo:margin-right="2.00pt"/>
    </style:style>
    <style:style style:name="P318" style:family="paragraph">
      <style:paragraph-properties fo:line-height="100.00%" fo:text-align="center" fo:margin-right="2.10pt"/>
    </style:style>
    <style:style style:name="P319" style:family="paragraph">
      <style:paragraph-properties fo:line-height="100.00%" fo:text-align="center" fo:margin-left="15.15pt" fo:text-indent="-10.45pt"/>
    </style:style>
    <style:style style:name="P320" style:family="paragraph">
      <style:paragraph-properties fo:line-height="100.00%" fo:text-align="center" fo:margin-left="9.65pt" fo:text-indent="8.15pt"/>
    </style:style>
    <style:style style:name="P321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133593.55pt" style:type="center"/>
          <style:tab-stop style:position="-15.30pt"/>
          <style:tab-stop style:position="66.85pt"/>
        </style:tab-stops>
      </style:paragraph-properties>
    </style:style>
    <style:style style:name="P322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133593.55pt" style:type="center"/>
          <style:tab-stop style:position="-15.30pt"/>
          <style:tab-stop style:position="66.85pt"/>
        </style:tab-stops>
      </style:paragraph-properties>
    </style:style>
    <style:style style:name="P323" style:family="paragraph">
      <style:paragraph-properties fo:line-height="100.00%" fo:text-align="left"/>
    </style:style>
    <style:style style:name="P324" style:family="paragraph">
      <style:paragraph-properties fo:line-height="100.00%" fo:text-align="right" fo:margin-right="5.45pt"/>
    </style:style>
    <style:style style:name="P325" style:family="paragraph">
      <style:paragraph-properties fo:line-height="100.00%" fo:text-align="right" fo:margin-right="5.50pt"/>
    </style:style>
    <style:style style:name="P326" style:family="paragraph">
      <style:paragraph-properties fo:line-height="100.00%" fo:text-align="right" fo:margin-right="5.40pt"/>
    </style:style>
    <style:style style:name="P327" style:family="paragraph">
      <style:paragraph-properties fo:line-height="100.00%" fo:text-align="right" fo:margin-right="5.20pt"/>
    </style:style>
    <style:style style:name="P328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133593.55pt" style:type="center"/>
          <style:tab-stop style:position="-15.30pt"/>
          <style:tab-stop style:position="66.85pt"/>
        </style:tab-stops>
      </style:paragraph-properties>
    </style:style>
    <style:style style:name="P329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30" style:family="paragraph">
      <style:paragraph-properties fo:line-height="100.00%" fo:text-align="left"/>
    </style:style>
    <style:style style:name="P331" style:family="paragraph">
      <style:paragraph-properties fo:line-height="100.00%" fo:text-align="right" fo:margin-right="-0.40pt"/>
    </style:style>
    <style:style style:name="P332" style:family="paragraph">
      <style:paragraph-properties fo:line-height="100.00%" fo:text-align="right" fo:margin-right="-0.20pt"/>
    </style:style>
    <style:style style:name="P333" style:family="paragraph">
      <style:paragraph-properties fo:line-height="100.00%" fo:text-align="right" fo:margin-right="-0.30pt"/>
    </style:style>
    <style:style style:name="P334" style:family="paragraph">
      <style:paragraph-properties fo:line-height="100.00%" fo:text-align="left"/>
    </style:style>
    <style:style style:name="P335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36" style:family="paragraph">
      <style:paragraph-properties fo:line-height="100.00%" fo:text-align="left"/>
    </style:style>
    <style:style style:name="P337" style:family="paragraph">
      <style:paragraph-properties fo:line-height="100.00%" fo:text-align="right" fo:margin-right="5.45pt"/>
    </style:style>
    <style:style style:name="P338" style:family="paragraph">
      <style:paragraph-properties fo:line-height="100.00%" fo:text-align="right" fo:margin-right="5.50pt"/>
    </style:style>
    <style:style style:name="P339" style:family="paragraph">
      <style:paragraph-properties fo:line-height="100.00%" fo:text-align="right" fo:margin-right="5.40pt"/>
    </style:style>
    <style:style style:name="P340" style:family="paragraph">
      <style:paragraph-properties fo:line-height="100.00%" fo:text-align="right" fo:margin-right="5.20pt"/>
    </style:style>
    <style:style style:name="P341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42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43" style:family="paragraph">
      <style:paragraph-properties fo:line-height="100.00%" fo:text-align="left"/>
    </style:style>
    <style:style style:name="P344" style:family="paragraph">
      <style:paragraph-properties fo:line-height="100.00%" fo:text-align="right" fo:margin-right="5.30pt"/>
    </style:style>
    <style:style style:name="P345" style:family="paragraph">
      <style:paragraph-properties fo:line-height="100.00%" fo:text-align="right" fo:margin-right="5.50pt"/>
    </style:style>
    <style:style style:name="P346" style:family="paragraph">
      <style:paragraph-properties fo:line-height="100.00%" fo:text-align="right" fo:margin-right="5.40pt"/>
    </style:style>
    <style:style style:name="P347" style:family="paragraph">
      <style:paragraph-properties fo:line-height="100.00%" fo:text-align="right" fo:margin-right="5.20pt"/>
    </style:style>
    <style:style style:name="P348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49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50" style:family="paragraph">
      <style:paragraph-properties fo:line-height="100.00%" fo:text-align="left"/>
    </style:style>
    <style:style style:name="P351" style:family="paragraph">
      <style:paragraph-properties fo:line-height="100.00%" fo:text-align="right" fo:margin-right="2.75pt"/>
    </style:style>
    <style:style style:name="P352" style:family="paragraph">
      <style:paragraph-properties fo:line-height="100.00%" fo:text-align="right" fo:margin-right="2.90pt"/>
    </style:style>
    <style:style style:name="P353" style:family="paragraph">
      <style:paragraph-properties fo:line-height="100.00%" fo:text-align="right" fo:margin-right="2.80pt"/>
    </style:style>
    <style:style style:name="P354" style:family="paragraph">
      <style:paragraph-properties fo:line-height="100.00%" fo:text-align="right" fo:margin-right="2.65pt"/>
    </style:style>
    <style:style style:name="P355" style:family="paragraph">
      <style:paragraph-properties fo:line-height="100.00%" fo:text-align="left" fo:margin-left="15.30pt" fo:text-indent="-2.60pt">
        <style:tab-stops>
          <style:tab-stop style:position="91.35pt"/>
          <style:tab-stop style:position="26301.90pt"/>
          <style:tab-stop style:position="448166.35pt" style:type="right"/>
          <style:tab-stop style:position="-15.30pt"/>
          <style:tab-stop style:position="66.85pt"/>
        </style:tab-stops>
      </style:paragraph-properties>
    </style:style>
    <style:style style:name="P356" style:family="paragraph">
      <style:paragraph-properties fo:line-height="100.00%" fo:text-align="left" fo:margin-left="17.55pt" fo:text-indent="0.00pt" fo:margin-bottom="13.40pt"/>
    </style:style>
    <style:style style:name="P357" style:family="paragraph">
      <style:paragraph-properties fo:line-height="100.00%" fo:text-align="left" fo:margin-left="16.55pt" fo:text-indent="-0.50pt" fo:margin-right="7.70pt" fo:margin-bottom="9.80pt"/>
    </style:style>
    <style:style style:name="P358" style:family="paragraph">
      <style:paragraph-properties fo:line-height="100.00%" fo:text-align="left" fo:margin-left="18.00pt" fo:text-indent="-0.50pt"/>
    </style:style>
    <style:style style:name="P359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360" style:family="paragraph">
      <style:paragraph-properties fo:line-height="100.00%" fo:text-align="center" fo:margin-left="0.10pt" fo:text-indent="0.00pt"/>
    </style:style>
    <style:style style:name="P361" style:family="paragraph">
      <style:paragraph-properties fo:line-height="100.00%" fo:text-align="center" fo:margin-left="2.55pt" fo:text-indent="0.00pt"/>
    </style:style>
    <style:style style:name="P362" style:family="paragraph">
      <style:paragraph-properties fo:line-height="100.00%" fo:text-align="center" fo:margin-left="2.65pt" fo:text-indent="0.00pt"/>
    </style:style>
    <style:style style:name="P363" style:family="paragraph">
      <style:paragraph-properties fo:line-height="100.00%" fo:text-align="left" fo:margin-left="9.00pt" fo:text-indent="0.00pt"/>
    </style:style>
    <style:style style:name="P364" style:family="paragraph">
      <style:paragraph-properties fo:line-height="100.00%" fo:text-align="center" fo:margin-left="2.90pt" fo:text-indent="0.00pt"/>
    </style:style>
    <style:style style:name="P365" style:family="paragraph">
      <style:paragraph-properties fo:line-height="100.00%" fo:text-align="center"/>
    </style:style>
    <style:style style:name="P366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36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368" style:family="paragraph">
      <style:paragraph-properties fo:line-height="100.00%" fo:text-align="left" fo:margin-left="3.40pt" fo:text-indent="0.00pt"/>
    </style:style>
    <style:style style:name="P369" style:family="paragraph">
      <style:paragraph-properties fo:line-height="100.00%" fo:text-align="right" fo:margin-right="3.35pt"/>
    </style:style>
    <style:style style:name="P370" style:family="paragraph">
      <style:paragraph-properties fo:line-height="100.00%" fo:text-align="right" fo:margin-right="3.25pt"/>
    </style:style>
    <style:style style:name="P371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372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373" style:family="paragraph">
      <style:paragraph-properties fo:line-height="100.00%" fo:text-align="left" fo:margin-left="3.40pt" fo:text-indent="0.00pt"/>
    </style:style>
    <style:style style:name="P374" style:family="paragraph">
      <style:paragraph-properties fo:line-height="100.00%" fo:text-align="right" fo:margin-right="3.35pt"/>
    </style:style>
    <style:style style:name="P375" style:family="paragraph">
      <style:paragraph-properties fo:line-height="100.00%" fo:text-align="right" fo:margin-right="3.30pt"/>
    </style:style>
    <style:style style:name="P376" style:family="paragraph">
      <style:paragraph-properties fo:line-height="100.00%" fo:text-align="right" fo:margin-right="3.35pt"/>
    </style:style>
    <style:style style:name="P377" style:family="paragraph">
      <style:paragraph-properties fo:line-height="100.00%" fo:text-align="right" fo:margin-right="3.20pt"/>
    </style:style>
    <style:style style:name="P378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379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380" style:family="paragraph">
      <style:paragraph-properties fo:line-height="100.00%" fo:text-align="left" fo:margin-left="3.40pt" fo:text-indent="0.00pt"/>
    </style:style>
    <style:style style:name="P381" style:family="paragraph">
      <style:paragraph-properties fo:line-height="100.00%" fo:text-align="left"/>
    </style:style>
    <style:style style:name="P382" style:family="paragraph">
      <style:paragraph-properties fo:line-height="100.00%" fo:text-align="left" fo:margin-left="-0.70pt" fo:text-indent="0.00pt"/>
    </style:style>
    <style:style style:name="P383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384" style:family="paragraph">
      <style:paragraph-properties fo:line-height="100.00%" fo:text-align="left" fo:margin-left="3.40pt" fo:text-indent="0.00pt"/>
    </style:style>
    <style:style style:name="P385" style:family="paragraph">
      <style:paragraph-properties fo:line-height="100.00%" fo:text-align="right" fo:margin-right="0.75pt"/>
    </style:style>
    <style:style style:name="P386" style:family="paragraph">
      <style:paragraph-properties fo:line-height="100.00%" fo:text-align="right" fo:margin-right="0.85pt"/>
    </style:style>
    <style:style style:name="P387" style:family="paragraph">
      <style:paragraph-properties fo:line-height="100.00%" fo:text-align="justify" fo:margin-left="-0.85pt" fo:text-indent="0.00pt"/>
    </style:style>
    <style:style style:name="P388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389" style:family="paragraph">
      <style:paragraph-properties fo:line-height="100.00%" fo:text-align="left" fo:margin-left="3.40pt" fo:text-indent="0.00pt"/>
    </style:style>
    <style:style style:name="P390" style:family="paragraph">
      <style:paragraph-properties fo:line-height="100.00%" fo:text-align="right" fo:margin-right="3.45pt"/>
    </style:style>
    <style:style style:name="P391" style:family="paragraph">
      <style:paragraph-properties fo:line-height="100.00%" fo:text-align="right" fo:margin-right="3.30pt"/>
    </style:style>
    <style:style style:name="P392" style:family="paragraph">
      <style:paragraph-properties fo:line-height="100.00%" fo:text-align="right" fo:margin-right="3.35pt"/>
    </style:style>
    <style:style style:name="P393" style:family="paragraph">
      <style:paragraph-properties fo:line-height="100.00%" fo:text-align="right" fo:margin-right="3.10pt"/>
    </style:style>
    <style:style style:name="P394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395" style:family="paragraph">
      <style:paragraph-properties fo:line-height="100.00%" fo:text-align="left" fo:margin-left="3.40pt" fo:text-indent="0.00pt"/>
    </style:style>
    <style:style style:name="P396" style:family="paragraph">
      <style:paragraph-properties fo:line-height="100.00%" fo:text-align="right" fo:margin-right="3.45pt"/>
    </style:style>
    <style:style style:name="P397" style:family="paragraph">
      <style:paragraph-properties fo:line-height="100.00%" fo:text-align="right" fo:margin-right="3.30pt"/>
    </style:style>
    <style:style style:name="P398" style:family="paragraph">
      <style:paragraph-properties fo:line-height="100.00%" fo:text-align="right" fo:margin-right="3.10pt"/>
    </style:style>
    <style:style style:name="P399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00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01" style:family="paragraph">
      <style:paragraph-properties fo:line-height="100.00%" fo:text-align="left" fo:margin-left="3.40pt" fo:text-indent="0.00pt"/>
    </style:style>
    <style:style style:name="P402" style:family="paragraph">
      <style:paragraph-properties fo:line-height="100.00%" fo:text-align="right" fo:margin-right="3.35pt"/>
    </style:style>
    <style:style style:name="P403" style:family="paragraph">
      <style:paragraph-properties fo:line-height="100.00%" fo:text-align="right" fo:margin-right="3.30pt"/>
    </style:style>
    <style:style style:name="P404" style:family="paragraph">
      <style:paragraph-properties fo:line-height="100.00%" fo:text-align="right" fo:margin-right="3.10pt"/>
    </style:style>
    <style:style style:name="P405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06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07" style:family="paragraph">
      <style:paragraph-properties fo:line-height="100.00%" fo:text-align="left" fo:margin-left="3.40pt" fo:text-indent="0.00pt"/>
    </style:style>
    <style:style style:name="P408" style:family="paragraph">
      <style:paragraph-properties fo:line-height="100.00%" fo:text-align="left"/>
    </style:style>
    <style:style style:name="P409" style:family="paragraph">
      <style:paragraph-properties fo:line-height="100.00%" fo:text-align="left" fo:margin-left="-0.70pt" fo:text-indent="0.00pt"/>
    </style:style>
    <style:style style:name="P410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11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12" style:family="paragraph">
      <style:paragraph-properties fo:line-height="100.00%" fo:text-align="left" fo:margin-left="3.40pt" fo:text-indent="0.00pt"/>
    </style:style>
    <style:style style:name="P413" style:family="paragraph">
      <style:paragraph-properties fo:line-height="100.00%" fo:text-align="right" fo:margin-right="3.30pt"/>
    </style:style>
    <style:style style:name="P414" style:family="paragraph">
      <style:paragraph-properties fo:line-height="100.00%" fo:text-align="right" fo:margin-right="3.10pt"/>
    </style:style>
    <style:style style:name="P415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16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17" style:family="paragraph">
      <style:paragraph-properties fo:line-height="100.00%" fo:text-align="left" fo:margin-left="3.40pt" fo:text-indent="0.00pt"/>
    </style:style>
    <style:style style:name="P418" style:family="paragraph">
      <style:paragraph-properties fo:line-height="100.00%" fo:text-align="right" fo:margin-right="3.30pt"/>
    </style:style>
    <style:style style:name="P419" style:family="paragraph">
      <style:paragraph-properties fo:line-height="100.00%" fo:text-align="right" fo:margin-right="3.10pt"/>
    </style:style>
    <style:style style:name="P420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21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22" style:family="paragraph">
      <style:paragraph-properties fo:line-height="100.00%" fo:text-align="left" fo:margin-left="3.40pt" fo:text-indent="0.00pt"/>
    </style:style>
    <style:style style:name="P423" style:family="paragraph">
      <style:paragraph-properties fo:line-height="100.00%" fo:text-align="right" fo:margin-right="3.40pt"/>
    </style:style>
    <style:style style:name="P424" style:family="paragraph">
      <style:paragraph-properties fo:line-height="100.00%" fo:text-align="right" fo:margin-right="3.30pt"/>
    </style:style>
    <style:style style:name="P425" style:family="paragraph">
      <style:paragraph-properties fo:line-height="100.00%" fo:text-align="right" fo:margin-right="3.05pt"/>
    </style:style>
    <style:style style:name="P426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2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28" style:family="paragraph">
      <style:paragraph-properties fo:line-height="100.00%" fo:text-align="left" fo:margin-left="3.40pt" fo:text-indent="0.00pt"/>
    </style:style>
    <style:style style:name="P429" style:family="paragraph">
      <style:paragraph-properties fo:line-height="100.00%" fo:text-align="right" fo:margin-right="3.45pt"/>
    </style:style>
    <style:style style:name="P430" style:family="paragraph">
      <style:paragraph-properties fo:line-height="100.00%" fo:text-align="right" fo:margin-right="3.30pt"/>
    </style:style>
    <style:style style:name="P431" style:family="paragraph">
      <style:paragraph-properties fo:line-height="100.00%" fo:text-align="right" fo:margin-right="3.05pt"/>
    </style:style>
    <style:style style:name="P432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33" style:family="paragraph">
      <style:paragraph-properties fo:line-height="100.00%" fo:text-align="left" fo:margin-left="3.40pt" fo:text-indent="0.00pt"/>
    </style:style>
    <style:style style:name="P434" style:family="paragraph">
      <style:paragraph-properties fo:line-height="100.00%" fo:text-align="right" fo:margin-right="3.35pt"/>
    </style:style>
    <style:style style:name="P435" style:family="paragraph">
      <style:paragraph-properties fo:line-height="100.00%" fo:text-align="right" fo:margin-right="3.30pt"/>
    </style:style>
    <style:style style:name="P436" style:family="paragraph">
      <style:paragraph-properties fo:line-height="100.00%" fo:text-align="right" fo:margin-right="3.10pt"/>
    </style:style>
    <style:style style:name="P43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38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39" style:family="paragraph">
      <style:paragraph-properties fo:line-height="100.00%" fo:text-align="justify" fo:margin-left="3.40pt" fo:text-indent="0.00pt"/>
    </style:style>
    <style:style style:name="P440" style:family="paragraph">
      <style:paragraph-properties fo:line-height="100.00%" fo:text-align="right" fo:margin-right="3.40pt"/>
    </style:style>
    <style:style style:name="P441" style:family="paragraph">
      <style:paragraph-properties fo:line-height="100.00%" fo:text-align="right" fo:margin-right="3.30pt"/>
    </style:style>
    <style:style style:name="P442" style:family="paragraph">
      <style:paragraph-properties fo:line-height="100.00%" fo:text-align="right" fo:margin-right="3.05pt"/>
    </style:style>
    <style:style style:name="P443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44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45" style:family="paragraph">
      <style:paragraph-properties fo:line-height="100.00%" fo:text-align="justify" fo:margin-left="3.40pt" fo:text-indent="0.00pt"/>
    </style:style>
    <style:style style:name="P446" style:family="paragraph">
      <style:paragraph-properties fo:line-height="100.00%" fo:text-align="right" fo:margin-right="3.30pt"/>
    </style:style>
    <style:style style:name="P447" style:family="paragraph">
      <style:paragraph-properties fo:line-height="100.00%" fo:text-align="right" fo:margin-right="3.05pt"/>
    </style:style>
    <style:style style:name="P448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49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50" style:family="paragraph">
      <style:paragraph-properties fo:line-height="100.00%" fo:text-align="left" fo:margin-left="3.40pt" fo:text-indent="0.00pt"/>
    </style:style>
    <style:style style:name="P451" style:family="paragraph">
      <style:paragraph-properties fo:line-height="100.00%" fo:text-align="right" fo:margin-right="3.30pt"/>
    </style:style>
    <style:style style:name="P452" style:family="paragraph">
      <style:paragraph-properties fo:line-height="100.00%" fo:text-align="right" fo:margin-right="3.05pt"/>
    </style:style>
    <style:style style:name="P453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54" style:family="paragraph">
      <style:paragraph-properties fo:line-height="100.00%" fo:text-align="left" fo:margin-left="17.55pt" fo:text-indent="0.00pt" fo:margin-bottom="6.95pt"/>
    </style:style>
    <style:style style:name="P455" style:family="paragraph">
      <style:paragraph-properties fo:line-height="100.00%" fo:text-align="left" fo:margin-left="17.55pt" fo:text-indent="0.00pt" fo:margin-bottom="11.55pt"/>
    </style:style>
    <style:style style:name="P456" style:family="paragraph">
      <style:paragraph-properties fo:line-height="100.00%" fo:text-align="left" fo:margin-left="18.00pt" fo:text-indent="-0.50pt"/>
    </style:style>
    <style:style style:name="P45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458" style:family="paragraph">
      <style:paragraph-properties fo:line-height="100.00%" fo:text-align="center" fo:margin-left="0.10pt" fo:text-indent="0.00pt"/>
    </style:style>
    <style:style style:name="P459" style:family="paragraph">
      <style:paragraph-properties fo:line-height="100.00%" fo:text-align="center" fo:margin-left="2.55pt" fo:text-indent="0.00pt"/>
    </style:style>
    <style:style style:name="P460" style:family="paragraph">
      <style:paragraph-properties fo:line-height="100.00%" fo:text-align="center" fo:margin-left="2.65pt" fo:text-indent="0.00pt"/>
    </style:style>
    <style:style style:name="P461" style:family="paragraph">
      <style:paragraph-properties fo:line-height="100.00%" fo:text-align="left" fo:margin-left="8.75pt" fo:text-indent="0.00pt"/>
    </style:style>
    <style:style style:name="P462" style:family="paragraph">
      <style:paragraph-properties fo:line-height="100.00%" fo:text-align="center" fo:margin-left="2.45pt" fo:text-indent="0.00pt"/>
    </style:style>
    <style:style style:name="P463" style:family="paragraph">
      <style:paragraph-properties fo:line-height="100.00%" fo:text-align="center"/>
    </style:style>
    <style:style style:name="P464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465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466" style:family="paragraph">
      <style:paragraph-properties fo:line-height="100.00%" fo:text-align="left" fo:margin-left="3.40pt" fo:text-indent="0.00pt"/>
    </style:style>
    <style:style style:name="P467" style:family="paragraph">
      <style:paragraph-properties fo:line-height="100.00%" fo:text-align="right" fo:margin-right="3.35pt"/>
    </style:style>
    <style:style style:name="P468" style:family="paragraph">
      <style:paragraph-properties fo:line-height="100.00%" fo:text-align="right" fo:margin-right="3.30pt"/>
    </style:style>
    <style:style style:name="P469" style:family="paragraph">
      <style:paragraph-properties fo:line-height="100.00%" fo:text-align="right" fo:margin-right="3.35pt"/>
    </style:style>
    <style:style style:name="P470" style:family="paragraph">
      <style:paragraph-properties fo:line-height="100.00%" fo:text-align="right" fo:margin-right="3.25pt"/>
    </style:style>
    <style:style style:name="P471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133594.35pt" style:type="center"/>
          <style:tab-stop style:position="-14.50pt"/>
          <style:tab-stop style:position="62.35pt"/>
        </style:tab-stops>
      </style:paragraph-properties>
    </style:style>
    <style:style style:name="P472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73" style:family="paragraph">
      <style:paragraph-properties fo:line-height="100.00%" fo:text-align="left" fo:margin-left="3.40pt" fo:text-indent="0.00pt"/>
    </style:style>
    <style:style style:name="P474" style:family="paragraph">
      <style:paragraph-properties fo:line-height="100.00%" fo:text-align="right" fo:margin-right="3.35pt"/>
    </style:style>
    <style:style style:name="P475" style:family="paragraph">
      <style:paragraph-properties fo:line-height="100.00%" fo:text-align="right" fo:margin-right="3.30pt"/>
    </style:style>
    <style:style style:name="P476" style:family="paragraph">
      <style:paragraph-properties fo:line-height="100.00%" fo:text-align="right" fo:margin-right="3.35pt"/>
    </style:style>
    <style:style style:name="P477" style:family="paragraph">
      <style:paragraph-properties fo:line-height="100.00%" fo:text-align="right" fo:margin-right="3.25pt"/>
    </style:style>
    <style:style style:name="P478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79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80" style:family="paragraph">
      <style:paragraph-properties fo:line-height="100.00%" fo:text-align="left" fo:margin-left="3.40pt" fo:text-indent="0.00pt"/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-0.70pt" fo:text-indent="0.00pt"/>
    </style:style>
    <style:style style:name="P483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84" style:family="paragraph">
      <style:paragraph-properties fo:line-height="100.00%" fo:text-align="left" fo:margin-left="3.40pt" fo:text-indent="0.00pt"/>
    </style:style>
    <style:style style:name="P485" style:family="paragraph">
      <style:paragraph-properties fo:line-height="100.00%" fo:text-align="right" fo:margin-right="3.30pt"/>
    </style:style>
    <style:style style:name="P486" style:family="paragraph">
      <style:paragraph-properties fo:line-height="100.00%" fo:text-align="right" fo:margin-right="3.05pt"/>
    </style:style>
    <style:style style:name="P48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88" style:family="paragraph">
      <style:paragraph-properties fo:line-height="100.00%" fo:text-align="left" fo:margin-left="3.40pt" fo:text-indent="0.00pt"/>
    </style:style>
    <style:style style:name="P489" style:family="paragraph">
      <style:paragraph-properties fo:line-height="100.00%" fo:text-align="right" fo:margin-right="3.15pt"/>
    </style:style>
    <style:style style:name="P490" style:family="paragraph">
      <style:paragraph-properties fo:line-height="100.00%" fo:text-align="right" fo:margin-right="3.05pt"/>
    </style:style>
    <style:style style:name="P491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92" style:family="paragraph">
      <style:paragraph-properties fo:line-height="100.00%" fo:text-align="left" fo:margin-left="3.40pt" fo:text-indent="0.00pt"/>
    </style:style>
    <style:style style:name="P493" style:family="paragraph">
      <style:paragraph-properties fo:line-height="100.00%" fo:text-align="right" fo:margin-right="3.35pt"/>
    </style:style>
    <style:style style:name="P494" style:family="paragraph">
      <style:paragraph-properties fo:line-height="100.00%" fo:text-align="right" fo:margin-right="3.20pt"/>
    </style:style>
    <style:style style:name="P495" style:family="paragraph">
      <style:paragraph-properties fo:line-height="100.00%" fo:text-align="right" fo:margin-right="3.25pt"/>
    </style:style>
    <style:style style:name="P496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9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498" style:family="paragraph">
      <style:paragraph-properties fo:line-height="100.00%" fo:text-align="left" fo:margin-left="3.40pt" fo:text-indent="0.00pt"/>
    </style:style>
    <style:style style:name="P499" style:family="paragraph">
      <style:paragraph-properties fo:line-height="100.00%" fo:text-align="right" fo:margin-right="3.35pt"/>
    </style:style>
    <style:style style:name="P500" style:family="paragraph">
      <style:paragraph-properties fo:line-height="100.00%" fo:text-align="right" fo:margin-right="3.20pt"/>
    </style:style>
    <style:style style:name="P501" style:family="paragraph">
      <style:paragraph-properties fo:line-height="100.00%" fo:text-align="right" fo:margin-right="3.10pt"/>
    </style:style>
    <style:style style:name="P502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03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04" style:family="paragraph">
      <style:paragraph-properties fo:line-height="100.00%" fo:text-align="left" fo:margin-left="3.40pt" fo:text-indent="0.00pt"/>
    </style:style>
    <style:style style:name="P505" style:family="paragraph">
      <style:paragraph-properties fo:line-height="100.00%" fo:text-align="left"/>
    </style:style>
    <style:style style:name="P506" style:family="paragraph">
      <style:paragraph-properties fo:line-height="100.00%" fo:text-align="left" fo:margin-left="-0.60pt" fo:text-indent="0.00pt"/>
    </style:style>
    <style:style style:name="P50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08" style:family="paragraph">
      <style:paragraph-properties fo:line-height="100.00%" fo:text-align="left" fo:margin-left="3.50pt" fo:text-indent="0.00pt"/>
    </style:style>
    <style:style style:name="P509" style:family="paragraph">
      <style:paragraph-properties fo:line-height="100.00%" fo:text-align="right" fo:margin-right="0.10pt"/>
    </style:style>
    <style:style style:name="P510" style:family="paragraph">
      <style:paragraph-properties fo:line-height="100.00%" fo:text-align="right"/>
    </style:style>
    <style:style style:name="P511" style:family="paragraph">
      <style:paragraph-properties fo:line-height="100.00%" fo:text-align="right" fo:margin-right="0.20pt"/>
    </style:style>
    <style:style style:name="P512" style:family="paragraph">
      <style:paragraph-properties fo:line-height="100.00%" fo:text-align="justify" fo:margin-left="-0.70pt" fo:text-indent="0.00pt"/>
    </style:style>
    <style:style style:name="P513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14" style:family="paragraph">
      <style:paragraph-properties fo:line-height="100.00%" fo:text-align="left" fo:margin-left="3.50pt" fo:text-indent="0.00pt"/>
    </style:style>
    <style:style style:name="P515" style:family="paragraph">
      <style:paragraph-properties fo:line-height="100.00%" fo:text-align="right" fo:margin-right="2.75pt"/>
    </style:style>
    <style:style style:name="P516" style:family="paragraph">
      <style:paragraph-properties fo:line-height="100.00%" fo:text-align="right" fo:margin-right="2.65pt"/>
    </style:style>
    <style:style style:name="P517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18" style:family="paragraph">
      <style:paragraph-properties fo:line-height="100.00%" fo:text-align="left" fo:margin-left="3.50pt" fo:text-indent="0.00pt"/>
    </style:style>
    <style:style style:name="P519" style:family="paragraph">
      <style:paragraph-properties fo:line-height="100.00%" fo:text-align="right" fo:margin-right="0.35pt"/>
    </style:style>
    <style:style style:name="P520" style:family="paragraph">
      <style:paragraph-properties fo:line-height="100.00%" fo:text-align="justify" fo:margin-left="-0.85pt" fo:text-indent="0.00pt"/>
    </style:style>
    <style:style style:name="P521" style:family="paragraph">
      <style:paragraph-properties fo:line-height="100.00%" fo:text-align="justify" fo:margin-left="-0.70pt" fo:text-indent="0.00pt"/>
    </style:style>
    <style:style style:name="P522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23" style:family="paragraph">
      <style:paragraph-properties fo:line-height="100.00%" fo:text-align="left" fo:margin-left="3.50pt" fo:text-indent="0.00pt"/>
    </style:style>
    <style:style style:name="P524" style:family="paragraph">
      <style:paragraph-properties fo:line-height="100.00%" fo:text-align="right" fo:margin-right="2.80pt"/>
    </style:style>
    <style:style style:name="P525" style:family="paragraph">
      <style:paragraph-properties fo:line-height="100.00%" fo:text-align="right" fo:margin-right="2.70pt"/>
    </style:style>
    <style:style style:name="P526" style:family="paragraph">
      <style:paragraph-properties fo:line-height="100.00%" fo:text-align="right"/>
    </style:style>
    <style:style style:name="P527" style:family="paragraph">
      <style:paragraph-properties fo:line-height="100.00%" fo:text-align="right" fo:margin-right="0.25pt"/>
    </style:style>
    <style:style style:name="P528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29" style:family="paragraph">
      <style:paragraph-properties fo:line-height="100.00%" fo:text-align="left" fo:margin-left="3.50pt" fo:text-indent="0.00pt"/>
    </style:style>
    <style:style style:name="P530" style:family="paragraph">
      <style:paragraph-properties fo:line-height="100.00%" fo:text-align="right" fo:margin-right="2.85pt"/>
    </style:style>
    <style:style style:name="P531" style:family="paragraph">
      <style:paragraph-properties fo:line-height="100.00%" fo:text-align="right" fo:margin-right="2.70pt"/>
    </style:style>
    <style:style style:name="P532" style:family="paragraph">
      <style:paragraph-properties fo:line-height="100.00%" fo:text-align="right" fo:margin-right="2.65pt"/>
    </style:style>
    <style:style style:name="P533" style:family="paragraph">
      <style:paragraph-properties fo:line-height="100.00%" fo:text-align="right" fo:margin-right="2.70pt"/>
    </style:style>
    <style:style style:name="P534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35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36" style:family="paragraph">
      <style:paragraph-properties fo:line-height="100.00%" fo:text-align="left" fo:margin-left="3.50pt" fo:text-indent="0.00pt"/>
    </style:style>
    <style:style style:name="P537" style:family="paragraph">
      <style:paragraph-properties fo:line-height="100.00%" fo:text-align="right" fo:margin-right="2.80pt"/>
    </style:style>
    <style:style style:name="P538" style:family="paragraph">
      <style:paragraph-properties fo:line-height="100.00%" fo:text-align="right" fo:margin-right="2.65pt"/>
    </style:style>
    <style:style style:name="P539" style:family="paragraph">
      <style:paragraph-properties fo:line-height="100.00%" fo:text-align="right" fo:margin-right="2.70pt"/>
    </style:style>
    <style:style style:name="P540" style:family="paragraph">
      <style:paragraph-properties fo:line-height="100.00%" fo:text-align="left" fo:margin-left="14.50pt" fo:text-indent="0.00pt">
        <style:tab-stops>
          <style:tab-stop style:position="169.50pt"/>
          <style:tab-stop style:position="26302.70pt"/>
          <style:tab-stop style:position="448167.15pt" style:type="right"/>
          <style:tab-stop style:position="-14.50pt"/>
          <style:tab-stop style:position="62.35pt"/>
        </style:tab-stops>
      </style:paragraph-properties>
    </style:style>
    <style:style style:name="P541" style:family="paragraph">
      <style:paragraph-properties fo:line-height="100.00%" fo:text-align="left" fo:margin-left="17.55pt" fo:text-indent="0.00pt"/>
    </style:style>
    <style:style style:name="P542" style:family="paragraph">
      <style:paragraph-properties fo:line-height="100.00%" fo:text-align="left" fo:margin-left="17.55pt" fo:text-indent="0.00pt" fo:margin-bottom="11.55pt"/>
    </style:style>
    <style:style style:name="P543" style:family="paragraph">
      <style:paragraph-properties fo:line-height="100.00%" fo:text-align="justify" fo:margin-left="18.00pt" fo:text-indent="-0.50pt" fo:margin-right="14.75pt" fo:margin-bottom="0.25pt"/>
    </style:style>
    <style:style style:name="P544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133593.55pt" style:type="center"/>
        </style:tab-stops>
      </style:paragraph-properties>
    </style:style>
    <style:style style:name="P545" style:family="paragraph">
      <style:paragraph-properties fo:line-height="100.00%" fo:text-align="left"/>
    </style:style>
    <style:style style:name="P546" style:family="paragraph">
      <style:paragraph-properties fo:line-height="100.00%" fo:text-align="center" fo:margin-left="1.55pt" fo:text-indent="0.00pt" fo:margin-right="4.70pt"/>
    </style:style>
    <style:style style:name="P547" style:family="paragraph">
      <style:paragraph-properties fo:line-height="100.00%" fo:text-align="center" fo:margin-left="1.55pt" fo:text-indent="0.00pt" fo:margin-right="4.65pt"/>
    </style:style>
    <style:style style:name="P548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133593.55pt" style:type="center"/>
        </style:tab-stops>
      </style:paragraph-properties>
    </style:style>
    <style:style style:name="P549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50" style:family="paragraph">
      <style:paragraph-properties fo:line-height="100.00%" fo:text-align="left"/>
    </style:style>
    <style:style style:name="P551" style:family="paragraph">
      <style:paragraph-properties fo:line-height="100.00%" fo:text-align="right" fo:margin-right="5.45pt"/>
    </style:style>
    <style:style style:name="P552" style:family="paragraph">
      <style:paragraph-properties fo:line-height="100.00%" fo:text-align="right" fo:margin-right="5.25pt"/>
    </style:style>
    <style:style style:name="P553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54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55" style:family="paragraph">
      <style:paragraph-properties fo:line-height="100.00%" fo:text-align="left"/>
    </style:style>
    <style:style style:name="P556" style:family="paragraph">
      <style:paragraph-properties fo:line-height="100.00%" fo:text-align="right" fo:margin-right="2.35pt"/>
    </style:style>
    <style:style style:name="P557" style:family="paragraph">
      <style:paragraph-properties fo:line-height="100.00%" fo:text-align="right" fo:margin-right="2.25pt"/>
    </style:style>
    <style:style style:name="P558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59" style:family="paragraph">
      <style:paragraph-properties fo:line-height="100.00%" fo:text-align="left" fo:margin-left="17.55pt" fo:text-indent="0.00pt" fo:margin-bottom="11.50pt"/>
    </style:style>
    <style:style style:name="P560" style:family="paragraph">
      <style:paragraph-properties fo:line-height="100.00%" fo:text-align="justify" fo:margin-left="18.00pt" fo:text-indent="-0.50pt" fo:margin-right="14.75pt" fo:margin-bottom="0.25pt"/>
    </style:style>
    <style:style style:name="P561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133593.55pt" style:type="center"/>
        </style:tab-stops>
      </style:paragraph-properties>
    </style:style>
    <style:style style:name="P562" style:family="paragraph">
      <style:paragraph-properties fo:line-height="100.00%" fo:text-align="left"/>
    </style:style>
    <style:style style:name="P563" style:family="paragraph">
      <style:paragraph-properties fo:line-height="100.00%" fo:text-align="center" fo:margin-left="1.55pt" fo:text-indent="0.00pt" fo:margin-right="4.70pt"/>
    </style:style>
    <style:style style:name="P564" style:family="paragraph">
      <style:paragraph-properties fo:line-height="100.00%" fo:text-align="center" fo:margin-left="1.55pt" fo:text-indent="0.00pt" fo:margin-right="4.65pt"/>
    </style:style>
    <style:style style:name="P565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133593.55pt" style:type="center"/>
        </style:tab-stops>
      </style:paragraph-properties>
    </style:style>
    <style:style style:name="P566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67" style:family="paragraph">
      <style:paragraph-properties fo:line-height="100.00%" fo:text-align="left"/>
    </style:style>
    <style:style style:name="P568" style:family="paragraph">
      <style:paragraph-properties fo:line-height="100.00%" fo:text-align="right" fo:margin-right="5.45pt"/>
    </style:style>
    <style:style style:name="P569" style:family="paragraph">
      <style:paragraph-properties fo:line-height="100.00%" fo:text-align="right" fo:margin-right="5.30pt"/>
    </style:style>
    <style:style style:name="P570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71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72" style:family="paragraph">
      <style:paragraph-properties fo:line-height="100.00%" fo:text-align="left"/>
    </style:style>
    <style:style style:name="P573" style:family="paragraph">
      <style:paragraph-properties fo:line-height="100.00%" fo:text-align="right" fo:margin-right="2.35pt"/>
    </style:style>
    <style:style style:name="P574" style:family="paragraph">
      <style:paragraph-properties fo:line-height="100.00%" fo:text-align="right" fo:margin-right="2.25pt"/>
    </style:style>
    <style:style style:name="P575" style:family="paragraph">
      <style:paragraph-properties fo:line-height="100.00%" fo:text-align="left" fo:margin-left="15.30pt" fo:text-indent="-2.60pt">
        <style:tab-stops>
          <style:tab-stop style:position="239.80pt"/>
          <style:tab-stop style:position="26301.90pt"/>
          <style:tab-stop style:position="448166.35pt" style:type="right"/>
        </style:tab-stops>
      </style:paragraph-properties>
    </style:style>
    <style:style style:name="P576" style:family="paragraph">
      <style:paragraph-properties fo:line-height="100.00%" fo:text-align="left" fo:margin-left="17.55pt" fo:text-indent="0.00pt"/>
    </style:style>
    <text:list-style style:name="L577">
      <text:list-level-style-bullet text:level="1" text:bullet-char="•">
        <style:list-level-properties text:space-before="17.20pt" text:min-label-width="18.00pt"/>
        <style:text-properties fo:font-family="Symbol"/>
      </text:list-level-style-bullet>
    </text:list-style>
    <style:style style:name="P577" style:family="paragraph">
      <style:paragraph-properties fo:line-height="100.00%" fo:text-align="left" fo:margin-left="8.15pt" fo:text-indent="-8.15pt"/>
    </style:style>
    <style:style style:name="P578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579" style:family="paragraph">
      <style:paragraph-properties fo:line-height="100.00%" fo:text-align="center" fo:margin-right="1.95pt"/>
    </style:style>
    <style:style style:name="P580" style:family="paragraph">
      <style:paragraph-properties fo:line-height="100.00%" fo:text-align="center" fo:margin-left="0.55pt" fo:text-indent="0.00pt"/>
    </style:style>
    <style:style style:name="P581" style:family="paragraph">
      <style:paragraph-properties fo:line-height="100.00%" fo:text-align="center" fo:margin-left="0.50pt" fo:text-indent="0.00pt"/>
    </style:style>
    <style:style style:name="P582" style:family="paragraph">
      <style:paragraph-properties fo:line-height="100.00%" fo:text-align="right" fo:margin-right="4.65pt"/>
    </style:style>
    <style:style style:name="P583" style:family="paragraph">
      <style:paragraph-properties fo:line-height="100.00%" fo:text-align="center" fo:margin-left="1.05pt" fo:text-indent="0.00pt"/>
    </style:style>
    <style:style style:name="P584" style:family="paragraph">
      <style:paragraph-properties fo:line-height="100.00%" fo:text-align="center"/>
    </style:style>
    <style:style style:name="P585" style:family="paragraph">
      <style:paragraph-properties fo:line-height="100.00%" fo:text-align="center" fo:margin-left="0.55pt" fo:text-indent="0.00pt"/>
    </style:style>
    <style:style style:name="P586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58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588" style:family="paragraph">
      <style:paragraph-properties fo:line-height="100.00%" fo:text-align="left"/>
    </style:style>
    <style:style style:name="P589" style:family="paragraph">
      <style:paragraph-properties fo:line-height="100.00%" fo:text-align="left" fo:margin-left="0.10pt" fo:text-indent="0.00pt"/>
    </style:style>
    <style:style style:name="P590" style:family="paragraph">
      <style:paragraph-properties fo:line-height="100.00%" fo:text-align="left" fo:margin-left="0.25pt" fo:text-indent="0.00pt"/>
    </style:style>
    <style:style style:name="P591" style:family="paragraph">
      <style:paragraph-properties fo:line-height="100.00%" fo:text-align="left" fo:margin-left="0.20pt" fo:text-indent="0.00pt"/>
    </style:style>
    <style:style style:name="P592" style:family="paragraph">
      <style:paragraph-properties fo:line-height="100.00%" fo:text-align="left" fo:margin-left="0.30pt" fo:text-indent="0.00pt"/>
    </style:style>
    <style:style style:name="P593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59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595" style:family="paragraph">
      <style:paragraph-properties fo:line-height="100.00%" fo:text-align="left"/>
    </style:style>
    <style:style style:name="P596" style:family="paragraph">
      <style:paragraph-properties fo:line-height="100.00%" fo:text-align="left" fo:margin-left="0.10pt" fo:text-indent="0.00pt"/>
    </style:style>
    <style:style style:name="P597" style:family="paragraph">
      <style:paragraph-properties fo:line-height="100.00%" fo:text-align="left" fo:margin-left="0.25pt" fo:text-indent="0.00pt"/>
    </style:style>
    <style:style style:name="P598" style:family="paragraph">
      <style:paragraph-properties fo:line-height="100.00%" fo:text-align="left" fo:margin-left="0.05pt" fo:text-indent="0.00pt"/>
    </style:style>
    <style:style style:name="P599" style:family="paragraph">
      <style:paragraph-properties fo:line-height="100.00%" fo:text-align="left" fo:margin-left="0.20pt" fo:text-indent="0.00pt"/>
    </style:style>
    <style:style style:name="P600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01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left" fo:margin-left="0.10pt" fo:text-indent="0.00pt"/>
    </style:style>
    <style:style style:name="P604" style:family="paragraph">
      <style:paragraph-properties fo:line-height="100.00%" fo:text-align="left" fo:margin-left="0.25pt" fo:text-indent="0.00pt"/>
    </style:style>
    <style:style style:name="P605" style:family="paragraph">
      <style:paragraph-properties fo:line-height="100.00%" fo:text-align="left" fo:margin-left="0.05pt" fo:text-indent="0.00pt"/>
    </style:style>
    <style:style style:name="P606" style:family="paragraph">
      <style:paragraph-properties fo:line-height="100.00%" fo:text-align="left" fo:margin-left="0.20pt" fo:text-indent="0.00pt"/>
    </style:style>
    <style:style style:name="P60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08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09" style:family="paragraph">
      <style:paragraph-properties fo:line-height="100.00%" fo:text-align="left"/>
    </style:style>
    <style:style style:name="P610" style:family="paragraph">
      <style:paragraph-properties fo:line-height="100.00%" fo:text-align="left" fo:margin-left="0.10pt" fo:text-indent="0.00pt"/>
    </style:style>
    <style:style style:name="P611" style:family="paragraph">
      <style:paragraph-properties fo:line-height="100.00%" fo:text-align="left" fo:margin-left="0.25pt" fo:text-indent="0.00pt"/>
    </style:style>
    <style:style style:name="P612" style:family="paragraph">
      <style:paragraph-properties fo:line-height="100.00%" fo:text-align="left" fo:margin-left="0.05pt" fo:text-indent="0.00pt"/>
    </style:style>
    <style:style style:name="P613" style:family="paragraph">
      <style:paragraph-properties fo:line-height="100.00%" fo:text-align="left" fo:margin-left="0.20pt" fo:text-indent="0.00pt"/>
    </style:style>
    <style:style style:name="P61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15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16" style:family="paragraph">
      <style:paragraph-properties fo:line-height="100.00%" fo:text-align="left"/>
    </style:style>
    <style:style style:name="P617" style:family="paragraph">
      <style:paragraph-properties fo:line-height="100.00%" fo:text-align="left" fo:margin-left="0.10pt" fo:text-indent="0.00pt"/>
    </style:style>
    <style:style style:name="P618" style:family="paragraph">
      <style:paragraph-properties fo:line-height="100.00%" fo:text-align="left" fo:margin-left="0.25pt" fo:text-indent="0.00pt"/>
    </style:style>
    <style:style style:name="P619" style:family="paragraph">
      <style:paragraph-properties fo:line-height="100.00%" fo:text-align="left" fo:margin-left="0.20pt" fo:text-indent="0.00pt"/>
    </style:style>
    <style:style style:name="P620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21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22" style:family="paragraph">
      <style:paragraph-properties fo:line-height="100.00%" fo:text-align="justify"/>
    </style:style>
    <style:style style:name="P623" style:family="paragraph">
      <style:paragraph-properties fo:line-height="100.00%" fo:text-align="left" fo:margin-left="0.10pt" fo:text-indent="0.00pt"/>
    </style:style>
    <style:style style:name="P624" style:family="paragraph">
      <style:paragraph-properties fo:line-height="100.00%" fo:text-align="left" fo:margin-left="0.25pt" fo:text-indent="0.00pt"/>
    </style:style>
    <style:style style:name="P625" style:family="paragraph">
      <style:paragraph-properties fo:line-height="100.00%" fo:text-align="left" fo:margin-left="0.05pt" fo:text-indent="0.00pt"/>
    </style:style>
    <style:style style:name="P626" style:family="paragraph">
      <style:paragraph-properties fo:line-height="100.00%" fo:text-align="left" fo:margin-left="0.20pt" fo:text-indent="0.00pt"/>
    </style:style>
    <style:style style:name="P62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28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29" style:family="paragraph">
      <style:paragraph-properties fo:line-height="100.00%" fo:text-align="left"/>
    </style:style>
    <style:style style:name="P630" style:family="paragraph">
      <style:paragraph-properties fo:line-height="100.00%" fo:text-align="left" fo:margin-left="0.10pt" fo:text-indent="0.00pt"/>
    </style:style>
    <style:style style:name="P631" style:family="paragraph">
      <style:paragraph-properties fo:line-height="100.00%" fo:text-align="left" fo:margin-left="0.25pt" fo:text-indent="0.00pt"/>
    </style:style>
    <style:style style:name="P632" style:family="paragraph">
      <style:paragraph-properties fo:line-height="100.00%" fo:text-align="left" fo:margin-left="0.05pt" fo:text-indent="0.00pt"/>
    </style:style>
    <style:style style:name="P633" style:family="paragraph">
      <style:paragraph-properties fo:line-height="100.00%" fo:text-align="left" fo:margin-left="0.20pt" fo:text-indent="0.00pt"/>
    </style:style>
    <style:style style:name="P63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35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36" style:family="paragraph">
      <style:paragraph-properties fo:line-height="100.00%" fo:text-align="left"/>
    </style:style>
    <style:style style:name="P637" style:family="paragraph">
      <style:paragraph-properties fo:line-height="100.00%" fo:text-align="left" fo:margin-left="0.10pt" fo:text-indent="0.00pt"/>
    </style:style>
    <style:style style:name="P638" style:family="paragraph">
      <style:paragraph-properties fo:line-height="100.00%" fo:text-align="left" fo:margin-left="0.25pt" fo:text-indent="0.00pt"/>
    </style:style>
    <style:style style:name="P639" style:family="paragraph">
      <style:paragraph-properties fo:line-height="100.00%" fo:text-align="left" fo:margin-left="0.05pt" fo:text-indent="0.00pt"/>
    </style:style>
    <style:style style:name="P640" style:family="paragraph">
      <style:paragraph-properties fo:line-height="100.00%" fo:text-align="left" fo:margin-left="0.20pt" fo:text-indent="0.00pt"/>
    </style:style>
    <style:style style:name="P641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42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43" style:family="paragraph">
      <style:paragraph-properties fo:line-height="100.00%" fo:text-align="left"/>
    </style:style>
    <style:style style:name="P644" style:family="paragraph">
      <style:paragraph-properties fo:line-height="100.00%" fo:text-align="left" fo:margin-left="0.10pt" fo:text-indent="0.00pt"/>
    </style:style>
    <style:style style:name="P645" style:family="paragraph">
      <style:paragraph-properties fo:line-height="100.00%" fo:text-align="left" fo:margin-left="0.25pt" fo:text-indent="0.00pt"/>
    </style:style>
    <style:style style:name="P646" style:family="paragraph">
      <style:paragraph-properties fo:line-height="100.00%" fo:text-align="left" fo:margin-left="0.20pt" fo:text-indent="0.00pt"/>
    </style:style>
    <style:style style:name="P64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48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49" style:family="paragraph">
      <style:paragraph-properties fo:line-height="100.00%" fo:text-align="left"/>
    </style:style>
    <style:style style:name="P650" style:family="paragraph">
      <style:paragraph-properties fo:line-height="100.00%" fo:text-align="left" fo:margin-left="0.10pt" fo:text-indent="0.00pt"/>
    </style:style>
    <style:style style:name="P651" style:family="paragraph">
      <style:paragraph-properties fo:line-height="100.00%" fo:text-align="left" fo:margin-left="0.25pt" fo:text-indent="0.00pt"/>
    </style:style>
    <style:style style:name="P652" style:family="paragraph">
      <style:paragraph-properties fo:line-height="100.00%" fo:text-align="left" fo:margin-left="0.05pt" fo:text-indent="0.00pt"/>
    </style:style>
    <style:style style:name="P653" style:family="paragraph">
      <style:paragraph-properties fo:line-height="100.00%" fo:text-align="left" fo:margin-left="0.20pt" fo:text-indent="0.00pt"/>
    </style:style>
    <style:style style:name="P65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55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56" style:family="paragraph">
      <style:paragraph-properties fo:line-height="100.00%" fo:text-align="left"/>
    </style:style>
    <style:style style:name="P657" style:family="paragraph">
      <style:paragraph-properties fo:line-height="100.00%" fo:text-align="left" fo:margin-left="0.10pt" fo:text-indent="0.00pt"/>
    </style:style>
    <style:style style:name="P658" style:family="paragraph">
      <style:paragraph-properties fo:line-height="100.00%" fo:text-align="left" fo:margin-left="0.25pt" fo:text-indent="0.00pt"/>
    </style:style>
    <style:style style:name="P659" style:family="paragraph">
      <style:paragraph-properties fo:line-height="100.00%" fo:text-align="left" fo:margin-left="0.20pt" fo:text-indent="0.00pt"/>
    </style:style>
    <style:style style:name="P660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61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662" style:family="paragraph">
      <style:paragraph-properties fo:line-height="100.00%" fo:text-align="left"/>
    </style:style>
    <style:style style:name="P663" style:family="paragraph">
      <style:paragraph-properties fo:line-height="100.00%" fo:text-align="left" fo:margin-left="0.10pt" fo:text-indent="0.00pt"/>
    </style:style>
    <style:style style:name="P664" style:family="paragraph">
      <style:paragraph-properties fo:line-height="100.00%" fo:text-align="left" fo:margin-left="0.25pt" fo:text-indent="0.00pt"/>
    </style:style>
    <style:style style:name="P665" style:family="paragraph">
      <style:paragraph-properties fo:line-height="100.00%" fo:text-align="left" fo:margin-left="0.20pt" fo:text-indent="0.00pt"/>
    </style:style>
    <style:style style:name="P666" style:family="paragraph">
      <style:paragraph-properties fo:line-height="100.00%" fo:text-align="left" fo:margin-left="0.30pt" fo:text-indent="0.00pt"/>
    </style:style>
    <style:style style:name="P66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668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69" style:family="paragraph">
      <style:paragraph-properties fo:line-height="100.00%" fo:text-align="left"/>
    </style:style>
    <style:style style:name="P670" style:family="paragraph">
      <style:paragraph-properties fo:line-height="100.00%" fo:text-align="left" fo:margin-left="0.10pt" fo:text-indent="0.00pt"/>
    </style:style>
    <style:style style:name="P671" style:family="paragraph">
      <style:paragraph-properties fo:line-height="100.00%" fo:text-align="left" fo:margin-left="0.25pt" fo:text-indent="0.00pt"/>
    </style:style>
    <style:style style:name="P672" style:family="paragraph">
      <style:paragraph-properties fo:line-height="100.00%" fo:text-align="left" fo:margin-left="0.05pt" fo:text-indent="0.00pt"/>
    </style:style>
    <style:style style:name="P673" style:family="paragraph">
      <style:paragraph-properties fo:line-height="100.00%" fo:text-align="left" fo:margin-left="0.20pt" fo:text-indent="0.00pt"/>
    </style:style>
    <style:style style:name="P67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75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76" style:family="paragraph">
      <style:paragraph-properties fo:line-height="100.00%" fo:text-align="left"/>
    </style:style>
    <style:style style:name="P677" style:family="paragraph">
      <style:paragraph-properties fo:line-height="100.00%" fo:text-align="left" fo:margin-left="0.10pt" fo:text-indent="0.00pt"/>
    </style:style>
    <style:style style:name="P678" style:family="paragraph">
      <style:paragraph-properties fo:line-height="100.00%" fo:text-align="left" fo:margin-left="0.25pt" fo:text-indent="0.00pt"/>
    </style:style>
    <style:style style:name="P679" style:family="paragraph">
      <style:paragraph-properties fo:line-height="100.00%" fo:text-align="left" fo:margin-left="0.20pt" fo:text-indent="0.00pt"/>
    </style:style>
    <style:style style:name="P680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81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82" style:family="paragraph">
      <style:paragraph-properties fo:line-height="100.00%" fo:text-align="left"/>
    </style:style>
    <style:style style:name="P683" style:family="paragraph">
      <style:paragraph-properties fo:line-height="100.00%" fo:text-align="left" fo:margin-left="0.10pt" fo:text-indent="0.00pt"/>
    </style:style>
    <style:style style:name="P684" style:family="paragraph">
      <style:paragraph-properties fo:line-height="100.00%" fo:text-align="left" fo:margin-left="0.25pt" fo:text-indent="0.00pt"/>
    </style:style>
    <style:style style:name="P685" style:family="paragraph">
      <style:paragraph-properties fo:line-height="100.00%" fo:text-align="left" fo:margin-left="0.20pt" fo:text-indent="0.00pt"/>
    </style:style>
    <style:style style:name="P686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8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88" style:family="paragraph">
      <style:paragraph-properties fo:line-height="100.00%" fo:text-align="left"/>
    </style:style>
    <style:style style:name="P689" style:family="paragraph">
      <style:paragraph-properties fo:line-height="100.00%" fo:text-align="left" fo:margin-left="0.10pt" fo:text-indent="0.00pt"/>
    </style:style>
    <style:style style:name="P690" style:family="paragraph">
      <style:paragraph-properties fo:line-height="100.00%" fo:text-align="left" fo:margin-left="0.25pt" fo:text-indent="0.00pt"/>
    </style:style>
    <style:style style:name="P691" style:family="paragraph">
      <style:paragraph-properties fo:line-height="100.00%" fo:text-align="left" fo:margin-left="0.05pt" fo:text-indent="0.00pt"/>
    </style:style>
    <style:style style:name="P692" style:family="paragraph">
      <style:paragraph-properties fo:line-height="100.00%" fo:text-align="left" fo:margin-left="0.20pt" fo:text-indent="0.00pt"/>
    </style:style>
    <style:style style:name="P693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9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695" style:family="paragraph">
      <style:paragraph-properties fo:line-height="100.00%" fo:text-align="left"/>
    </style:style>
    <style:style style:name="P696" style:family="paragraph">
      <style:paragraph-properties fo:line-height="100.00%" fo:text-align="left" fo:margin-left="0.10pt" fo:text-indent="0.00pt"/>
    </style:style>
    <style:style style:name="P697" style:family="paragraph">
      <style:paragraph-properties fo:line-height="100.00%" fo:text-align="left" fo:margin-left="0.25pt" fo:text-indent="0.00pt"/>
    </style:style>
    <style:style style:name="P698" style:family="paragraph">
      <style:paragraph-properties fo:line-height="100.00%" fo:text-align="left" fo:margin-left="0.05pt" fo:text-indent="0.00pt"/>
    </style:style>
    <style:style style:name="P699" style:family="paragraph">
      <style:paragraph-properties fo:line-height="100.00%" fo:text-align="left" fo:margin-left="0.20pt" fo:text-indent="0.00pt"/>
    </style:style>
    <style:style style:name="P700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01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02" style:family="paragraph">
      <style:paragraph-properties fo:line-height="100.00%" fo:text-align="left" fo:margin-right="0.85pt"/>
    </style:style>
    <style:style style:name="P703" style:family="paragraph">
      <style:paragraph-properties fo:line-height="100.00%" fo:text-align="left" fo:margin-left="0.10pt" fo:text-indent="0.00pt"/>
    </style:style>
    <style:style style:name="P704" style:family="paragraph">
      <style:paragraph-properties fo:line-height="100.00%" fo:text-align="left" fo:margin-left="0.25pt" fo:text-indent="0.00pt"/>
    </style:style>
    <style:style style:name="P705" style:family="paragraph">
      <style:paragraph-properties fo:line-height="100.00%" fo:text-align="left" fo:margin-left="0.05pt" fo:text-indent="0.00pt"/>
    </style:style>
    <style:style style:name="P706" style:family="paragraph">
      <style:paragraph-properties fo:line-height="100.00%" fo:text-align="left" fo:margin-left="0.20pt" fo:text-indent="0.00pt"/>
    </style:style>
    <style:style style:name="P70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08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09" style:family="paragraph">
      <style:paragraph-properties fo:line-height="100.00%" fo:text-align="left"/>
    </style:style>
    <style:style style:name="P710" style:family="paragraph">
      <style:paragraph-properties fo:line-height="100.00%" fo:text-align="left" fo:margin-left="0.10pt" fo:text-indent="0.00pt"/>
    </style:style>
    <style:style style:name="P711" style:family="paragraph">
      <style:paragraph-properties fo:line-height="100.00%" fo:text-align="left" fo:margin-left="0.25pt" fo:text-indent="0.00pt"/>
    </style:style>
    <style:style style:name="P712" style:family="paragraph">
      <style:paragraph-properties fo:line-height="100.00%" fo:text-align="left" fo:margin-left="0.20pt" fo:text-indent="0.00pt"/>
    </style:style>
    <style:style style:name="P713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14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15" style:family="paragraph">
      <style:paragraph-properties fo:line-height="100.00%" fo:text-align="left"/>
    </style:style>
    <style:style style:name="P716" style:family="paragraph">
      <style:paragraph-properties fo:line-height="100.00%" fo:text-align="left" fo:margin-left="0.10pt" fo:text-indent="0.00pt"/>
    </style:style>
    <style:style style:name="P717" style:family="paragraph">
      <style:paragraph-properties fo:line-height="100.00%" fo:text-align="left" fo:margin-left="0.25pt" fo:text-indent="0.00pt"/>
    </style:style>
    <style:style style:name="P718" style:family="paragraph">
      <style:paragraph-properties fo:line-height="100.00%" fo:text-align="left" fo:margin-left="0.20pt" fo:text-indent="0.00pt"/>
    </style:style>
    <style:style style:name="P719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20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21" style:family="paragraph">
      <style:paragraph-properties fo:line-height="100.00%" fo:text-align="left"/>
    </style:style>
    <style:style style:name="P722" style:family="paragraph">
      <style:paragraph-properties fo:line-height="100.00%" fo:text-align="left" fo:margin-left="0.10pt" fo:text-indent="0.00pt"/>
    </style:style>
    <style:style style:name="P723" style:family="paragraph">
      <style:paragraph-properties fo:line-height="100.00%" fo:text-align="left" fo:margin-left="0.25pt" fo:text-indent="0.00pt"/>
    </style:style>
    <style:style style:name="P724" style:family="paragraph">
      <style:paragraph-properties fo:line-height="100.00%" fo:text-align="left" fo:margin-left="0.05pt" fo:text-indent="0.00pt"/>
    </style:style>
    <style:style style:name="P725" style:family="paragraph">
      <style:paragraph-properties fo:line-height="100.00%" fo:text-align="left" fo:margin-left="0.20pt" fo:text-indent="0.00pt"/>
    </style:style>
    <style:style style:name="P726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448165.25pt" style:type="right"/>
          <style:tab-stop style:position="-16.40pt"/>
          <style:tab-stop style:position="61.00pt"/>
        </style:tab-stops>
      </style:paragraph-properties>
    </style:style>
    <style:style style:name="P727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728" style:family="paragraph">
      <style:paragraph-properties fo:line-height="100.00%" fo:text-align="left"/>
    </style:style>
    <style:style style:name="P729" style:family="paragraph">
      <style:paragraph-properties fo:line-height="100.00%" fo:text-align="left" fo:margin-left="0.10pt" fo:text-indent="0.00pt"/>
    </style:style>
    <style:style style:name="P730" style:family="paragraph">
      <style:paragraph-properties fo:line-height="100.00%" fo:text-align="left" fo:margin-left="0.25pt" fo:text-indent="0.00pt"/>
    </style:style>
    <style:style style:name="P731" style:family="paragraph">
      <style:paragraph-properties fo:line-height="100.00%" fo:text-align="left" fo:margin-left="0.20pt" fo:text-indent="0.00pt"/>
    </style:style>
    <style:style style:name="P732" style:family="paragraph">
      <style:paragraph-properties fo:line-height="100.00%" fo:text-align="left" fo:margin-left="0.30pt" fo:text-indent="0.00pt"/>
    </style:style>
    <style:style style:name="P733" style:family="paragraph">
      <style:paragraph-properties fo:line-height="100.00%" fo:text-align="left" fo:margin-left="16.40pt" fo:text-indent="-3.70pt">
        <style:tab-stops>
          <style:tab-stop style:position="145.40pt"/>
          <style:tab-stop style:position="26300.80pt"/>
          <style:tab-stop style:position="133592.45pt" style:type="center"/>
          <style:tab-stop style:position="-16.40pt"/>
          <style:tab-stop style:position="61.00pt"/>
        </style:tab-stops>
      </style:paragraph-properties>
    </style:style>
    <style:style style:name="P734" style:family="paragraph">
      <style:paragraph-properties fo:line-height="100.00%" fo:text-align="justify" fo:margin-left="18.00pt" fo:text-indent="-0.50pt" fo:margin-right="14.75pt" fo:margin-bottom="13.90pt"/>
    </style:style>
    <style:style style:name="P735" style:family="paragraph">
      <style:paragraph-properties fo:line-height="100.00%" fo:text-align="left" fo:margin-left="16.80pt" fo:text-indent="0.00pt" fo:margin-bottom="11.25pt"/>
    </style:style>
    <style:style style:name="P736" style:family="paragraph">
      <style:paragraph-properties fo:line-height="100.00%" fo:text-align="justify" fo:margin-left="18.00pt" fo:text-indent="-0.50pt" fo:margin-right="14.75pt" fo:margin-bottom="0.25pt"/>
    </style:style>
    <style:style style:name="P737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133592.55pt" style:type="center"/>
        </style:tab-stops>
      </style:paragraph-properties>
    </style:style>
    <style:style style:name="P738" style:family="paragraph">
      <style:paragraph-properties fo:line-height="100.00%" fo:text-align="left"/>
    </style:style>
    <style:style style:name="P739" style:family="paragraph">
      <style:paragraph-properties fo:line-height="100.00%" fo:text-align="center" fo:margin-right="3.10pt"/>
    </style:style>
    <style:style style:name="P740" style:family="paragraph">
      <style:paragraph-properties fo:line-height="100.00%" fo:text-align="center"/>
    </style:style>
    <style:style style:name="P741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133592.55pt" style:type="center"/>
        </style:tab-stops>
      </style:paragraph-properties>
    </style:style>
    <style:style style:name="P742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43" style:family="paragraph">
      <style:paragraph-properties fo:line-height="100.00%" fo:text-align="left"/>
    </style:style>
    <style:style style:name="P744" style:family="paragraph">
      <style:paragraph-properties fo:line-height="100.00%" fo:text-align="left" fo:margin-left="0.30pt" fo:text-indent="0.00pt"/>
    </style:style>
    <style:style style:name="P745" style:family="paragraph">
      <style:paragraph-properties fo:line-height="100.00%" fo:text-align="left" fo:margin-left="0.05pt" fo:text-indent="0.00pt"/>
    </style:style>
    <style:style style:name="P746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47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48" style:family="paragraph">
      <style:paragraph-properties fo:line-height="100.00%" fo:text-align="left"/>
    </style:style>
    <style:style style:name="P749" style:family="paragraph">
      <style:paragraph-properties fo:line-height="100.00%" fo:text-align="left" fo:margin-left="0.30pt" fo:text-indent="0.00pt"/>
    </style:style>
    <style:style style:name="P750" style:family="paragraph">
      <style:paragraph-properties fo:line-height="100.00%" fo:text-align="left" fo:margin-left="0.05pt" fo:text-indent="0.00pt"/>
    </style:style>
    <style:style style:name="P751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52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53" style:family="paragraph">
      <style:paragraph-properties fo:line-height="100.00%" fo:text-align="left"/>
    </style:style>
    <style:style style:name="P754" style:family="paragraph">
      <style:paragraph-properties fo:line-height="100.00%" fo:text-align="left" fo:margin-left="0.30pt" fo:text-indent="0.00pt"/>
    </style:style>
    <style:style style:name="P755" style:family="paragraph">
      <style:paragraph-properties fo:line-height="100.00%" fo:text-align="left" fo:margin-left="0.20pt" fo:text-indent="0.00pt"/>
    </style:style>
    <style:style style:name="P756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57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58" style:family="paragraph">
      <style:paragraph-properties fo:line-height="100.00%" fo:text-align="left" fo:margin-left="0.10pt" fo:text-indent="0.00pt"/>
    </style:style>
    <style:style style:name="P759" style:family="paragraph">
      <style:paragraph-properties fo:line-height="100.00%" fo:text-align="left" fo:margin-left="0.25pt" fo:text-indent="0.00pt"/>
    </style:style>
    <style:style style:name="P760" style:family="paragraph">
      <style:paragraph-properties fo:line-height="100.00%" fo:text-align="left"/>
    </style:style>
    <style:style style:name="P761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62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63" style:family="paragraph">
      <style:paragraph-properties fo:line-height="100.00%" fo:text-align="left"/>
    </style:style>
    <style:style style:name="P764" style:family="paragraph">
      <style:paragraph-properties fo:line-height="100.00%" fo:text-align="left" fo:margin-left="0.10pt" fo:text-indent="0.00pt"/>
    </style:style>
    <style:style style:name="P765" style:family="paragraph">
      <style:paragraph-properties fo:line-height="100.00%" fo:text-align="left" fo:margin-left="0.25pt" fo:text-indent="0.00pt" fo:margin-right="105.90pt"/>
    </style:style>
    <style:style style:name="P766" style:family="paragraph">
      <style:paragraph-properties fo:line-height="100.00%" fo:text-align="left"/>
    </style:style>
    <style:style style:name="P767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68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69" style:family="paragraph">
      <style:paragraph-properties fo:line-height="100.00%" fo:text-align="left"/>
    </style:style>
    <style:style style:name="P770" style:family="paragraph">
      <style:paragraph-properties fo:line-height="100.00%" fo:text-align="left" fo:margin-left="0.25pt" fo:text-indent="0.00pt"/>
    </style:style>
    <style:style style:name="P771" style:family="paragraph">
      <style:paragraph-properties fo:line-height="100.00%" fo:text-align="left"/>
    </style:style>
    <style:style style:name="P772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73" style:family="paragraph">
      <style:paragraph-properties fo:line-height="115.00%" fo:text-align="left" fo:margin-bottom="10.00pt"/>
    </style:style>
    <style:style style:name="P774" style:family="paragraph">
      <style:paragraph-properties fo:line-height="100.00%" fo:text-align="left" fo:margin-left="16.30pt" fo:text-indent="-3.50pt">
        <style:tab-stops>
          <style:tab-stop style:position="64.50pt"/>
          <style:tab-stop style:position="26300.90pt"/>
          <style:tab-stop style:position="448165.35pt" style:type="right"/>
        </style:tab-stops>
      </style:paragraph-properties>
    </style:style>
    <style:style style:name="P775" style:family="paragraph">
      <style:paragraph-properties fo:line-height="100.00%" fo:text-align="justify" fo:margin-left="18.00pt" fo:text-indent="-0.50pt" fo:margin-right="14.75pt" fo:margin-bottom="4.75pt"/>
    </style:style>
    <style:style style:name="P776" style:family="paragraph">
      <style:paragraph-properties fo:line-height="100.00%" fo:text-align="justify" fo:margin-left="18.00pt" fo:text-indent="-0.50pt" fo:margin-right="14.75pt" fo:margin-bottom="0.25pt"/>
    </style:style>
    <style:style style:name="P777" style:family="paragraph">
      <style:paragraph-properties fo:line-height="100.00%" fo:text-align="left" fo:margin-left="17.55pt" fo:text-indent="0.00pt" fo:margin-bottom="11.45pt"/>
    </style:style>
    <style:style style:name="P778" style:family="paragraph">
      <style:paragraph-properties fo:line-height="100.00%" fo:text-align="justify" fo:margin-left="18.00pt" fo:text-indent="-0.50pt" fo:margin-right="14.75pt" fo:margin-bottom="4.75pt"/>
    </style:style>
    <style:style style:name="P779" style:family="paragraph">
      <style:paragraph-properties fo:line-height="100.00%" fo:text-align="justify" fo:margin-left="18.00pt" fo:text-indent="-0.50pt" fo:margin-right="14.75pt" fo:margin-bottom="11.60pt"/>
    </style:style>
    <style:style style:name="P780" style:family="paragraph">
      <style:paragraph-properties fo:line-height="100.00%" fo:text-align="justify" fo:margin-left="18.00pt" fo:text-indent="-0.50pt" fo:margin-right="14.75pt" fo:margin-bottom="4.75pt"/>
    </style:style>
    <style:style style:name="P781" style:family="paragraph">
      <style:paragraph-properties fo:line-height="100.00%" fo:text-align="left" fo:margin-right="171.85pt" fo:margin-bottom="12.35pt"/>
    </style:style>
    <style:style style:name="P782" style:family="paragraph">
      <style:paragraph-properties fo:line-height="100.00%" fo:text-align="justify" fo:margin-left="18.00pt" fo:text-indent="-0.50pt" fo:margin-right="14.75pt" fo:margin-bottom="4.75pt"/>
    </style:style>
    <style:style style:name="P783" style:family="paragraph">
      <style:paragraph-properties fo:line-height="100.00%" fo:text-align="justify" fo:margin-left="18.00pt" fo:text-indent="-0.50pt" fo:margin-right="14.75pt" fo:margin-bottom="11.70pt"/>
    </style:style>
    <style:style style:name="P784" style:family="paragraph">
      <style:paragraph-properties fo:line-height="100.00%" fo:text-align="justify" fo:margin-left="18.00pt" fo:text-indent="-0.50pt" fo:margin-right="90.25pt"/>
    </style:style>
    <style:style style:name="P785" style:family="paragraph">
      <style:paragraph-properties fo:line-height="100.00%" fo:text-align="left" fo:margin-left="17.55pt" fo:text-indent="0.00pt" fo:margin-bottom="4.25pt"/>
    </style:style>
    <style:style style:name="P786" style:family="paragraph">
      <style:paragraph-properties fo:line-height="100.00%" fo:text-align="justify" fo:margin-left="18.00pt" fo:text-indent="-0.50pt" fo:margin-right="50.70pt" fo:margin-bottom="0.10pt"/>
    </style:style>
    <style:style style:name="P787" style:family="paragraph">
      <style:paragraph-properties fo:line-height="100.00%" fo:text-align="left" fo:margin-left="18.05pt" fo:text-indent="-0.50pt" fo:margin-bottom="1.15pt"/>
    </style:style>
    <style:style style:name="P788" style:family="paragraph">
      <style:paragraph-properties fo:line-height="100.00%" fo:text-align="left" fo:margin-left="0.35pt" fo:text-indent="-0.50pt" fo:margin-bottom="1.15pt"/>
    </style:style>
    <style:style style:name="TableColumn0100" style:family="table-column">
      <style:table-column-properties style:column-width="1.672222in"/>
    </style:style>
    <style:style style:name="TableColumn0101" style:family="table-column">
      <style:table-column-properties style:column-width="0.983333in"/>
    </style:style>
    <style:style style:name="TableColumn0102" style:family="table-column">
      <style:table-column-properties style:column-width="1.182639in"/>
    </style:style>
    <style:style style:name="TableColumn0103" style:family="table-column">
      <style:table-column-properties style:column-width="1.424306in"/>
    </style:style>
    <style:style style:name="Table01" style:family="table">
      <style:table-properties style:width="5.262500in" fo:margin-left="0.000000in" style:writing-mode="lr" table:align="left" style:may-break-between-rows="true"/>
    </style:style>
    <style:style style:name="TableRow0100" style:family="table-row">
      <style:table-row-properties style:min-row-height="0.687500in"/>
    </style:style>
    <style:style style:name="TableCell0100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dd9c3"/>
    </style:style>
    <style:style style:name="TableCell0100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dd9c3"/>
    </style:style>
    <style:style style:name="TableCell0100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dd9c3"/>
    </style:style>
    <style:style style:name="TableCell0100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dd9c3"/>
    </style:style>
    <style:style style:name="TableRow0101" style:family="table-row">
      <style:table-row-properties style:min-row-height="0.211111in"/>
    </style:style>
    <style:style style:name="TableCell0101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01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01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01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Row0102" style:family="table-row">
      <style:table-row-properties style:min-row-height="0.277778in"/>
    </style:style>
    <style:style style:name="TableCell0102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2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2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03" style:family="table-row">
      <style:table-row-properties style:min-row-height="0.215278in"/>
    </style:style>
    <style:style style:name="TableCell0103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3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3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04" style:family="table-row">
      <style:table-row-properties style:min-row-height="0.213194in"/>
    </style:style>
    <style:style style:name="TableCell0104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4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4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05" style:family="table-row">
      <style:table-row-properties style:min-row-height="0.215972in"/>
    </style:style>
    <style:style style:name="TableCell010500" style:family="table-cell">
      <style:table-cell-properties fo:border-top="0.005556in solid #000001" fo:border-left="0.005556in solid #000001" fo:border-right="0.005556in solid #000001" fo:border-bottom="0.002778in solid #d9d9d9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1" fo:border-left="0.005556in solid #000001" fo:border-right="0.005556in solid #000001" fo:border-bottom="0.002778in solid #d9d9d9" fo:padding-left="0.075000in" fo:padding-right="0.075000in" fo:vertical-align="top" fo:background-color="#ffffff"/>
    </style:style>
    <style:style style:name="TableCell010502" style:family="table-cell">
      <style:table-cell-properties fo:border-top="0.005556in solid #000001" fo:border-left="0.005556in solid #000001" fo:border-right="0.005556in solid #000001" fo:border-bottom="0.002778in solid #d9d9d9" fo:padding-left="0.075000in" fo:padding-right="0.075000in" fo:vertical-align="top" fo:background-color="#ffffff"/>
    </style:style>
    <style:style style:name="TableCell010503" style:family="table-cell">
      <style:table-cell-properties fo:border-top="0.005556in solid #000001" fo:border-left="0.005556in solid #000001" fo:border-right="0.005556in solid #000001" fo:border-bottom="0.002778in solid #d9d9d9" fo:padding-left="0.075000in" fo:padding-right="0.075000in" fo:vertical-align="top" fo:background-color="#ffffff"/>
    </style:style>
    <style:style style:name="TableRow0106" style:family="table-row">
      <style:table-row-properties style:min-row-height="0.211806in"/>
    </style:style>
    <style:style style:name="TableCell010600" style:family="table-cell">
      <style:table-cell-properties fo:border-top="0.002778in solid #d9d9d9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0601" style:family="table-cell">
      <style:table-cell-properties fo:border-top="0.002778in solid #d9d9d9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0602" style:family="table-cell">
      <style:table-cell-properties fo:border-top="0.002778in solid #d9d9d9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0603" style:family="table-cell">
      <style:table-cell-properties fo:border-top="0.002778in solid #d9d9d9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Row0107" style:family="table-row">
      <style:table-row-properties style:min-row-height="0.213889in"/>
    </style:style>
    <style:style style:name="TableCell0107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7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7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7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08" style:family="table-row">
      <style:table-row-properties style:min-row-height="0.213194in"/>
    </style:style>
    <style:style style:name="TableCell0108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8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8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8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09" style:family="table-row">
      <style:table-row-properties style:min-row-height="0.215278in"/>
    </style:style>
    <style:style style:name="TableCell0109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9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9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09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10" style:family="table-row">
      <style:table-row-properties style:min-row-height="0.215278in"/>
    </style:style>
    <style:style style:name="TableCell0110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10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10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Cell0110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ffffff"/>
    </style:style>
    <style:style style:name="TableRow0111" style:family="table-row">
      <style:table-row-properties style:min-row-height="0.210417in"/>
    </style:style>
    <style:style style:name="TableCell011100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1101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1102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ell011103" style:family="table-cell">
      <style:table-cell-properties fo:border-top="0.005556in solid #000001" fo:border-left="0.005556in solid #000001" fo:border-right="0.005556in solid #000001" fo:border-bottom="0.005556in solid #000001" fo:padding-left="0.075000in" fo:padding-right="0.075000in" fo:vertical-align="top" fo:background-color="#d9d9d9"/>
    </style:style>
    <style:style style:name="TableColumn0200" style:family="table-column">
      <style:table-column-properties style:column-width="3.954861in"/>
    </style:style>
    <style:style style:name="TableColumn0201" style:family="table-column">
      <style:table-column-properties style:column-width="2.355556in"/>
    </style:style>
    <style:style style:name="Table02" style:family="table">
      <style:table-properties style:width="6.310417in" fo:margin-left="0.000000in" style:writing-mode="lr" table:align="left" style:may-break-between-rows="true"/>
    </style:style>
    <style:style style:name="TableRow0200" style:family="table-row">
      <style:table-row-properties style:min-row-height="0.395833in"/>
    </style:style>
    <style:style style:name="TableCell020000" style:family="table-cell">
      <style:table-cell-properties fo:border-top="0.008333in solid #000001" fo:border-left="0.008333in solid #000001" fo:border-right="0.011111in solid #000001" fo:border-bottom="0.027778in solid #d9d9d9" fo:padding-left="0.006944in" fo:padding-right="0.006944in" fo:vertical-align="top" fo:background-color="#d9d9d9"/>
    </style:style>
    <style:style style:name="TableCell020001" style:family="table-cell">
      <style:table-cell-properties fo:border-top="0.008333in solid #000001" fo:border-left="0.011111in solid #000001" fo:border-right="0.008333in solid #000001" fo:border-bottom="0.011111in solid #000001" fo:padding-left="0.006944in" fo:padding-right="0.006944in" fo:vertical-align="top" fo:background-color="#d9d9d9"/>
    </style:style>
    <style:style style:name="TableRow0201" style:family="table-row">
      <style:table-row-properties style:min-row-height="0.256944in"/>
    </style:style>
    <style:style style:name="TableCell020100" style:family="table-cell">
      <style:table-cell-properties fo:border-top="0.027778in solid #d9d9d9" fo:border-left="0.008333in solid #000001" fo:border-right="0.011111in solid #000001" fo:border-bottom="0.011111in solid #000001" fo:padding-left="0.006944in" fo:padding-right="0.006944in" fo:vertical-align="bottom" fo:background-color="#d9d9d9"/>
    </style:style>
    <style:style style:name="TableCell020101" style:family="table-cell">
      <style:table-cell-properties fo:border-top="0.000000in solid #000000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2" style:family="table-row">
      <style:table-row-properties style:min-row-height="0.236806in"/>
    </style:style>
    <style:style style:name="TableCell0202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dd9c3"/>
    </style:style>
    <style:style style:name="TableCell0202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3" style:family="table-row">
      <style:table-row-properties style:min-row-height="0.246528in"/>
    </style:style>
    <style:style style:name="TableCell0203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03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4" style:family="table-row">
      <style:table-row-properties style:min-row-height="0.235417in"/>
    </style:style>
    <style:style style:name="TableCell0204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dd9c3"/>
    </style:style>
    <style:style style:name="TableCell0204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5" style:family="table-row">
      <style:table-row-properties style:min-row-height="0.245833in"/>
    </style:style>
    <style:style style:name="TableCell0205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05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6" style:family="table-row">
      <style:table-row-properties style:min-row-height="0.225694in"/>
    </style:style>
    <style:style style:name="TableCell0206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9d9d9"/>
    </style:style>
    <style:style style:name="TableCell0206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d9d9d9"/>
    </style:style>
    <style:style style:name="TableRow0207" style:family="table-row">
      <style:table-row-properties style:min-row-height="0.236806in"/>
    </style:style>
    <style:style style:name="TableCell0207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dd9c3"/>
    </style:style>
    <style:style style:name="TableCell0207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8" style:family="table-row">
      <style:table-row-properties style:min-row-height="0.248611in"/>
    </style:style>
    <style:style style:name="TableCell0208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08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09" style:family="table-row">
      <style:table-row-properties style:min-row-height="0.233333in"/>
    </style:style>
    <style:style style:name="TableCell0209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dd9c3"/>
    </style:style>
    <style:style style:name="TableCell0209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10" style:family="table-row">
      <style:table-row-properties style:min-row-height="0.246528in"/>
    </style:style>
    <style:style style:name="TableCell0210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10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11" style:family="table-row">
      <style:table-row-properties style:min-row-height="0.225000in"/>
    </style:style>
    <style:style style:name="TableCell0211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9d9d9"/>
    </style:style>
    <style:style style:name="TableCell0211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d9d9d9"/>
    </style:style>
    <style:style style:name="TableRow0212" style:family="table-row">
      <style:table-row-properties style:min-row-height="0.226389in"/>
    </style:style>
    <style:style style:name="TableCell0212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dd9c3"/>
    </style:style>
    <style:style style:name="TableCell0212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ddd9c3"/>
    </style:style>
    <style:style style:name="TableRow0213" style:family="table-row">
      <style:table-row-properties style:min-row-height="0.237500in"/>
    </style:style>
    <style:style style:name="TableCell0213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13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ffffff"/>
    </style:style>
    <style:style style:name="TableRow0214" style:family="table-row">
      <style:table-row-properties style:min-row-height="0.222917in"/>
    </style:style>
    <style:style style:name="TableCell0214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dd9c3"/>
    </style:style>
    <style:style style:name="TableCell021401" style:family="table-cell">
      <style:table-cell-properties fo:border-top="0.011111in solid #000001" fo:border-left="0.011111in solid #000001" fo:border-right="0.008333in solid #000001" fo:border-bottom="0.011111in solid #000001" fo:padding-left="0.006944in" fo:padding-right="0.006944in" fo:vertical-align="top" fo:background-color="#ddd9c3"/>
    </style:style>
    <style:style style:name="TableRow0215" style:family="table-row">
      <style:table-row-properties style:min-row-height="0.242361in"/>
    </style:style>
    <style:style style:name="TableCell0215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1501" style:family="table-cell">
      <style:table-cell-properties fo:border-top="0.011111in solid #000001" fo:border-left="0.011111in solid #000001" fo:border-right="0.008333in solid #000001" fo:border-bottom="0.005556in solid #000001" fo:padding-left="0.006944in" fo:padding-right="0.006944in" fo:vertical-align="top" fo:background-color="#ffffff"/>
    </style:style>
    <style:style style:name="TableRow0216" style:family="table-row">
      <style:table-row-properties style:min-row-height="0.244444in"/>
    </style:style>
    <style:style style:name="TableCell0216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ffffff"/>
    </style:style>
    <style:style style:name="TableCell021601" style:family="table-cell">
      <style:table-cell-properties fo:border-top="0.005556in solid #000001" fo:border-left="0.011111in solid #000001" fo:border-right="0.008333in solid #000001" fo:border-bottom="0.015278in solid #d9d9d9" fo:padding-left="0.006944in" fo:padding-right="0.006944in" fo:vertical-align="top" fo:background-color="#ffffff"/>
    </style:style>
    <style:style style:name="TableRow0217" style:family="table-row">
      <style:table-row-properties style:min-row-height="0.222917in"/>
    </style:style>
    <style:style style:name="TableCell021700" style:family="table-cell">
      <style:table-cell-properties fo:border-top="0.011111in solid #000001" fo:border-left="0.008333in solid #000001" fo:border-right="0.011111in solid #000001" fo:border-bottom="0.011111in solid #000001" fo:padding-left="0.006944in" fo:padding-right="0.006944in" fo:vertical-align="top" fo:background-color="#d9d9d9"/>
    </style:style>
    <style:style style:name="TableCell021701" style:family="table-cell">
      <style:table-cell-properties fo:border-top="0.015278in solid #d9d9d9" fo:border-left="0.011111in solid #000001" fo:border-right="0.008333in solid #000001" fo:border-bottom="0.011111in solid #000001" fo:padding-left="0.006944in" fo:padding-right="0.006944in" fo:vertical-align="top" fo:background-color="#d9d9d9"/>
    </style:style>
    <style:style style:name="TableRow0218" style:family="table-row">
      <style:table-row-properties style:min-row-height="0.241667in"/>
    </style:style>
    <style:style style:name="TableCell021800" style:family="table-cell">
      <style:table-cell-properties fo:border-top="0.011111in solid #000001" fo:border-left="0.008333in solid #000001" fo:border-right="0.008333in solid #000001" fo:border-bottom="0.008333in solid #000001" fo:padding-left="0.006944in" fo:padding-right="0.006944in" fo:vertical-align="top" fo:background-color="#ffffff"/>
    </style:style>
    <style:style style:name="TableCell021801" style:family="table-cell">
      <style:table-cell-properties fo:border-top="0.011111in solid #000001" fo:border-left="0.008333in solid #000001" fo:border-right="0.008333in solid #000001" fo:border-bottom="0.008333in solid #000001" fo:padding-left="0.006944in" fo:padding-right="0.006944in" fo:vertical-align="top" fo:background-color="#ffffff"/>
    </style:style>
    <style:style style:name="TableRow0219" style:family="table-row">
      <style:table-row-properties style:min-row-height="0.234722in"/>
    </style:style>
    <style:style style:name="TableCell021900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ffffff"/>
    </style:style>
    <style:style style:name="TableCell021901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ffffff"/>
    </style:style>
    <style:style style:name="TableRow0220" style:family="table-row">
      <style:table-row-properties style:min-row-height="0.217361in"/>
    </style:style>
    <style:style style:name="TableCell022000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ddd9c3"/>
    </style:style>
    <style:style style:name="TableCell022001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ddd9c3"/>
    </style:style>
    <style:style style:name="TableRow0221" style:family="table-row">
      <style:table-row-properties style:min-row-height="0.314583in"/>
    </style:style>
    <style:style style:name="TableCell022100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ffffff"/>
    </style:style>
    <style:style style:name="TableCell022101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ffffff"/>
    </style:style>
    <style:style style:name="TableRow0222" style:family="table-row">
      <style:table-row-properties style:min-row-height="0.229861in"/>
    </style:style>
    <style:style style:name="TableCell022200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d9d9d9"/>
    </style:style>
    <style:style style:name="TableCell022201" style:family="table-cell">
      <style:table-cell-properties fo:border-top="0.008333in solid #000001" fo:border-left="0.008333in solid #000001" fo:border-right="0.008333in solid #000001" fo:border-bottom="0.008333in solid #000001" fo:padding-left="0.006944in" fo:padding-right="0.006944in" fo:vertical-align="top" fo:background-color="#d9d9d9"/>
    </style:style>
    <style:style style:name="TableColumn0300" style:family="table-column">
      <style:table-column-properties style:column-width="1.481250in"/>
    </style:style>
    <style:style style:name="TableColumn0301" style:family="table-column">
      <style:table-column-properties style:column-width="1.140972in"/>
    </style:style>
    <style:style style:name="TableColumn0302" style:family="table-column">
      <style:table-column-properties style:column-width="1.312500in"/>
    </style:style>
    <style:style style:name="TableColumn0303" style:family="table-column">
      <style:table-column-properties style:column-width="1.280556in"/>
    </style:style>
    <style:style style:name="TableColumn0304" style:family="table-column">
      <style:table-column-properties style:column-width="1.194444in"/>
    </style:style>
    <style:style style:name="Table03" style:family="table">
      <style:table-properties style:width="6.409722in" fo:margin-left="0.000000in" style:writing-mode="lr" table:align="left" style:may-break-between-rows="true"/>
    </style:style>
    <style:style style:name="TableRow0300" style:family="table-row">
      <style:table-row-properties style:min-row-height="0.415972in"/>
    </style:style>
    <style:style style:name="TableCell030000" style:family="table-cell">
      <style:table-cell-properties fo:border-top="0.005556in solid #000001" fo:border-left="0.005556in solid #000001" fo:border-right="0.005556in solid #000001" fo:border-bottom="0.002778in solid #d9d9d9" fo:padding-left="0.036111in" fo:padding-right="0.036111in" fo:vertical-align="top" fo:background-color="transparent"/>
    </style:style>
    <style:style style:name="TableCell030001" style:family="table-cell">
      <style:table-cell-properties fo:border-top="0.005556in solid #000001" fo:border-left="0.005556in solid #000001" fo:border-right="0.005556in solid #000001" fo:border-bottom="0.002778in solid #d9d9d9" fo:padding-left="0.036111in" fo:padding-right="0.036111in" fo:vertical-align="top" fo:background-color="transparent"/>
    </style:style>
    <style:style style:name="TableCell030002" style:family="table-cell">
      <style:table-cell-properties fo:border-top="0.005556in solid #000001" fo:border-left="0.005556in solid #000001" fo:border-right="0.005556in solid #000001" fo:border-bottom="0.002778in solid #d9d9d9" fo:padding-left="0.036111in" fo:padding-right="0.036111in" fo:vertical-align="top" fo:background-color="transparent"/>
    </style:style>
    <style:style style:name="TableCell030003" style:family="table-cell">
      <style:table-cell-properties fo:border-top="0.005556in solid #000001" fo:border-left="0.005556in solid #000001" fo:border-right="0.005556in solid #000001" fo:border-bottom="0.002778in solid #d9d9d9" fo:padding-left="0.036111in" fo:padding-right="0.036111in" fo:vertical-align="top" fo:background-color="transparent"/>
    </style:style>
    <style:style style:name="TableCell030004" style:family="table-cell">
      <style:table-cell-properties fo:border-top="0.005556in solid #000001" fo:border-left="0.005556in solid #000001" fo:border-right="0.005556in solid #000001" fo:border-bottom="0.002778in solid #d9d9d9" fo:padding-left="0.036111in" fo:padding-right="0.036111in" fo:vertical-align="top" fo:background-color="transparent"/>
    </style:style>
    <style:style style:name="TableRow0301" style:family="table-row">
      <style:table-row-properties style:min-row-height="0.213194in"/>
    </style:style>
    <style:style style:name="TableCell030100" style:family="table-cell">
      <style:table-cell-properties fo:border-top="0.002778in solid #d9d9d9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30101" style:family="table-cell">
      <style:table-cell-properties fo:border-top="0.002778in solid #d9d9d9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30102" style:family="table-cell">
      <style:table-cell-properties fo:border-top="0.002778in solid #d9d9d9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30103" style:family="table-cell">
      <style:table-cell-properties fo:border-top="0.002778in solid #d9d9d9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30104" style:family="table-cell">
      <style:table-cell-properties fo:border-top="0.002778in solid #d9d9d9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Row0302" style:family="table-row">
      <style:table-row-properties style:min-row-height="0.213889in"/>
    </style:style>
    <style:style style:name="TableCell0302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2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2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2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2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303" style:family="table-row">
      <style:table-row-properties style:min-row-height="0.213889in"/>
    </style:style>
    <style:style style:name="TableCell0303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3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3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3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3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304" style:family="table-row">
      <style:table-row-properties style:min-row-height="0.215278in"/>
    </style:style>
    <style:style style:name="TableCell0304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4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4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4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4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305" style:family="table-row">
      <style:table-row-properties style:min-row-height="0.213194in"/>
    </style:style>
    <style:style style:name="TableCell0305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5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5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5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305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olumn0400" style:family="table-column">
      <style:table-column-properties style:column-width="1.481250in"/>
    </style:style>
    <style:style style:name="TableColumn0401" style:family="table-column">
      <style:table-column-properties style:column-width="1.140972in"/>
    </style:style>
    <style:style style:name="TableColumn0402" style:family="table-column">
      <style:table-column-properties style:column-width="1.193056in"/>
    </style:style>
    <style:style style:name="TableColumn0403" style:family="table-column">
      <style:table-column-properties style:column-width="1.298611in"/>
    </style:style>
    <style:style style:name="TableColumn0404" style:family="table-column">
      <style:table-column-properties style:column-width="1.295833in"/>
    </style:style>
    <style:style style:name="Table04" style:family="table">
      <style:table-properties style:width="6.409722in" fo:margin-left="0.000000in" style:writing-mode="lr" table:align="left" style:may-break-between-rows="true"/>
    </style:style>
    <style:style style:name="TableRow0400" style:family="table-row">
      <style:table-row-properties style:min-row-height="0.415972in"/>
    </style:style>
    <style:style style:name="TableCell0400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dd9c3"/>
    </style:style>
    <style:style style:name="TableCell0400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dd9c3"/>
    </style:style>
    <style:style style:name="TableCell0400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dd9c3"/>
    </style:style>
    <style:style style:name="TableCell0400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dd9c3"/>
    </style:style>
    <style:style style:name="TableCell0400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dd9c3"/>
    </style:style>
    <style:style style:name="TableRow0401" style:family="table-row">
      <style:table-row-properties style:min-row-height="0.213194in"/>
    </style:style>
    <style:style style:name="TableCell0401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401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401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401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401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Row0402" style:family="table-row">
      <style:table-row-properties style:min-row-height="0.213889in"/>
    </style:style>
    <style:style style:name="TableCell0402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2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2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2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2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403" style:family="table-row">
      <style:table-row-properties style:min-row-height="0.213889in"/>
    </style:style>
    <style:style style:name="TableCell0403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3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3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3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3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404" style:family="table-row">
      <style:table-row-properties style:min-row-height="0.401389in"/>
    </style:style>
    <style:style style:name="TableCell0404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4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4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4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4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405" style:family="table-row">
      <style:table-row-properties style:min-row-height="0.215278in"/>
    </style:style>
    <style:style style:name="TableCell0405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5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5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503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40504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olumn0500" style:family="table-column">
      <style:table-column-properties style:column-width="2.555556in"/>
    </style:style>
    <style:style style:name="TableColumn0501" style:family="table-column">
      <style:table-column-properties style:column-width="1.067361in"/>
    </style:style>
    <style:style style:name="TableColumn0502" style:family="table-column">
      <style:table-column-properties style:column-width="1.000000in"/>
    </style:style>
    <style:style style:name="TableColumn0503" style:family="table-column">
      <style:table-column-properties style:column-width="1.000694in"/>
    </style:style>
    <style:style style:name="TableColumn0504" style:family="table-column">
      <style:table-column-properties style:column-width="0.998611in"/>
    </style:style>
    <style:style style:name="Table05" style:family="table">
      <style:table-properties style:width="6.622222in" fo:margin-left="0.000000in" style:writing-mode="lr" table:align="left" style:may-break-between-rows="true"/>
    </style:style>
    <style:style style:name="TableRow0500" style:family="table-row">
      <style:table-row-properties style:min-row-height="0.382639in"/>
    </style:style>
    <style:style style:name="TableCell0500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500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500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500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50004" style:family="table-cell">
      <style:table-cell-properties fo:border-top="0.005556in solid #000001" fo:border-left="0.005556in solid #000001" fo:border-right="0.005556in solid #000001" fo:border-bottom="0.004167in solid #836967" fo:vertical-align="top" fo:background-color="#ddd9c3"/>
    </style:style>
    <style:style style:name="TableRow0501" style:family="table-row">
      <style:table-row-properties style:min-row-height="0.304167in"/>
    </style:style>
    <style:style style:name="TableCell0501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501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501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501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50104" style:family="table-cell">
      <style:table-cell-properties fo:border-top="0.004167in solid #d9d9d9" fo:border-left="0.005556in solid #000001" fo:border-right="0.005556in solid #000001" fo:border-bottom="0.005556in solid #000001" fo:vertical-align="top" fo:background-color="#d9d9d9"/>
    </style:style>
    <style:style style:name="TableRow0502" style:family="table-row">
      <style:table-row-properties style:min-row-height="0.282639in"/>
    </style:style>
    <style:style style:name="TableCell0502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2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2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2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2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3" style:family="table-row">
      <style:table-row-properties style:min-row-height="0.281944in"/>
    </style:style>
    <style:style style:name="TableCell0503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3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3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3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3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4" style:family="table-row">
      <style:table-row-properties style:min-row-height="0.281944in"/>
    </style:style>
    <style:style style:name="TableCell0504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4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4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4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4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5" style:family="table-row">
      <style:table-row-properties style:min-row-height="0.281944in"/>
    </style:style>
    <style:style style:name="TableCell0505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5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5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5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5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6" style:family="table-row">
      <style:table-row-properties style:min-row-height="0.281944in"/>
    </style:style>
    <style:style style:name="TableCell0506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6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6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6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6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7" style:family="table-row">
      <style:table-row-properties style:min-row-height="0.279861in"/>
    </style:style>
    <style:style style:name="TableCell0507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7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7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7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7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8" style:family="table-row">
      <style:table-row-properties style:min-row-height="0.283333in"/>
    </style:style>
    <style:style style:name="TableCell0508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8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8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8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8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09" style:family="table-row">
      <style:table-row-properties style:min-row-height="0.281944in"/>
    </style:style>
    <style:style style:name="TableCell0509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9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9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9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09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0" style:family="table-row">
      <style:table-row-properties style:min-row-height="0.279861in"/>
    </style:style>
    <style:style style:name="TableCell0510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0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0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0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0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1" style:family="table-row">
      <style:table-row-properties style:min-row-height="0.283333in"/>
    </style:style>
    <style:style style:name="TableCell0511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1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1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1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1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2" style:family="table-row">
      <style:table-row-properties style:min-row-height="0.281944in"/>
    </style:style>
    <style:style style:name="TableCell0512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2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2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2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2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3" style:family="table-row">
      <style:table-row-properties style:min-row-height="0.281944in"/>
    </style:style>
    <style:style style:name="TableCell0513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3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3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3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3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4" style:family="table-row">
      <style:table-row-properties style:min-row-height="0.279861in"/>
    </style:style>
    <style:style style:name="TableCell0514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4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4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4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4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5" style:family="table-row">
      <style:table-row-properties style:min-row-height="0.283333in"/>
    </style:style>
    <style:style style:name="TableCell0515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5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5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5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5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516" style:family="table-row">
      <style:table-row-properties style:min-row-height="0.281944in"/>
    </style:style>
    <style:style style:name="TableCell0516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6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6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6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516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olumn0600" style:family="table-column">
      <style:table-column-properties style:column-width="2.555556in"/>
    </style:style>
    <style:style style:name="TableColumn0601" style:family="table-column">
      <style:table-column-properties style:column-width="1.067361in"/>
    </style:style>
    <style:style style:name="TableColumn0602" style:family="table-column">
      <style:table-column-properties style:column-width="1.000000in"/>
    </style:style>
    <style:style style:name="TableColumn0603" style:family="table-column">
      <style:table-column-properties style:column-width="1.000694in"/>
    </style:style>
    <style:style style:name="TableColumn0604" style:family="table-column">
      <style:table-column-properties style:column-width="0.998611in"/>
    </style:style>
    <style:style style:name="Table06" style:family="table">
      <style:table-properties style:width="6.622222in" fo:margin-left="0.000000in" style:writing-mode="lr" table:align="left" style:may-break-between-rows="true"/>
    </style:style>
    <style:style style:name="TableRow0600" style:family="table-row">
      <style:table-row-properties style:min-row-height="0.382639in"/>
    </style:style>
    <style:style style:name="TableCell0600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600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600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600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dd9c3"/>
    </style:style>
    <style:style style:name="TableCell060004" style:family="table-cell">
      <style:table-cell-properties fo:border-top="0.005556in solid #000001" fo:border-left="0.005556in solid #000001" fo:border-right="0.005556in solid #000001" fo:border-bottom="0.004167in solid #836967" fo:vertical-align="top" fo:background-color="#ddd9c3"/>
    </style:style>
    <style:style style:name="TableRow0601" style:family="table-row">
      <style:table-row-properties style:min-row-height="0.300694in"/>
    </style:style>
    <style:style style:name="TableCell0601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601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601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601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d9d9d9"/>
    </style:style>
    <style:style style:name="TableCell060104" style:family="table-cell">
      <style:table-cell-properties fo:border-top="0.004167in solid #d9d9d9" fo:border-left="0.005556in solid #000001" fo:border-right="0.005556in solid #000001" fo:border-bottom="0.005556in solid #000001" fo:vertical-align="top" fo:background-color="#d9d9d9"/>
    </style:style>
    <style:style style:name="TableRow0602" style:family="table-row">
      <style:table-row-properties style:min-row-height="0.284028in"/>
    </style:style>
    <style:style style:name="TableCell0602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2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2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2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2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3" style:family="table-row">
      <style:table-row-properties style:min-row-height="0.281944in"/>
    </style:style>
    <style:style style:name="TableCell0603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3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3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3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3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4" style:family="table-row">
      <style:table-row-properties style:min-row-height="0.281944in"/>
    </style:style>
    <style:style style:name="TableCell0604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4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4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4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4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5" style:family="table-row">
      <style:table-row-properties style:min-row-height="0.281944in"/>
    </style:style>
    <style:style style:name="TableCell0605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5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5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5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5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6" style:family="table-row">
      <style:table-row-properties style:min-row-height="0.281944in"/>
    </style:style>
    <style:style style:name="TableCell0606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6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6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6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6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7" style:family="table-row">
      <style:table-row-properties style:min-row-height="0.331944in"/>
    </style:style>
    <style:style style:name="TableCell0607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7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7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7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7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8" style:family="table-row">
      <style:table-row-properties style:min-row-height="0.281944in"/>
    </style:style>
    <style:style style:name="TableCell0608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8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8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8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8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09" style:family="table-row">
      <style:table-row-properties style:min-row-height="0.281944in"/>
    </style:style>
    <style:style style:name="TableCell0609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9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9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9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09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10" style:family="table-row">
      <style:table-row-properties style:min-row-height="0.281944in"/>
    </style:style>
    <style:style style:name="TableCell0610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0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0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0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0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11" style:family="table-row">
      <style:table-row-properties style:min-row-height="0.281944in"/>
    </style:style>
    <style:style style:name="TableCell0611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1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1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1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1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12" style:family="table-row">
      <style:table-row-properties style:min-row-height="0.281944in"/>
    </style:style>
    <style:style style:name="TableCell0612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2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2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2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2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13" style:family="table-row">
      <style:table-row-properties style:min-row-height="0.281944in"/>
    </style:style>
    <style:style style:name="TableCell0613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3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3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3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3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Row0614" style:family="table-row">
      <style:table-row-properties style:min-row-height="0.283333in"/>
    </style:style>
    <style:style style:name="TableCell061400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401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402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403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ell061404" style:family="table-cell">
      <style:table-cell-properties fo:border-top="0.005556in solid #000001" fo:border-left="0.005556in solid #000001" fo:border-right="0.005556in solid #000001" fo:border-bottom="0.005556in solid #000001" fo:vertical-align="top" fo:background-color="#ffffff"/>
    </style:style>
    <style:style style:name="TableColumn0700" style:family="table-column">
      <style:table-column-properties style:column-width="3.543056in"/>
    </style:style>
    <style:style style:name="TableColumn0701" style:family="table-column">
      <style:table-column-properties style:column-width="1.079861in"/>
    </style:style>
    <style:style style:name="TableColumn0702" style:family="table-column">
      <style:table-column-properties style:column-width="1.079861in"/>
    </style:style>
    <style:style style:name="Table07" style:family="table">
      <style:table-properties style:width="5.702778in" fo:margin-left="0.000000in" style:writing-mode="lr" table:align="left" style:may-break-between-rows="true"/>
    </style:style>
    <style:style style:name="TableRow0700" style:family="table-row">
      <style:table-row-properties style:min-row-height="0.348611in"/>
    </style:style>
    <style:style style:name="TableCell0700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700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700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Row0701" style:family="table-row">
      <style:table-row-properties style:min-row-height="0.309028in"/>
    </style:style>
    <style:style style:name="TableCell0701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701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701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702" style:family="table-row">
      <style:table-row-properties style:min-row-height="0.304861in"/>
    </style:style>
    <style:style style:name="TableCell0702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702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702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olumn0800" style:family="table-column">
      <style:table-column-properties style:column-width="3.543056in"/>
    </style:style>
    <style:style style:name="TableColumn0801" style:family="table-column">
      <style:table-column-properties style:column-width="1.079861in"/>
    </style:style>
    <style:style style:name="TableColumn0802" style:family="table-column">
      <style:table-column-properties style:column-width="1.079861in"/>
    </style:style>
    <style:style style:name="Table08" style:family="table">
      <style:table-properties style:width="5.702778in" fo:margin-left="0.000000in" style:writing-mode="lr" table:align="left" style:may-break-between-rows="true"/>
    </style:style>
    <style:style style:name="TableRow0800" style:family="table-row">
      <style:table-row-properties style:min-row-height="0.350000in"/>
    </style:style>
    <style:style style:name="TableCell0800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800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Cell0800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d9d9d9"/>
    </style:style>
    <style:style style:name="TableRow0801" style:family="table-row">
      <style:table-row-properties style:min-row-height="0.305556in"/>
    </style:style>
    <style:style style:name="TableCell0801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801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801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Row0802" style:family="table-row">
      <style:table-row-properties style:min-row-height="0.308333in"/>
    </style:style>
    <style:style style:name="TableCell080200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80201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ell080202" style:family="table-cell">
      <style:table-cell-properties fo:border-top="0.005556in solid #000001" fo:border-left="0.005556in solid #000001" fo:border-right="0.005556in solid #000001" fo:border-bottom="0.005556in solid #000001" fo:padding-left="0.036111in" fo:padding-right="0.036111in" fo:vertical-align="top" fo:background-color="#ffffff"/>
    </style:style>
    <style:style style:name="TableColumn0900" style:family="table-column">
      <style:table-column-properties style:column-width="2.247222in"/>
    </style:style>
    <style:style style:name="TableColumn0901" style:family="table-column">
      <style:table-column-properties style:column-width="1.075000in"/>
    </style:style>
    <style:style style:name="TableColumn0902" style:family="table-column">
      <style:table-column-properties style:column-width="1.036111in"/>
    </style:style>
    <style:style style:name="TableColumn0903" style:family="table-column">
      <style:table-column-properties style:column-width="1.098611in"/>
    </style:style>
    <style:style style:name="TableColumn0904" style:family="table-column">
      <style:table-column-properties style:column-width="1.038889in"/>
    </style:style>
    <style:style style:name="Table09" style:family="table">
      <style:table-properties style:width="6.495833in" fo:margin-left="0.000000in" style:writing-mode="lr" table:align="left" style:may-break-between-rows="true"/>
    </style:style>
    <style:style style:name="TableRow0900" style:family="table-row">
      <style:table-row-properties style:min-row-height="0.382639in"/>
    </style:style>
    <style:style style:name="TableCell0900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dd9c3"/>
    </style:style>
    <style:style style:name="TableCell0900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dd9c3"/>
    </style:style>
    <style:style style:name="TableCell0900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dd9c3"/>
    </style:style>
    <style:style style:name="TableCell0900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dd9c3"/>
    </style:style>
    <style:style style:name="TableCell0900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dd9c3"/>
    </style:style>
    <style:style style:name="TableRow0901" style:family="table-row">
      <style:table-row-properties style:min-row-height="0.301389in"/>
    </style:style>
    <style:style style:name="TableCell0901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01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01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01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01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Row0902" style:family="table-row">
      <style:table-row-properties style:min-row-height="0.307639in"/>
    </style:style>
    <style:style style:name="TableCell0902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2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2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2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2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3" style:family="table-row">
      <style:table-row-properties style:min-row-height="0.304861in"/>
    </style:style>
    <style:style style:name="TableCell0903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3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3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3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3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4" style:family="table-row">
      <style:table-row-properties style:min-row-height="0.303472in"/>
    </style:style>
    <style:style style:name="TableCell0904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4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4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4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4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5" style:family="table-row">
      <style:table-row-properties style:min-row-height="0.304861in"/>
    </style:style>
    <style:style style:name="TableCell0905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5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5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5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5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6" style:family="table-row">
      <style:table-row-properties style:min-row-height="0.418056in"/>
    </style:style>
    <style:style style:name="TableCell0906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6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6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6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6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7" style:family="table-row">
      <style:table-row-properties style:min-row-height="0.823611in"/>
    </style:style>
    <style:style style:name="TableCell0907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7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7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7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7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8" style:family="table-row">
      <style:table-row-properties style:min-row-height="0.306944in"/>
    </style:style>
    <style:style style:name="TableCell0908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8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8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8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8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09" style:family="table-row">
      <style:table-row-properties style:min-row-height="0.304861in"/>
    </style:style>
    <style:style style:name="TableCell0909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9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9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9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09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0" style:family="table-row">
      <style:table-row-properties style:min-row-height="0.416667in"/>
    </style:style>
    <style:style style:name="TableCell0910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0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0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0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0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1" style:family="table-row">
      <style:table-row-properties style:min-row-height="0.309028in"/>
    </style:style>
    <style:style style:name="TableCell0911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1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1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1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1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2" style:family="table-row">
      <style:table-row-properties style:min-row-height="0.298611in"/>
    </style:style>
    <style:style style:name="TableCell0912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12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12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12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12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Row0913" style:family="table-row">
      <style:table-row-properties style:min-row-height="0.419444in"/>
    </style:style>
    <style:style style:name="TableCell0913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3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3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3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3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4" style:family="table-row">
      <style:table-row-properties style:min-row-height="0.416667in"/>
    </style:style>
    <style:style style:name="TableCell0914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4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4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4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4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5" style:family="table-row">
      <style:table-row-properties style:min-row-height="0.304861in"/>
    </style:style>
    <style:style style:name="TableCell0915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5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5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5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5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6" style:family="table-row">
      <style:table-row-properties style:min-row-height="0.418056in"/>
    </style:style>
    <style:style style:name="TableCell0916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6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6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6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6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7" style:family="table-row">
      <style:table-row-properties style:min-row-height="0.305556in"/>
    </style:style>
    <style:style style:name="TableCell0917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7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7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7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7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8" style:family="table-row">
      <style:table-row-properties style:min-row-height="0.825000in"/>
    </style:style>
    <style:style style:name="TableCell0918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8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8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8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8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19" style:family="table-row">
      <style:table-row-properties style:min-row-height="0.304861in"/>
    </style:style>
    <style:style style:name="TableCell0919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9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9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9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19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20" style:family="table-row">
      <style:table-row-properties style:min-row-height="0.303472in"/>
    </style:style>
    <style:style style:name="TableCell0920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0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0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0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0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21" style:family="table-row">
      <style:table-row-properties style:min-row-height="0.827083in"/>
    </style:style>
    <style:style style:name="TableCell0921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1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1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1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Cell0921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ffffff"/>
    </style:style>
    <style:style style:name="TableRow0922" style:family="table-row">
      <style:table-row-properties style:min-row-height="0.413889in"/>
    </style:style>
    <style:style style:name="TableCell092200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2201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2202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2203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ell092204" style:family="table-cell">
      <style:table-cell-properties fo:border-top="0.005556in solid #000001" fo:border-left="0.005556in solid #000001" fo:border-right="0.005556in solid #000001" fo:border-bottom="0.005556in solid #000001" fo:padding-left="0.051389in" fo:padding-right="0.051389in" fo:vertical-align="top" fo:background-color="#d9d9d9"/>
    </style:style>
    <style:style style:name="TableColumn1000" style:family="table-column">
      <style:table-column-properties style:column-width="1.122222in"/>
    </style:style>
    <style:style style:name="TableColumn1001" style:family="table-column">
      <style:table-column-properties style:column-width="3.375694in"/>
    </style:style>
    <style:style style:name="TableColumn1002" style:family="table-column">
      <style:table-column-properties style:column-width="1.622917in"/>
    </style:style>
    <style:style style:name="Table10" style:family="table">
      <style:table-properties style:width="6.120833in" fo:margin-left="0.000000in" style:writing-mode="lr" table:align="left" style:may-break-between-rows="true"/>
    </style:style>
    <style:style style:name="TableRow1000" style:family="table-row">
      <style:table-row-properties style:min-row-height="0.418056in"/>
    </style:style>
    <style:style style:name="TableCell1000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d9d9d9"/>
    </style:style>
    <style:style style:name="TableCell1000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d9d9d9"/>
    </style:style>
    <style:style style:name="TableCell1000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d9d9d9"/>
    </style:style>
    <style:style style:name="TableRow1001" style:family="table-row">
      <style:table-row-properties style:min-row-height="0.307639in"/>
    </style:style>
    <style:style style:name="TableCell1001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1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1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Row1002" style:family="table-row">
      <style:table-row-properties style:min-row-height="0.593056in"/>
    </style:style>
    <style:style style:name="TableCell1002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2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2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Row1003" style:family="table-row">
      <style:table-row-properties style:min-row-height="0.420139in"/>
    </style:style>
    <style:style style:name="TableCell1003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3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3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Row1004" style:family="table-row">
      <style:table-row-properties style:min-row-height="0.593750in"/>
    </style:style>
    <style:style style:name="TableCell1004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4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4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Row1005" style:family="table-row">
      <style:table-row-properties style:min-row-height="0.596528in"/>
    </style:style>
    <style:style style:name="TableCell1005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5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5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Row1006" style:family="table-row">
      <style:table-row-properties style:min-row-height="0.621528in"/>
    </style:style>
    <style:style style:name="TableCell1006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6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6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Row1007" style:family="table-row">
      <style:table-row-properties style:min-row-height="0.621528in"/>
    </style:style>
    <style:style style:name="TableCell100700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701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  <style:style style:name="TableCell100702" style:family="table-cell">
      <style:table-cell-properties fo:border-top="0.005556in solid #000001" fo:border-left="0.005556in solid #000001" fo:border-right="0.005556in solid #000001" fo:border-bottom="0.005556in solid #000001" fo:padding-left="0.048611in" fo:padding-right="0.048611in" fo:vertical-align="top" fo:background-color="#ffffff"/>
    </style:style>
  </office:automatic-styles>
  <office:body>
    <office:text>
      <text:p text:style-name="P1"><text:span text:style-name="T1"><text:s/></text:span><text:span text:style-name="T2"><text:s/></text:span><text:span text:style-name="T3"/></text:p>
      <text:p text:style-name="P1"><text:span text:style-name="T4"><text:s/></text:span><text:span text:style-name="T5"><text:s/></text:span><text:span text:style-name="T6"/></text:p>
      <text:p text:style-name="P1"><text:span text:style-name="T7"><text:s/></text:span><text:span text:style-name="T8"><text:s/></text:span><text:span text:style-name="T9"/></text:p>
      <text:p text:style-name="P1"><text:span text:style-name="T10"><text:s/></text:span><text:span text:style-name="T11"><text:s/></text:span><text:span text:style-name="T12"/></text:p>
      <text:p text:style-name="P1"><text:span text:style-name="T13"><text:s/></text:span><text:span text:style-name="T14"><text:s/></text:span><text:span text:style-name="T15"/></text:p>
      <text:p text:style-name="P1"><text:span text:style-name="T16"><text:s/></text:span><text:span text:style-name="T17"><text:s/></text:span><text:span text:style-name="T18"/></text:p>
      <text:p text:style-name="P2"><text:span text:style-name="T19"><text:s/></text:span><text:span text:style-name="T20"><text:s/></text:span><text:span text:style-name="T21"/></text:p>
      <text:p text:style-name="P3"><text:span text:style-name="T22">Individuálna výro</text:span><text:span text:style-name="T23">čná správa</text:span><text:span text:style-name="T24"><text:s/></text:span><text:span text:style-name="T25"/></text:p>
      <text:p text:style-name="P4"><text:span text:style-name="T26"><text:s/></text:span><text:span text:style-name="T27"><text:s/></text:span><text:span text:style-name="T28"/></text:p>
      <text:p text:style-name="P5"><text:span text:style-name="T29">Obce<text:s/></text:span><text:span text:style-name="T30">ČERTIŽNÉ</text:span><text:span text:style-name="T31"><text:s/></text:span><text:span text:style-name="T32"/></text:p>
      <text:p text:style-name="P6"><text:span text:style-name="T33"><text:s/></text:span><text:span text:style-name="T34"><text:s/></text:span><text:span text:style-name="T35"/></text:p>
      <text:p text:style-name="P7"><text:span text:style-name="T36">za rok 2022</text:span><text:span text:style-name="T37"/></text:p>
      <text:p text:style-name="P8"><text:span text:style-name="T38"><text:s/></text:span><text:span text:style-name="T39"><text:s/></text:span><text:span text:style-name="T40"/></text:p>
      <text:p text:style-name="P8"><text:span text:style-name="T41"><text:s/></text:span><text:span text:style-name="T42"><text:s/></text:span><text:span text:style-name="T43"/></text:p>
      <text:p text:style-name="P8"><text:span text:style-name="T44"><text:s/></text:span><text:span text:style-name="T45"><text:s/></text:span><text:span text:style-name="T46"/></text:p>
      <text:p text:style-name="P8"><text:span text:style-name="T47"><text:s/></text:span><text:span text:style-name="T48"><text:s/></text:span><text:span text:style-name="T49"/></text:p>
      <text:p text:style-name="P9"><text:span text:style-name="T50"><text:s/></text:span><text:span text:style-name="T51"><text:s/></text:span><text:span text:style-name="T52"><text:s text:c="2"/></text:span><text:span text:style-name="T53"/></text:p>
      <text:p text:style-name="P10"><text:span text:style-name="T54"><text:s/></text:span><text:span text:style-name="T55"/></text:p>
      <text:p text:style-name="P10"><text:span text:style-name="T56"><text:s/></text:span><text:span text:style-name="T57"/></text:p>
      <text:p text:style-name="P10"><text:span text:style-name="T58"><text:s/></text:span><text:span text:style-name="T59"/></text:p>
      <text:p text:style-name="P10"><text:span text:style-name="T60"><text:s/></text:span><text:span text:style-name="T61"/></text:p>
      <text:p text:style-name="P10"><text:span text:style-name="T62"><text:s/></text:span><text:span text:style-name="T63"/></text:p>
      <text:p text:style-name="P10"><text:span text:style-name="T64"><text:s/></text:span><text:span text:style-name="T65"/></text:p>
      <text:p text:style-name="P10"><text:span text:style-name="T66"><text:s/></text:span><text:span text:style-name="T67"/></text:p>
      <text:p text:style-name="P10"><text:span text:style-name="T68"><text:s/></text:span><text:span text:style-name="T69"/></text:p>
      <text:p text:style-name="P10"><text:span text:style-name="T70"><text:s/></text:span><text:span text:style-name="T71"/></text:p>
      <text:p text:style-name="P11"><text:span text:style-name="T72"><text:s text:c="12"/></text:span><text:span text:style-name="T73"><text:s/></text:span><text:span text:style-name="T74"><text:s text:c="71"/><text:tab/><text:tab/><text:tab/><text:tab/><text:tab/><text:tab/>.................................</text:span><text:span text:style-name="T75"><text:s/></text:span><text:span text:style-name="T76"/></text:p>
      <text:p text:style-name="P12"><text:span text:style-name="T77"><text:s text:c="33"/>I</text:span><text:span text:style-name="T78">ng. Peter TRI</text:span><text:span text:style-name="T79">ČÁK</text:span><text:span text:style-name="T80"/></text:p>
      <text:p text:style-name="P12"><text:span text:style-name="T81"><text:s text:c="56"/></text:span><text:span text:style-name="T82">starosta obce</text:span><text:span text:style-name="T83"><text:s/></text:span><text:span text:style-name="T84"/></text:p>
      <text:p text:style-name="P13"><text:span text:style-name="T85"><text:s/></text:span><text:span text:style-name="T86"/></text:p>
      <text:p text:style-name="P14"><text:span text:style-name="T87"/></text:p>
      <text:p text:style-name="P14"><text:span text:style-name="T87"/></text:p>
      <text:p text:style-name="P14"><text:span text:style-name="T87"/></text:p>
      <text:p text:style-name="P14"><text:span text:style-name="T87"/></text:p>
      <text:p text:style-name="P14"><text:span text:style-name="T87"><text:s/></text:span><text:span text:style-name="T88"/></text:p>
      <text:p text:style-name="P15"><text:span text:style-name="T88"/></text:p>
      <text:p text:style-name="P15"><text:span text:style-name="T88"><text:tab/></text:span><text:span text:style-name="T89">OBSAH<text:s text:c="2"/><text:tab/><text:s text:c="17"/><text:tab/><text:tab/><text:tab/><text:tab/><text:tab/><text:tab/><text:tab/><text:tab/>str.<text:s text:c="2"/></text:span></text:p>
      <text:p text:style-name="P15"><text:span text:style-name="T89">Úvodné slovo starostu obce<text:s text:c="3"/>...................................................................................... 2 Identifika</text:span><text:span text:style-name="T90">čné údaje obce<text:s text:c="2"/>............................................................................................ 2 Organizačná štruktúra obce a identifikácia vedúcich predstaviteľov<text:s text:c="2"/>........................ 3 Poslanie, vízie, ciele<text:s text:c="3"/>.................................................................................................. 3 Základná charakteristika obce....................................................................................<text:s text:c="2"/>3 Geografické údaje<text:s text:c="2"/>...................................................................................................... 3 Demografické údaje..................................................................................................... 4 Ekonomické údaje<text:s text:c="3"/>....................................................................................................<text:s text:c="2"/>4 Symboly obce<text:s text:c="2"/>............................................................................................................. 4 História obce<text:s text:c="2"/>.............................................................................................................. 4 Pamiatky<text:s text:c="2"/>..................................................................................................................... 5 Plnenie funkcií<text:s text:c="2"/>obce (prenesené kompetencie, originálne kompetencie)<text:s text:c="2"/>.................5 Výchova a vzdelávanie<text:s text:c="3"/>.............................................................................................. 5 Zdravotníctvo<text:s text:c="2"/>.............................................................................................................. 6 Sociálne zabezpečenie.................................................................................................. 6 Kultúra<text:s text:c="2"/>......................................................................................................................... 6 Hospodárstvo ............................................................................................................... 6 Informácia o vývoji obce z pohľadu rozpočtovníctva<text:s text:c="2"/>..................................................6 Plnenie príjmov a čerpanie výdavkov za rok 2022........................................................ 7 Prebytok/schodok rozpočtového hospodárenia za rok 2022....................................... 7 Rozpočet na roky 2022 - 2024<text:s text:c="5"/>................................................................................ 10 Informácia o vývoji obce z pohľadu účtovníctva........................................................ 11 Majetok<text:s text:c="3"/>................................................................................................................... 11 Zdroje krytia<text:s text:c="3"/>............................................................................................................ 11 Pohľadávky<text:s text:c="3"/>.............................................................................................................. 15 Záväzky<text:s text:c="2"/>..................................................................................................................... 15 Hospodársky výsledok<text:s text:c="2"/>za 2022 - vývoj nákladov a výnosov ..................................... 15 Ostatné<text:s text:c="2"/>dôležité informácie<text:s text:c="3"/>.................................................................................... 21 Prijaté granty a transfery<text:s text:c="3"/>......................................................................................... 21 Poskytnuté dotácie<text:s text:c="3"/>................................................................................................... 21 Významné investičné akcie v roku 2022..................................................................... 21 Predpokladaný budúci vývoj činnosti<text:s text:c="3"/>....................................................................... 22 Udalosti osobitného významu po skončení účtovného obdobia .............................. 22 Významné riziká a neistoty, ktorým je účtovná jednotka vystavená......................... 22<text:s/></text:span><text:span text:style-name="T91"/></text:p>
      <text:p text:style-name="P16"><text:span text:style-name="T92"/></text:p>
      <text:p text:style-name="P16"><text:span text:style-name="T92"/></text:p>
      <text:p text:style-name="P16"><text:span text:style-name="T92"><text:s/>1.</text:span><text:span text:style-name="T93"><text:s/></text:span><text:span text:style-name="T94">Úvodné slovo starostu obce<text:s text:c="3"/></text:span></text:p>
      <text:p text:style-name="P17"><text:span text:style-name="T95">V roku 2022 si starosta obce<text:s/></text:span><text:span text:style-name="T96">Čertižné Ing. Peter TRIČÁK a poslanci Obecného zastupiteľstva obce Čertižné dali za cieľ predovšetkým zveľaďovať obec a vytvárať podmienky na kvalitné, zdravé a dobré bývanie v obci. Obec Čertižné sa radí medzi malé obce s obmedzeným rozpočtom, ktorého hlavnou zložkou príjmu sú podielové dane zo štátneho rozpočtu a príjem z miestnych daní a dotácií.<text:s text:c="3"/></text:span><text:span text:style-name="T97"/></text:p>
      <text:p text:style-name="P18"><text:span text:style-name="T98"><text:s text:c="2"/><text:tab/><text:s text:c="2"/><text:tab/><text:s text:c="2"/><text:tab/><text:s text:c="2"/><text:tab/><text:s text:c="2"/><text:tab/></text:span><text:span text:style-name="T99"><text:s/></text:span><text:span text:style-name="T100"/></text:p>
      <text:p text:style-name="P19"><text:span text:style-name="T101">2.</text:span><text:span text:style-name="T102"><text:s/></text:span><text:span text:style-name="T103">Identifika</text:span><text:span text:style-name="T104">čné údaje obce</text:span><text:span text:style-name="T105"><text:s/></text:span><text:span text:style-name="T106"/></text:p>
      <text:p text:style-name="P20"><text:span text:style-name="T107"><text:s text:c="2"/></text:span><text:span text:style-name="T108"/></text:p>
      <text:p text:style-name="P21"><text:span text:style-name="T109">Názov: Obec<text:s/></text:span><text:span text:style-name="T110">Čertižné<text:s/></text:span><text:span text:style-name="T111"/></text:p>
      <text:p text:style-name="P21"><text:span text:style-name="T112">Sídlo:<text:s text:c="3"/>Obecný úrad<text:s/></text:span><text:span text:style-name="T113">č. 57, 067 52 Habura<text:s/></text:span><text:span text:style-name="T114"/></text:p>
      <text:p text:style-name="P21"><text:span text:style-name="T115">I</text:span><text:span text:style-name="T116">ČO:<text:s text:c="5"/>00322890<text:s/></text:span><text:span text:style-name="T117"/></text:p>
      <text:p text:style-name="P21"><text:span text:style-name="T118">Štatutárny orgán obce:<text:s text:c="2"/>starosta obce<text:s/></text:span><text:span text:style-name="T119"/></text:p>
      <text:p text:style-name="P21"><text:span text:style-name="T120">Telefón: 057/7392197<text:s/></text:span><text:span text:style-name="T121"/></text:p>
      <text:p text:style-name="P22"><text:span text:style-name="T122">Mail:<text:s/></text:span><text:a xlink:href="mailto:starosta@certizne.eu"><text:span text:style-name="T124">starosta@certizne.eu</text:span></text:a><text:span text:style-name="T125">,</text:span><text:span text:style-name="T126"><text:s/></text:span><text:span text:style-name="T127">ocu.certizne57@gmail.com</text:span><text:span text:style-name="T128"/></text:p>
      <text:p text:style-name="P23"><text:span text:style-name="T129">Webová stránka:<text:s/></text:span><text:a xlink:href="http://www.certizne.eu/"><text:span text:style-name="T131">www.certizne.eu</text:span></text:a><text:span text:style-name="T132"><text:s/></text:span><text:span text:style-name="T133"/></text:p>
      <text:p text:style-name="P24"><text:span text:style-name="T134"><text:s text:c="2"/></text:span><text:span text:style-name="T135"/></text:p>
      <text:p text:style-name="P25"><text:span text:style-name="T136">3.</text:span><text:span text:style-name="T137"><text:s/></text:span><text:span text:style-name="T138">Organiza</text:span><text:span text:style-name="T139">čná štruktúra obce a identifikácia vedúcich predstaviteľov</text:span><text:span text:style-name="T140"><text:s/></text:span><text:span text:style-name="T141"/></text:p>
      <text:p text:style-name="P26"><text:span text:style-name="T142"><text:s text:c="2"/></text:span><text:span text:style-name="T143"/></text:p>
      <text:p text:style-name="P27"><text:span text:style-name="T144">Starosta obce:</text:span><text:span text:style-name="T145"><text:s/>Ing. Peter TRI</text:span><text:span text:style-name="T146">ČÁK<text:s/></text:span><text:span text:style-name="T147"/></text:p>
      <text:p text:style-name="P27"><text:span text:style-name="T148">Zástupca starostu obce:<text:s/></text:span><text:span text:style-name="T149">Martin VASILENKO</text:span><text:span text:style-name="T150"/></text:p>
      <text:p text:style-name="P27"><text:span text:style-name="T151">Hlavný kontrolór obce:<text:s/></text:span><text:span text:style-name="T152">PhDr. Vladimír KOKU</text:span><text:span text:style-name="T153">ĽA<text:s/></text:span><text:span text:style-name="T154"/></text:p>
      <text:p text:style-name="P27"><text:span text:style-name="T155">Obecné zastupite</text:span><text:span text:style-name="T156">ľstvo:<text:s text:c="2"/>od 25.11.2022 –<text:s/></text:span><text:span text:style-name="T157">Peter Babej, Ján Gombita, Martin Vasilenko, Vladimír Gojdič, Rastislav Galajda<text:s/></text:span><text:span text:style-name="T158"/></text:p>
      <text:p text:style-name="P28"><text:span text:style-name="T159">Obecný úrad: Galina Vasilenková (administratíva).<text:s/></text:span><text:span text:style-name="T160"/></text:p>
      <text:p text:style-name="P29"><text:span text:style-name="T161"><text:s text:c="2"/></text:span><text:span text:style-name="T162"/></text:p>
      <text:p text:style-name="P30"><text:span text:style-name="T163">4.</text:span><text:span text:style-name="T164"><text:s/></text:span><text:span text:style-name="T165">Poslanie, vízie, ciele<text:s text:c="2"/></text:span><text:span text:style-name="T166"><text:s/></text:span><text:span text:style-name="T167"/></text:p>
      <text:p text:style-name="P31"><text:span text:style-name="T168"><text:s text:c="2"/></text:span><text:span text:style-name="T169"/></text:p>
      <text:p text:style-name="P32"><text:span text:style-name="T170">Poslanie obce:</text:span><text:span text:style-name="T171"><text:s/>Obec<text:s/></text:span><text:span text:style-name="T172">Čertižné združuje osoby, ktoré majú na jej území trvalý pobyt. Obec riadne hospodári s hnuteľným a nehnuteľným majetkom obce na základe rozpočtu obce, usmerňuje ekonomickú činnosť v obci, zabezpečuje údržbu miestnych komunikácií, verejných priestranstiev, cintorína, kultúrnych, športových a ďalších obecných zariadení, zabezpečuje verejnoprospešné služby, najmä nakladanie s komunálnym odpadom a drobným stavebným odpadom, udržiavanie čistoty v obci, správu a údržbu verejnej zelene a verejného osvetlenia, zásobovanie vodou, utvára a chráni zdravé podmienky a zdravý spôsob života a práce obyvateľov obce, chráni životné prostredie.<text:s text:c="2"/>Organizuje hlasovanie obyvateľov o dôležitých otázkach života a rozvoja obce, plní úlohy na úseku sociálnej pomoci v rozsahu podľa osobitného predpisu, vykonáva osvedčovanie listín a podpisov na listinách, vykonáva činnosti v oblasti stavebného poriadku, v záujme rozvoja<text:s text:c="2"/>obce spolupracuje s politickými stranami a hnutiami, s občianskymi združeniami a inými právnickými, ako aj fyzickými osobami pôsobiacimi v obci.<text:s/></text:span><text:span text:style-name="T173"/></text:p>
      <text:p text:style-name="P32"><text:span text:style-name="T174">Vízie obce:</text:span><text:span text:style-name="T175"><text:s/>Záujem o dianie v obci a jej rozvoj neustále stúpa a to hlavne v radoch mladej a strednej generácie, ktorá sa stáva hybnou silou rozvoja obce. Komunikácia s vedením obce prináša svoje ovocie a spolo</text:span><text:span text:style-name="T176">čnými aktivitami prispievajú k neustálemu zvyšovaniu kvality života v obci.<text:s/></text:span><text:span text:style-name="T177"/></text:p>
      <text:p text:style-name="P32"><text:span text:style-name="T178">Ciele obce:<text:s/></text:span><text:span text:style-name="T179"><text:s/>Dlhodobým cie</text:span><text:span text:style-name="T180">ľom obce Čertižné je zabezpečiť a vytvárať podmienky pre pohodlné bývanie svojich občanov, poskytujúce dostatočné možnosti pre spoločenské, kultúrne, športové aktivity a relax. Dlhodobým investičným zámerom obce je realizácia športového ihriska a hlavne oprava miestnych komunikácií.<text:s/></text:span><text:span text:style-name="T181"/></text:p>
      <text:p text:style-name="P33"><text:span text:style-name="T182"><text:s text:c="2"/></text:span><text:span text:style-name="T183"/></text:p>
      <text:p text:style-name="P34"><text:span text:style-name="T184">5.</text:span><text:span text:style-name="T185"><text:s/></text:span><text:span text:style-name="T186">Základná charakteristika obce</text:span><text:span text:style-name="T187"><text:s/></text:span><text:span text:style-name="T188"><text:s/></text:span><text:span text:style-name="T189"><text:s/></text:span><text:span text:style-name="T190"/></text:p>
      <text:p text:style-name="P35"><text:span text:style-name="T191"><text:s text:c="2"/></text:span><text:span text:style-name="T192"/></text:p>
      <text:p text:style-name="P36"><text:span text:style-name="T193"><text:s text:c="5"/>Obec je samostatný územný samosprávny a správny celok Slovenskej republiky. Obec je právnickou osobou, ktorá za podmienok ustanovených zákonom samostatne hospodári s vlastným majetkom a s vlastnými príjmami. Základnou úlohou obce pri výkone samosprávy je starostlivos</text:span><text:span text:style-name="T194">ť o všestranný rozvoj jej územia a o potreby jej obyvateľov.<text:s text:c="3"/></text:span><text:span text:style-name="T195"/></text:p>
      <text:p text:style-name="P37"><text:span text:style-name="T196"><text:s text:c="2"/></text:span><text:span text:style-name="T197"/></text:p>
      <text:p text:style-name="P38"><text:span text:style-name="T198">5.1.</text:span><text:span text:style-name="T199"><text:s/></text:span><text:span text:style-name="T200">Geografické údaje </text:span></text:p>
      <text:p text:style-name="P39"><text:span text:style-name="T201">Geografická poloha obce: Obec<text:s/></text:span><text:span text:style-name="T202">Čertižné patrí k najvýznamnejším rusínskym obciam v Slovenskej republike. Leží 12 km na sever od okresného mesta Medzilaborce, 2 km od prameňa rieky Laborec po jej oboch stranách v podhorskej oblasti Nízkych Beskýd. Podľa administratívneho začlenenia spadá do Prešovského samosprávneho kraja v okrese Medzilaborce. Nadmorská výška chotára sa pohybuje od 420 m do 830 m v rozlohe 2 372 hektárov. Najbližším mestom sú spomínané Medzilaborce, ktoré sú zároveň okresným mestom.<text:s/></text:span><text:span text:style-name="T203"/></text:p>
      <text:p text:style-name="P40"><text:span text:style-name="T204">Čertižnianský chotár od severovýchodu až po severozápad hraničí s Poľskou republikou v dĺžke necelých 10 km. Na západe susedí s chotárom Driečna asi v dĺžke 5 km, a na juhu s chotárom obce Habura – asi 6 km.<text:s/></text:span><text:span text:style-name="T205"/></text:p>
      <text:p text:style-name="P40"><text:span text:style-name="T206">Susedné obce : Habura.<text:s/></text:span><text:span text:style-name="T207"/></text:p>
      <text:p text:style-name="P40"><text:span text:style-name="T208">Celková rozloha obce : 2372 ha.<text:s/></text:span><text:span text:style-name="T209"/></text:p>
      <text:p text:style-name="P40"><text:span text:style-name="T210">Nadmorská výška : 420 - 830 m n. m<text:s/></text:span><text:span text:style-name="T211"/></text:p>
      <text:p text:style-name="P41"><text:span text:style-name="T212"><text:s text:c="2"/></text:span><text:span text:style-name="T213"/></text:p>
      <text:p text:style-name="P42"><text:span text:style-name="T214">5.2.</text:span><text:span text:style-name="T215"><text:s/></text:span><text:span text:style-name="T216">Demografické údaje<text:s text:c="3"/></text:span></text:p>
      <text:p text:style-name="P43"><text:span text:style-name="T217">Po</text:span><text:span text:style-name="T218">čet obyvateľov: 308 obyvateľov k 31.12.2022.<text:s/></text:span><text:span text:style-name="T219"/></text:p>
      <text:p text:style-name="P43"><text:span text:style-name="T220">Národnostná štruktúra: obyvatelia sú prevažne slovenskej národnosti ale aj rusínskej.<text:s/></text:span><text:span text:style-name="T221"/></text:p>
      <text:p text:style-name="P43"><text:span text:style-name="T222">Štruktúra obyvate</text:span><text:span text:style-name="T223">ľstva podľa náboženského významu: gréckokatolícke vierovyznanie.<text:s/></text:span><text:span text:style-name="T224"/></text:p>
      <text:p text:style-name="P44"><text:span text:style-name="T225">Vývoj po</text:span><text:span text:style-name="T226">čtu obyvateľov : Počet obyvateľov obce rapídne neklesá, demografický vývoj v obci je priaznivý.<text:s/></text:span><text:span text:style-name="T227"/></text:p>
      <text:p text:style-name="P45"><text:span text:style-name="T228"><text:s text:c="2"/></text:span><text:span text:style-name="T229"/></text:p>
      <text:p text:style-name="P46"><text:span text:style-name="T230">5.3.</text:span><text:span text:style-name="T231"><text:s/></text:span><text:span text:style-name="T232">Ekonomické údaje<text:s text:c="3"/></text:span></text:p>
      <text:p text:style-name="P47"><text:span text:style-name="T233">Nezamestnanos</text:span><text:span text:style-name="T234">ť v obci : väčšia časť obyvateľov obce sú dôchodcovia. Obyvatelia obce majú možnosť zamestnania v okresnom meste Medzilaborce.<text:s/></text:span><text:span text:style-name="T235"/></text:p>
      <text:p text:style-name="P47"><text:span text:style-name="T236">Nezamestnanos</text:span><text:span text:style-name="T237">ť v okrese: nezamestnanosť v okrese Medzilaborce sa v roku 2022 pohybovala okolo 13,40 %.<text:s/></text:span><text:span text:style-name="T238"/></text:p>
      <text:p text:style-name="P48"><text:span text:style-name="T239">Vývoj nezamestnanosti : má udržate</text:span><text:span text:style-name="T240">ľnú tendenciu.<text:s/></text:span><text:span text:style-name="T241"/></text:p>
      <text:p text:style-name="P49"><text:span text:style-name="T242"><text:s text:c="2"/></text:span><text:span text:style-name="T243"/></text:p>
      <text:p text:style-name="P50"><text:span text:style-name="T244">5.4.</text:span><text:span text:style-name="T245"><text:s/></text:span><text:span text:style-name="T246">Symboly obce </text:span></text:p>
      <text:p text:style-name="P51"><text:span text:style-name="T247">Erb obce: v modrom poli štítu biely kostol zo žltým rovnoramenným gréckym krížom na veži a žltým rovnoramenným dvojkrížom na konci strechy.<text:s/></text:span><text:span text:style-name="T248"/></text:p>
      <text:p text:style-name="P52"><text:span text:style-name="T249">Vlajka obce : Obecná vlajka má podobu štyroch pozd</text:span><text:span text:style-name="T250">ĺžnych pruhov žltého, modrého, bieleho a modrého. Vlajka má pomer strán 2 : 3 a ukončená je tromi cípmi, t. j. dvomi zástrihmi, siahajúcimi do tretiny jej listu. Farebnosť pruhov na vlajke je daná farbami obecného erbu.<text:s/></text:span><text:span text:style-name="T251"/></text:p>
      <text:p text:style-name="P52"><text:span text:style-name="T252">Pe</text:span><text:span text:style-name="T253">čať obce : podľa odtlačku obecnej pečate z druhej polovice 18. alebo začiatku 19. storočia má katolícky motív.<text:s/></text:span><text:span text:style-name="T254"/></text:p>
      <text:p text:style-name="P53"><text:span text:style-name="T255"><text:s text:c="2"/></text:span><text:span text:style-name="T256"/></text:p>
      <text:p text:style-name="P54"><text:span text:style-name="T257">5.5. História obce<text:s text:c="3"/></text:span></text:p>
      <text:p text:style-name="P55"><text:span text:style-name="T258">Obec sa spomína od roku 1431 ako Cherthws. Doložená je z roku 1773 ako Czertissne, z roku 1786 ako<text:s/></text:span><text:span text:style-name="T259">Čertissneye, z roku 1920 ako Čertiažne, od roku 1927 ako Čertižné; maďarsky Csertész, Nagycsertész.</text:span><text:span text:style-name="T260"><text:s/></text:span><text:span text:style-name="T261"/></text:p>
      <text:p text:style-name="P55"><text:span text:style-name="T262">Pôvod názvu obce<text:s/></text:span><text:span text:style-name="T263">Čertižné sa interpretuje rôzne. Podľa obecnej kroniky z roku 1996 názov obce pochádza z ruského slova "čertjož"- kartina, respektíve od slova "čerta"- čiara. No treba spomenúť aj legendu, ktorá sa v obci traduje a prenáša z pokolenia na pokolenie v ústnom podaní, podľa ktorej je názov spojený s pánom, ktorému patril chotár.</text:span><text:span text:style-name="T264"><text:s/></text:span><text:span text:style-name="T265"/></text:p>
      <text:p text:style-name="P56"><text:span text:style-name="T266"><text:s/></text:span><text:span text:style-name="T267"/></text:p>
      <text:p text:style-name="P57"><text:span text:style-name="T268">5.6.<text:s/></text:span><text:span text:style-name="T269">Pamiatky</text:span><text:span text:style-name="T270"><text:s/></text:span><text:span text:style-name="T271"/></text:p>
      <text:p text:style-name="P58"><text:span text:style-name="T272">Prírodná rezervácia Mokré lúky pod<text:s/></text:span><text:span text:style-name="T273">Čertižným</text:span><text:span text:style-name="T274"><text:s/></text:span></text:p>
      <text:p text:style-name="P59"><text:span text:style-name="T275">Prírodná rezervácia Mokré lúky pod<text:s/></text:span><text:span text:style-name="T276">Čertižným je chráneným územím katastra obce Čertižné na výmere 1,36 ha. V terénnej depresii vedľa hospodárskej krajiny Laboreckej vrchoviny sa zachovali biologicky hodnotné slatino-rašelinové spoločenstvá, málo narušené ľudskými zásahmi. Chránené územie tvoria podmáčané lúčne a slatinné spoločenstvá v rôznych postupných štádiach, krovité vŕby a porast jelše lepkavej.</text:span><text:span text:style-name="T277"><text:s/></text:span><text:span text:style-name="T278"/></text:p>
      <text:p text:style-name="P60"><text:span text:style-name="T279">Prame</text:span><text:span text:style-name="T280">ň rieky Laborec</text:span><text:span text:style-name="T281"><text:s/></text:span></text:p>
      <text:p text:style-name="P61"><text:span text:style-name="T282">Laborec je slovenská rieka dlhá 132,5 km. Je symbolom regiónu Zemplín, ke</text:span><text:span text:style-name="T283">ďže je riekou, ktorá preteká takmer celým jeho územím zo severu na juh.</text:span><text:span text:style-name="T284"><text:s/></text:span><text:span text:style-name="T285"/></text:p>
      <text:p text:style-name="P62"><text:span text:style-name="T286">Pomenovanie rieky má základ lab, ktorého pôvod je v indoeurópskom albh, s významom biely. To znamená bielu, svetlú rieku, podobne ako napríklad Labe. To dosved</text:span><text:span text:style-name="T287">čuje prastaré slovanské osídlenie.</text:span><text:span text:style-name="T288"><text:s/></text:span><text:span text:style-name="T289"/></text:p>
      <text:p text:style-name="P63"><text:span text:style-name="T290">Pod</text:span><text:span text:style-name="T291">ľa Melicha je názov Laborec odvodený z turecko-bulharského Albars, z čoho by podľa neho bolo v bulharsko-slovenskom bolo Lobors alebo Labors, z neho staromaďarsky Laborzsu alebo Laborszu, potom Laborc, s obmenami Laborc, Labruc, Labrac. Z maďarčiny podľa neho prešlo meno do slovenčiny a ukrajinčiny vo forme Laborca. Jeho význam by teda bol "hrdinský pardál".</text:span><text:span text:style-name="T292"><text:s/></text:span><text:span text:style-name="T293"/></text:p>
      <text:p text:style-name="P64"><text:span text:style-name="T294"><text:s/></text:span><text:span text:style-name="T295"/></text:p>
      <text:p text:style-name="P65"><text:span text:style-name="T296">Vojenské cintoríny v katastri obce<text:s/></text:span><text:span text:style-name="T297">Čertižné</text:span><text:span text:style-name="T298"><text:s/></text:span></text:p>
      <text:p text:style-name="P66"><text:span text:style-name="T299">V súvislosti s prvou svetovou vojnou patrí obec<text:s/></text:span><text:span text:style-name="T300">Čertižné medzi unikáty. V katastri obce sa totiž podľa archívnych dokumentov nachádza až päť vojenských cintorínov z rokov 1914-1915.</text:span><text:span text:style-name="T301"><text:s/></text:span><text:span text:style-name="T302">Časť vojakov bola na miestnych cintorínoch pochovaná už počas vojny. Zvyšok vojakov pochovali na tomto mieste československé orgány v medzivojnovom období. V katastri obce, ale aj v samotnej obci, sa nachádzalo množstvo roztrúsených vojnových hrobov. V rámci šetrenia finančných prostriedkov určených na starostlivosť o vojnové hroby sa pristúpilo k sústredeniu vojnových hrobov a vytvoreniu vojnových cintorínov.</text:span><text:span text:style-name="T303"><text:s/></text:span><text:span text:style-name="T304"/></text:p>
      <text:p text:style-name="P66"><text:span text:style-name="T305">Po rozhodnutí o sústredení vojnových hrobov bol vypracovaný plán, pod</text:span><text:span text:style-name="T306">ľa ktorého sa malo postupovať. Tento plán vypracovali s veľmi zodpovedným prístupom žandári z miestnej žandárskej stanice. Najprv zaniesli na mapu pozície všetkých vojnových hrobov v okolí. Potom rozdelili celé územie katastra do piatich sektorov. V každom sektore bolo určené centrálne miesto, kde sa mali zhromaždiť exhumované pozostatky padlých vojakov.</text:span><text:span text:style-name="T307"><text:s/></text:span><text:span text:style-name="T308"/></text:p>
      <text:p text:style-name="P66"><text:span text:style-name="T309">Na tomto mieste vznikol vojenský cintorín. V každom sektore postupovali rovnakým spôsobom. Vybrali miesto, na ktorom sa nachádzal nejaký masový hrob, a v jeho blízkosti pochovávali exhumované obete z okolia. Takýmto postupom vzniklo všetkých pä</text:span><text:span text:style-name="T310">ť cintorínov v Čertižnom.</text:span><text:span text:style-name="T311"><text:s/></text:span><text:span text:style-name="T312"/></text:p>
      <text:p text:style-name="P67"><text:span text:style-name="T313"><text:s/></text:span><text:span text:style-name="T314"/></text:p>
      <text:p text:style-name="P68"><text:span text:style-name="T315">6.</text:span><text:span text:style-name="T316"><text:s/></text:span><text:span text:style-name="T317">Plnenie funkcií<text:s text:c="2"/>obce (prenesené kompetencie, originálne kompetencie)<text:s text:c="2"/></text:span><text:span text:style-name="T318"><text:s/></text:span><text:span text:style-name="T319"/></text:p>
      <text:p text:style-name="P69"><text:span text:style-name="T320"><text:s text:c="2"/></text:span><text:span text:style-name="T321"/></text:p>
      <text:p text:style-name="P70"><text:span text:style-name="T322">6.1.</text:span><text:span text:style-name="T323"><text:s/></text:span><text:span text:style-name="T324">Výchova a vzdelávanie<text:s text:c="3"/></text:span></text:p>
      <text:p text:style-name="P71"><text:span text:style-name="T325">V sú</text:span><text:span text:style-name="T326">časnosti výchovu a vzdelávanie detí obce poskytuje:<text:s/></text:span><text:span text:style-name="T327"/></text:p>
      <text:list text:style-name="L72">
        <text:list-item>
          <text:p text:style-name="P72"><text:span text:style-name="T328">Materská škola v obci Habura<text:s/></text:span><text:span text:style-name="T329"/></text:p>
        </text:list-item>
        <text:list-item>
          <text:p text:style-name="P72"><text:span text:style-name="T330">ZŠ s MŠ v meste Medzilaborce na ulici Duchnovi</text:span><text:span text:style-name="T331">čovej</text:span><text:span text:style-name="T332"/></text:p>
        </text:list-item>
        <text:list-item>
          <text:p text:style-name="P72"><text:span text:style-name="T333">ZŠ na ulici Komenského v Medzilaborciach.<text:s/></text:span><text:span text:style-name="T334"/></text:p>
        </text:list-item>
      </text:list>
      <text:p text:style-name="P73"><text:span text:style-name="T335"/></text:p>
      <text:p text:style-name="P73"><text:span text:style-name="T335">Na mimoškolské aktivity:<text:s/></text:span><text:span text:style-name="T336"/></text:p>
      <text:list text:style-name="L74">
        <text:list-item>
          <text:p text:style-name="P74"><text:span text:style-name="T337">Základná umelecká škola<text:s text:c="2"/>v Medzilaborciach<text:s/></text:span><text:span text:style-name="T338"><text:s text:c="5"/></text:span></text:p>
        </text:list-item>
        <text:list-item>
          <text:p text:style-name="P74"><text:span text:style-name="T339">Centrum<text:s/></text:span><text:span text:style-name="T340">ľného času v Medzilaborciach.<text:s/></text:span><text:span text:style-name="T341"/></text:p>
        </text:list-item>
      </text:list>
      <text:p text:style-name="P75"><text:span text:style-name="T342"><text:s text:c="6"/>Na základe analýzy doterajšieho vývoja možno o</text:span><text:span text:style-name="T343">čakávať, že rozvoj vzdelávania sa bude orientovať len na: mesto Medzilaborce.<text:s/></text:span><text:span text:style-name="T344"/></text:p>
      <text:p text:style-name="P76"><text:span text:style-name="T345"><text:s text:c="3"/></text:span><text:span text:style-name="T346"/></text:p>
      <text:p text:style-name="P77"><text:span text:style-name="T347">6.2.</text:span><text:span text:style-name="T348"><text:s/></text:span><text:span text:style-name="T349">Zdravotníctvo </text:span></text:p>
      <text:p text:style-name="P78"><text:span text:style-name="T350"><text:s/>Zdravotnú starostlivos</text:span><text:span text:style-name="T351">ť pre obyvateľov obce poskytuje:<text:s/></text:span><text:span text:style-name="T352"/></text:p>
      <text:list text:style-name="L79">
        <text:list-item>
          <text:p text:style-name="P79"><text:span text:style-name="T353">Zdravotné stredisko s ambulanciou pre dospelých, deti a zubnou ambulanciou sa nachádza<text:s text:c="2"/>v okresnom meste Medzilaborce.<text:s/></text:span><text:span text:style-name="T354"/></text:p>
        </text:list-item>
        <text:list-item>
          <text:p text:style-name="P80"><text:span text:style-name="T355">Nemocnica s poliklinikou v mestách Humenné a Svidník do ktorých obec<text:s/></text:span><text:span text:style-name="T356">Čertižné spadá podľa rozhodnutia vyšších kompetentných orgánov.<text:s/></text:span><text:span text:style-name="T357"/></text:p>
        </text:list-item>
      </text:list>
      <text:p text:style-name="P81"><text:span text:style-name="T358"><text:s text:c="6"/>Na základe analýzy doterajšieho vývoja možno o</text:span><text:span text:style-name="T359">čakávať, že rozvoj zdravotnej starostlivosti sa bude orientovať na: mesto Humenné.<text:s text:c="4"/></text:span><text:span text:style-name="T360"/></text:p>
      <text:p text:style-name="P82"><text:span text:style-name="T361"><text:s text:c="2"/></text:span><text:span text:style-name="T362"/></text:p>
      <text:p text:style-name="P83"><text:span text:style-name="T363">6.3.</text:span><text:span text:style-name="T364"><text:s/></text:span><text:span text:style-name="T365">Sociálne zabezpe</text:span><text:span text:style-name="T366">čenie </text:span></text:p>
      <text:p text:style-name="P84"><text:span text:style-name="T367"><text:s text:c="7"/>Na základe analýzy doterajšieho vývoja možno o</text:span><text:span text:style-name="T368">čakávať, že rozvoj sociálnych služieb sa bude orientovať na: poskytovanie opatrovateľskej služby v domácnosti.<text:s/></text:span><text:span text:style-name="T369"/></text:p>
      <text:p text:style-name="P85"><text:span text:style-name="T370"><text:s text:c="2"/></text:span><text:span text:style-name="T371"/></text:p>
      <text:p text:style-name="P86"><text:span text:style-name="T372">6.4.</text:span><text:span text:style-name="T373"><text:s/></text:span><text:span text:style-name="T374">Kultúra </text:span></text:p>
      <text:p text:style-name="P87"><text:span text:style-name="T375"><text:s/>Spolo</text:span><text:span text:style-name="T376">čenský a kultúrny život v obci sa orientuje na miestne akcie a podujatia v Kultúrnom dome v Čertižnom.<text:s/></text:span><text:span text:style-name="T377"/></text:p>
      <text:p text:style-name="P88"><text:span text:style-name="T378"><text:s text:c="5"/></text:span></text:p>
      <text:p text:style-name="P88"><text:span text:style-name="T379">6.5.</text:span><text:span text:style-name="T380"><text:s/></text:span><text:span text:style-name="T381">Hospodárstvo<text:s text:c="3"/></text:span></text:p>
      <text:p text:style-name="P89"><text:span text:style-name="T382">Najvýznamnejší poskytovatelia služieb v obci :<text:s/></text:span><text:span text:style-name="T383"/></text:p>
      <text:p text:style-name="P90"><text:span text:style-name="T384"><text:s text:c="2"/></text:span><text:span text:style-name="T385">Potraviny, zmiešaný tovar<text:s/></text:span><text:span text:style-name="T386"/></text:p>
      <text:p text:style-name="P91"><text:span text:style-name="T387"><text:s text:c="2"/></text:span><text:span text:style-name="T388">Pohostinstvo Gajdoš<text:s/></text:span><text:span text:style-name="T389"/></text:p>
      <text:p text:style-name="P92"><text:span text:style-name="T390"><text:s text:c="6"/>Na základe analýzy doterajšieho vývoja možno o</text:span><text:span text:style-name="T391">čakávať, že hospodársky život v obci sa bude orientovať na : spracovanie dreva.<text:s/></text:span><text:span text:style-name="T392"/></text:p>
      <text:p text:style-name="P93"><text:span text:style-name="T393"><text:s text:c="2"/></text:span><text:span text:style-name="T394"/></text:p>
      <text:p text:style-name="P94"><text:span text:style-name="T395">7.</text:span><text:span text:style-name="T396"><text:s/></text:span><text:span text:style-name="T397">Informácia o vývoji obce z poh</text:span><text:span text:style-name="T398">ľadu rozpočtovníctva</text:span><text:span text:style-name="T399"><text:s/></text:span><text:span text:style-name="T400"/></text:p>
      <text:p text:style-name="P95"><text:span text:style-name="T401"><text:s text:c="2"/></text:span><text:span text:style-name="T402"/></text:p>
      <text:p text:style-name="P96"><text:span text:style-name="T403"><text:s text:c="4"/>Základným<text:s text:c="3"/>nástrojom<text:s text:c="2"/>finan</text:span><text:span text:style-name="T404">čného<text:s text:c="2"/>hospodárenia<text:s text:c="2"/>obce<text:s text:c="2"/>bol<text:s text:c="3"/>rozpočet<text:s text:c="3"/>obce<text:s text:c="3"/>na<text:s text:c="2"/>rok 2022. Obec v roku 2022 zostavila rozpočet podľa ustanovenia § 10 odsek 7) zákona č.583/2004 Z. z. o rozpočtových pravidlách územnej samosprávy a o zmene a doplnení niektorých zákonov v znení neskorších predpisov.<text:s text:c="3"/></text:span><text:span text:style-name="T405"/></text:p>
      <text:p text:style-name="P96"><text:span text:style-name="T406">Rozpo</text:span><text:span text:style-name="T407">čet obce na rok 2022 bol zostavený ako vyrovnaný.<text:s text:c="3"/></text:span><text:span text:style-name="T408"/></text:p>
      <text:p text:style-name="P96"><text:span text:style-name="T409">Hospodárenie obce sa riadilo pod</text:span><text:span text:style-name="T410">ľa schváleného rozpočtu na rok 2022.<text:s text:c="3"/></text:span><text:span text:style-name="T411"/></text:p>
      <text:p text:style-name="P96"><text:span text:style-name="T412">Rozpo</text:span><text:span text:style-name="T413">čet obce bol schválený obecným zastupiteľstvom dňa 10.12.2021 uznesením č. 5/2021.<text:s/></text:span><text:span text:style-name="T414"/></text:p>
      <text:p text:style-name="P97"><text:span text:style-name="T415">Rozpo</text:span><text:span text:style-name="T416">čet nebol zmenený:<text:s/></text:span><text:span text:style-name="T417"/></text:p>
      <text:p text:style-name="P98"><text:span text:style-name="T418"><text:s text:c="3"/><text:tab/></text:span><text:span text:style-name="T419">7.1.</text:span><text:span text:style-name="T420"><text:s/></text:span><text:span text:style-name="T421">Plnenie príjmov a<text:s/></text:span><text:span text:style-name="T422">čerpanie výdavkov za rok 2022<text:tab/>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00"><text:span text:style-name="T424"><text:s text:c="2"/></text:span><text:span text:style-name="T425"/></text:p>
          </table:table-cell>
          <table:table-cell table:style-name="TableCell010001">
            <text:p text:style-name="P101"><text:span text:style-name="T426"><text:s/></text:span><text:span text:style-name="T427"><text:s/></text:span><text:span text:style-name="T428"/></text:p>
            <text:p text:style-name="P102"><text:span text:style-name="T429">Rozpo</text:span><text:span text:style-name="T430">čet<text:s text:c="2"/></text:span><text:span text:style-name="T431"><text:s/></text:span><text:span text:style-name="T432"/></text:p>
          </table:table-cell>
          <table:table-cell table:style-name="TableCell010002">
            <text:p text:style-name="P103"><text:span text:style-name="T433"><text:s/></text:span><text:span text:style-name="T434"><text:s/></text:span><text:span text:style-name="T435"/></text:p>
            <text:p text:style-name="P104"><text:span text:style-name="T436">Rozpo</text:span><text:span text:style-name="T437">čet<text:s text:c="2"/>po zmenách<text:s text:c="2"/></text:span><text:span text:style-name="T438"><text:s/></text:span><text:span text:style-name="T439"/></text:p>
          </table:table-cell>
          <table:table-cell table:style-name="TableCell010003">
            <text:p text:style-name="P104"><text:span text:style-name="T440">Skuto</text:span><text:span text:style-name="T441">čné<text:s text:c="2"/>plnenie príjmov/</text:span><text:span text:style-name="T442"><text:s/></text:span><text:span text:style-name="T443"/></text:p>
            <text:p text:style-name="P105"><text:span text:style-name="T444">čerpanie výdavkov k<text:s/></text:span><text:span text:style-name="T445"/></text:p>
            <text:p text:style-name="P106"><text:span text:style-name="T446">31.12.2022</text:span><text:span text:style-name="T447"/></text:p>
          </table:table-cell>
        </table:table-row>
        <table:table-row table:style-name="TableRow0101">
          <table:table-cell table:style-name="TableCell010100">
            <text:p text:style-name="P109"><text:span text:style-name="T448">Príjmy celkom<text:s/></text:span><text:span text:style-name="T449"/></text:p>
          </table:table-cell>
          <table:table-cell table:style-name="TableCell010101">
            <text:p text:style-name="P110"><text:span text:style-name="T450">113.556,00<text:s/></text:span><text:span text:style-name="T451"/></text:p>
          </table:table-cell>
          <table:table-cell table:style-name="TableCell010102">
            <text:p text:style-name="P111"><text:span text:style-name="T452">113.556,00</text:span><text:span text:style-name="T453"/></text:p>
          </table:table-cell>
          <table:table-cell table:style-name="TableCell010103">
            <text:p text:style-name="P112"><text:span text:style-name="T454">134.047,83</text:span><text:span text:style-name="T455"/></text:p>
          </table:table-cell>
        </table:table-row>
        <table:table-row table:style-name="TableRow0102">
          <table:table-cell table:style-name="TableCell010200">
            <text:p text:style-name="P115"><text:span text:style-name="T456">z toho :<text:s/></text:span><text:span text:style-name="T457"/></text:p>
          </table:table-cell>
          <table:table-cell table:style-name="TableCell010201">
            <text:p text:style-name="P116"><text:span text:style-name="T458"><text:s text:c="2"/></text:span><text:span text:style-name="T459"/></text:p>
          </table:table-cell>
          <table:table-cell table:style-name="TableCell010202">
            <text:p text:style-name="P116"><text:span text:style-name="T460"><text:s text:c="2"/></text:span><text:span text:style-name="T461"/></text:p>
          </table:table-cell>
          <table:table-cell table:style-name="TableCell010203">
            <text:p text:style-name="P117"><text:span text:style-name="T462"><text:s text:c="2"/></text:span><text:span text:style-name="T463"/></text:p>
          </table:table-cell>
        </table:table-row>
        <table:table-row table:style-name="TableRow0103">
          <table:table-cell table:style-name="TableCell010300">
            <text:p text:style-name="P120"><text:span text:style-name="T464">Bežné príjmy<text:s/></text:span><text:span text:style-name="T465"/></text:p>
          </table:table-cell>
          <table:table-cell table:style-name="TableCell010301">
            <text:p text:style-name="P121"><text:span text:style-name="T466">112.211,00<text:s/></text:span><text:span text:style-name="T467"/></text:p>
          </table:table-cell>
          <table:table-cell table:style-name="TableCell010302">
            <text:p text:style-name="P121"><text:span text:style-name="T468">112.211,00</text:span><text:span text:style-name="T469"/></text:p>
          </table:table-cell>
          <table:table-cell table:style-name="TableCell010303">
            <text:p text:style-name="P122"><text:span text:style-name="T470">134.047,83</text:span><text:span text:style-name="T471"/></text:p>
          </table:table-cell>
        </table:table-row>
        <table:table-row table:style-name="TableRow0104">
          <table:table-cell table:style-name="TableCell010400">
            <text:p text:style-name="P125"><text:span text:style-name="T472">Kapitálové príjmy<text:s/></text:span><text:span text:style-name="T473"/></text:p>
          </table:table-cell>
          <table:table-cell table:style-name="TableCell010401">
            <text:p text:style-name="P126"><text:span text:style-name="T474"><text:s text:c="2"/></text:span><text:span text:style-name="T475"/></text:p>
          </table:table-cell>
          <table:table-cell table:style-name="TableCell010402">
            <text:p text:style-name="P127"><text:span text:style-name="T476"><text:s text:c="4"/></text:span><text:span text:style-name="T477"/></text:p>
          </table:table-cell>
          <table:table-cell table:style-name="TableCell010403">
            <text:p text:style-name="P128"><text:span text:style-name="T477"/></text:p>
          </table:table-cell>
        </table:table-row>
        <table:table-row table:style-name="TableRow0105">
          <table:table-cell table:style-name="TableCell010500">
            <text:p text:style-name="P131"><text:span text:style-name="T478">Finan</text:span><text:span text:style-name="T479">čné príjmy<text:s/></text:span><text:span text:style-name="T480"/></text:p>
          </table:table-cell>
          <table:table-cell table:style-name="TableCell010501">
            <text:p text:style-name="P132"><text:span text:style-name="T481">1.345,00<text:s/></text:span><text:span text:style-name="T482"/></text:p>
          </table:table-cell>
          <table:table-cell table:style-name="TableCell010502">
            <text:p text:style-name="P133"><text:span text:style-name="T483">1.345,00<text:s/></text:span><text:span text:style-name="T484"/></text:p>
          </table:table-cell>
          <table:table-cell table:style-name="TableCell010503">
            <text:p text:style-name="P134"><text:span text:style-name="T485">0,00</text:span><text:span text:style-name="T486"/></text:p>
          </table:table-cell>
        </table:table-row>
        <table:table-row table:style-name="TableRow0106">
          <table:table-cell table:style-name="TableCell010600">
            <text:p text:style-name="P137"><text:span text:style-name="T487">Výdavky celkom<text:s/></text:span><text:span text:style-name="T488"/></text:p>
          </table:table-cell>
          <table:table-cell table:style-name="TableCell010601">
            <text:p text:style-name="P138"><text:span text:style-name="T489">113.556,00</text:span><text:span text:style-name="T490"/></text:p>
          </table:table-cell>
          <table:table-cell table:style-name="TableCell010602">
            <text:p text:style-name="P139"><text:span text:style-name="T491">113.556,00</text:span><text:span text:style-name="T492"/></text:p>
          </table:table-cell>
          <table:table-cell table:style-name="TableCell010603">
            <text:p text:style-name="P140"><text:span text:style-name="T493">123.801,71</text:span><text:span text:style-name="T494"/></text:p>
          </table:table-cell>
        </table:table-row>
        <table:table-row table:style-name="TableRow0107">
          <table:table-cell table:style-name="TableCell010700">
            <text:p text:style-name="P143"><text:span text:style-name="T495">z toho :<text:s/></text:span><text:span text:style-name="T496"/></text:p>
          </table:table-cell>
          <table:table-cell table:style-name="TableCell010701">
            <text:p text:style-name="P144"><text:span text:style-name="T497"><text:s text:c="2"/></text:span><text:span text:style-name="T498"/></text:p>
          </table:table-cell>
          <table:table-cell table:style-name="TableCell010702">
            <text:p text:style-name="P145"><text:span text:style-name="T499"><text:s text:c="2"/></text:span><text:span text:style-name="T500"/></text:p>
          </table:table-cell>
          <table:table-cell table:style-name="TableCell010703">
            <text:p text:style-name="P146"><text:span text:style-name="T501"><text:s text:c="2"/></text:span><text:span text:style-name="T502"/></text:p>
          </table:table-cell>
        </table:table-row>
        <table:table-row table:style-name="TableRow0108">
          <table:table-cell table:style-name="TableCell010800">
            <text:p text:style-name="P149"><text:span text:style-name="T503">Bežné výdavky<text:s/></text:span><text:span text:style-name="T504"/></text:p>
          </table:table-cell>
          <table:table-cell table:style-name="TableCell010801">
            <text:p text:style-name="P150"><text:span text:style-name="T505">103.556,00</text:span><text:span text:style-name="T506"/></text:p>
          </table:table-cell>
          <table:table-cell table:style-name="TableCell010802">
            <text:p text:style-name="P150"><text:span text:style-name="T507">103.556,00</text:span><text:span text:style-name="T508"/></text:p>
          </table:table-cell>
          <table:table-cell table:style-name="TableCell010803">
            <text:p text:style-name="P151"><text:span text:style-name="T509">123.801,71</text:span><text:span text:style-name="T510"/></text:p>
          </table:table-cell>
        </table:table-row>
        <table:table-row table:style-name="TableRow0109">
          <table:table-cell table:style-name="TableCell010900">
            <text:p text:style-name="P154"><text:span text:style-name="T511">Kapitálové výdavky<text:s/></text:span><text:span text:style-name="T512"/></text:p>
          </table:table-cell>
          <table:table-cell table:style-name="TableCell010901">
            <text:p text:style-name="P155"><text:span text:style-name="T513">10.000,00<text:s/></text:span><text:span text:style-name="T514"/></text:p>
          </table:table-cell>
          <table:table-cell table:style-name="TableCell010902">
            <text:p text:style-name="P156"><text:span text:style-name="T515"><text:s/>10.000,00<text:s/></text:span><text:span text:style-name="T516"/></text:p>
          </table:table-cell>
          <table:table-cell table:style-name="TableCell010903">
            <text:p text:style-name="P157"><text:span text:style-name="T517">0,00</text:span><text:span text:style-name="T518"/></text:p>
          </table:table-cell>
        </table:table-row>
        <table:table-row table:style-name="TableRow0110">
          <table:table-cell table:style-name="TableCell011000">
            <text:p text:style-name="P159"><text:span text:style-name="T519">Finan</text:span><text:span text:style-name="T520">čné výdavky<text:s/></text:span><text:span text:style-name="T521"/></text:p>
          </table:table-cell>
          <table:table-cell table:style-name="TableCell011001">
            <text:p text:style-name="P160"><text:span text:style-name="T522"><text:s/></text:span><text:span text:style-name="T523"/></text:p>
          </table:table-cell>
          <table:table-cell table:style-name="TableCell011002">
            <text:p text:style-name="P161"><text:span text:style-name="T524"><text:s/></text:span><text:span text:style-name="T525"/></text:p>
          </table:table-cell>
          <table:table-cell table:style-name="TableCell011003">
            <text:p text:style-name="P162"><text:span text:style-name="T526">1.400,00</text:span><text:span text:style-name="T527"/></text:p>
          </table:table-cell>
        </table:table-row>
        <table:table-row table:style-name="TableRow0111">
          <table:table-cell table:style-name="TableCell011100">
            <text:p text:style-name="P165"><text:span text:style-name="T528">Rozpo</text:span><text:span text:style-name="T529">čet obce<text:s text:c="3"/></text:span><text:span text:style-name="T530"/></text:p>
          </table:table-cell>
          <table:table-cell table:style-name="TableCell011101">
            <text:p text:style-name="P166"><text:span text:style-name="T531">113.556,00</text:span><text:span text:style-name="T532"/></text:p>
          </table:table-cell>
          <table:table-cell table:style-name="TableCell011102">
            <text:p text:style-name="P167"><text:span text:style-name="T533">113.556,00</text:span><text:span text:style-name="T534"/></text:p>
          </table:table-cell>
          <table:table-cell table:style-name="TableCell011103">
            <text:p text:style-name="P168"><text:span text:style-name="T535">125.201,71</text:span><text:span text:style-name="T536"/></text:p>
          </table:table-cell>
        </table:table-row>
      </table:table>
      <text:p text:style-name="P170"><text:span text:style-name="T537"/></text:p>
      <text:p text:style-name="P171"><text:span text:style-name="T538"/></text:p>
      <text:p text:style-name="P172"><text:span text:style-name="T539"><text:s/></text:span><text:span text:style-name="T540">7.2.</text:span><text:span text:style-name="T541"><text:s/></text:span><text:span text:style-name="T542">Prebytok/schodok rozpo</text:span><text:span text:style-name="T543">čtového hospodárenia za rok 2022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174"><text:span text:style-name="T545"><text:s/></text:span><text:span text:style-name="T546"><text:s/></text:span><text:span text:style-name="T547"/></text:p>
            <text:p text:style-name="P175"><text:span text:style-name="T548">Hospodárenie obce</text:span><text:span text:style-name="T549"><text:s/></text:span><text:span text:style-name="T550"/></text:p>
          </table:table-cell>
          <table:table-cell table:style-name="TableCell020001" table:number-rows-spanned="2">
            <text:p text:style-name="P176"><text:span text:style-name="T551"><text:s/></text:span><text:span text:style-name="T552"><text:s/></text:span><text:span text:style-name="T553"/></text:p>
            <text:p text:style-name="P177"><text:span text:style-name="T554">Skuto</text:span><text:span text:style-name="T555">čnosť k 31.12.2022</text:span><text:span text:style-name="T556"/></text:p>
            <text:p text:style-name="P178"><text:span text:style-name="T557"><text:s text:c="2"/></text:span><text:span text:style-name="T558"/></text:p>
          </table:table-cell>
        </table:table-row>
        <table:table-row table:style-name="TableRow0201">
          <table:table-cell table:style-name="TableCell020100">
            <text:p text:style-name="P181"><text:span text:style-name="T559"><text:s text:c="2"/></text:span><text:span text:style-name="T560"/></text:p>
          </table:table-cell>
          <table:covered-table-cell>
            <text:p text:style-name="P182"><text:span text:style-name="T560"><text:s/></text:span></text:p>
          </table:covered-table-cell>
        </table:table-row>
        <table:table-row table:style-name="TableRow0202">
          <table:table-cell table:style-name="TableCell020200">
            <text:p text:style-name="P185"><text:span text:style-name="T561">Bežné<text:s text:c="2"/>príjmy spolu</text:span><text:span text:style-name="T562"><text:s/></text:span><text:span text:style-name="T563"/></text:p>
          </table:table-cell>
          <table:table-cell table:style-name="TableCell020201">
            <text:p text:style-name="P186"><text:span text:style-name="T564">134.047,83</text:span><text:span text:style-name="T565"/></text:p>
          </table:table-cell>
        </table:table-row>
        <table:table-row table:style-name="TableRow0203">
          <table:table-cell table:style-name="TableCell020300">
            <text:p text:style-name="P189"><text:span text:style-name="T566">z toho : bežné príjmy obce<text:s text:c="2"/></text:span><text:span text:style-name="T567"><text:s/></text:span><text:span text:style-name="T568"/></text:p>
          </table:table-cell>
          <table:table-cell table:style-name="TableCell020301">
            <text:p text:style-name="P190"><text:span text:style-name="T569"><text:tab/>134.047,83</text:span><text:span text:style-name="T570"/></text:p>
          </table:table-cell>
        </table:table-row>
        <table:table-row table:style-name="TableRow0204">
          <table:table-cell table:style-name="TableCell020400">
            <text:p text:style-name="P193"><text:span text:style-name="T571">Bežné výdavky spolu</text:span><text:span text:style-name="T572"><text:s/></text:span><text:span text:style-name="T573"/></text:p>
          </table:table-cell>
          <table:table-cell table:style-name="TableCell020401">
            <text:p text:style-name="P194"><text:span text:style-name="T574">123.801,71</text:span><text:span text:style-name="T575"/></text:p>
          </table:table-cell>
        </table:table-row>
        <table:table-row table:style-name="TableRow0205">
          <table:table-cell table:style-name="TableCell020500">
            <text:p text:style-name="P197"><text:span text:style-name="T576">z toho : bežné výdavky<text:s text:c="2"/>obce<text:s text:c="2"/></text:span><text:span text:style-name="T577"><text:s/></text:span><text:span text:style-name="T578"/></text:p>
          </table:table-cell>
          <table:table-cell table:style-name="TableCell020501">
            <text:p text:style-name="P198"><text:span text:style-name="T579">123.801,71</text:span><text:span text:style-name="T580"/></text:p>
          </table:table-cell>
        </table:table-row>
        <table:table-row table:style-name="TableRow0206">
          <table:table-cell table:style-name="TableCell020600">
            <text:p text:style-name="P201"><text:span text:style-name="T581">Bežný rozpo</text:span><text:span text:style-name="T582">čet</text:span><text:span text:style-name="T583"><text:s/></text:span><text:span text:style-name="T584"/></text:p>
          </table:table-cell>
          <table:table-cell table:style-name="TableCell020601">
            <text:p text:style-name="P202"><text:span text:style-name="T585">113.556,00</text:span><text:span text:style-name="T586"/></text:p>
          </table:table-cell>
        </table:table-row>
        <table:table-row table:style-name="TableRow0207">
          <table:table-cell table:style-name="TableCell020700">
            <text:p text:style-name="P205"><text:span text:style-name="T587">Kapitálové<text:s text:c="2"/>príjmy spolu</text:span><text:span text:style-name="T588"><text:s/></text:span><text:span text:style-name="T589"/></text:p>
          </table:table-cell>
          <table:table-cell table:style-name="TableCell020701">
            <text:p text:style-name="P206"><text:span text:style-name="T590">0,00</text:span><text:span text:style-name="T591"/></text:p>
          </table:table-cell>
        </table:table-row>
        <table:table-row table:style-name="TableRow0208">
          <table:table-cell table:style-name="TableCell020800">
            <text:p text:style-name="P209"><text:span text:style-name="T592">z toho : kapitálové<text:s text:c="2"/>príjmy obce<text:s text:c="2"/></text:span><text:span text:style-name="T593"><text:s/></text:span><text:span text:style-name="T594"/></text:p>
          </table:table-cell>
          <table:table-cell table:style-name="TableCell020801">
            <text:p text:style-name="P210"><text:span text:style-name="T595">0,00</text:span><text:span text:style-name="T596"/></text:p>
          </table:table-cell>
        </table:table-row>
        <table:table-row table:style-name="TableRow0209">
          <table:table-cell table:style-name="TableCell020900">
            <text:p text:style-name="P213"><text:span text:style-name="T597">Kapitálové<text:s text:c="2"/>výdavky spolu</text:span><text:span text:style-name="T598"><text:s/></text:span><text:span text:style-name="T599"/></text:p>
          </table:table-cell>
          <table:table-cell table:style-name="TableCell020901">
            <text:p text:style-name="P214"><text:span text:style-name="T600">0,00</text:span><text:span text:style-name="T601"/></text:p>
          </table:table-cell>
        </table:table-row>
        <table:table-row table:style-name="TableRow0210">
          <table:table-cell table:style-name="TableCell021000">
            <text:p text:style-name="P217"><text:span text:style-name="T602">z toho : kapitálové<text:s text:c="2"/>výdavky<text:s text:c="2"/>obce<text:s text:c="2"/></text:span><text:span text:style-name="T603"><text:s/></text:span><text:span text:style-name="T604"/></text:p>
          </table:table-cell>
          <table:table-cell table:style-name="TableCell021001">
            <text:p text:style-name="P218"><text:span text:style-name="T605">0,00</text:span><text:span text:style-name="T606"/></text:p>
          </table:table-cell>
        </table:table-row>
        <table:table-row table:style-name="TableRow0211">
          <table:table-cell table:style-name="TableCell021100">
            <text:p text:style-name="P221"><text:span text:style-name="T607">Kapitálový rozpo</text:span><text:span text:style-name="T608">čet<text:s text:c="2"/></text:span><text:span text:style-name="T609"><text:s/></text:span><text:span text:style-name="T610"/></text:p>
          </table:table-cell>
          <table:table-cell table:style-name="TableCell021101">
            <text:p text:style-name="P222"><text:span text:style-name="T611">10.000,00</text:span><text:span text:style-name="T612"/></text:p>
          </table:table-cell>
        </table:table-row>
        <table:table-row table:style-name="TableRow0212">
          <table:table-cell table:style-name="TableCell021200">
            <text:p text:style-name="P225"><text:span text:style-name="T613">Prebytok/schodok bežného a kapitálového rozpo</text:span><text:span text:style-name="T614">čtu</text:span><text:span text:style-name="T615"><text:s/></text:span><text:span text:style-name="T616"/></text:p>
          </table:table-cell>
          <table:table-cell table:style-name="TableCell021201">
            <text:p text:style-name="P226"><text:span text:style-name="T617">0,00</text:span><text:span text:style-name="T618"/></text:p>
          </table:table-cell>
        </table:table-row>
        <table:table-row table:style-name="TableRow0213">
          <table:table-cell table:style-name="TableCell021300">
            <text:p text:style-name="P229"><text:span text:style-name="T619">Vylú</text:span><text:span text:style-name="T620">čenie z prebytku<text:s text:c="2"/></text:span><text:span text:style-name="T621"><text:s/></text:span><text:span text:style-name="T622"/></text:p>
          </table:table-cell>
          <table:table-cell table:style-name="TableCell021301">
            <text:p text:style-name="P230"><text:span text:style-name="T623">0,00</text:span><text:span text:style-name="T624"/></text:p>
          </table:table-cell>
        </table:table-row>
        <table:table-row table:style-name="TableRow0214">
          <table:table-cell table:style-name="TableCell021400">
            <text:p text:style-name="P233"><text:span text:style-name="T625">Upravený prebytok/schodok bežného a kapitálového rozpo</text:span><text:span text:style-name="T626">čtu</text:span><text:span text:style-name="T627"><text:s/></text:span><text:span text:style-name="T628"/></text:p>
          </table:table-cell>
          <table:table-cell table:style-name="TableCell021401">
            <text:p text:style-name="P234"><text:span text:style-name="T629">0,00</text:span><text:span text:style-name="T630"/></text:p>
          </table:table-cell>
        </table:table-row>
        <table:table-row table:style-name="TableRow0215">
          <table:table-cell table:style-name="TableCell021500">
            <text:p text:style-name="P237"><text:span text:style-name="T631">Príjmy z finan</text:span><text:span text:style-name="T632">čných operácií</text:span><text:span text:style-name="T633"><text:s/></text:span><text:span text:style-name="T634"/></text:p>
          </table:table-cell>
          <table:table-cell table:style-name="TableCell021501">
            <text:p text:style-name="P238"><text:span text:style-name="T635">0,00</text:span><text:span text:style-name="T636"/></text:p>
          </table:table-cell>
        </table:table-row>
        <table:table-row table:style-name="TableRow0216">
          <table:table-cell table:style-name="TableCell021600">
            <text:p text:style-name="P241"><text:span text:style-name="T637">Výdavky z finan</text:span><text:span text:style-name="T638">čných operácií</text:span><text:span text:style-name="T639"><text:s/></text:span><text:span text:style-name="T640"/></text:p>
          </table:table-cell>
          <table:table-cell table:style-name="TableCell021601">
            <text:p text:style-name="P242"><text:span text:style-name="T641">1.400,00</text:span><text:span text:style-name="T642"/></text:p>
          </table:table-cell>
        </table:table-row>
        <table:table-row table:style-name="TableRow0217">
          <table:table-cell table:style-name="TableCell021700">
            <text:p text:style-name="P245"><text:span text:style-name="T643">Rozdiel finan</text:span><text:span text:style-name="T644">čných operácií</text:span><text:span text:style-name="T645"><text:s/></text:span><text:span text:style-name="T646"/></text:p>
          </table:table-cell>
          <table:table-cell table:style-name="TableCell021701">
            <text:p text:style-name="P246"><text:span text:style-name="T647">-1.400,00</text:span><text:span text:style-name="T648"/></text:p>
          </table:table-cell>
        </table:table-row>
        <table:table-row table:style-name="TableRow0218">
          <table:table-cell table:style-name="TableCell021800">
            <text:p text:style-name="P249"><text:span text:style-name="T649">PRÍJMY SPOLU<text:s text:c="2"/></text:span><text:span text:style-name="T650"><text:s text:c="2"/></text:span><text:span text:style-name="T651"/></text:p>
          </table:table-cell>
          <table:table-cell table:style-name="TableCell021801">
            <text:p text:style-name="P250"><text:span text:style-name="T652">134.047,83</text:span><text:span text:style-name="T653"/></text:p>
          </table:table-cell>
        </table:table-row>
        <table:table-row table:style-name="TableRow0219">
          <table:table-cell table:style-name="TableCell021900">
            <text:p text:style-name="P253"><text:span text:style-name="T654">VÝDAVKY SPOLU</text:span><text:span text:style-name="T655"><text:s/></text:span><text:span text:style-name="T656"/></text:p>
          </table:table-cell>
          <table:table-cell table:style-name="TableCell021901">
            <text:p text:style-name="P254"><text:span text:style-name="T657">123.801,71</text:span><text:span text:style-name="T658"/></text:p>
          </table:table-cell>
        </table:table-row>
        <table:table-row table:style-name="TableRow0220">
          <table:table-cell table:style-name="TableCell022000">
            <text:p text:style-name="P257"><text:span text:style-name="T659">Hospodárenie obce<text:s/></text:span><text:span text:style-name="T660"><text:s text:c="2"/></text:span><text:span text:style-name="T661"/></text:p>
          </table:table-cell>
          <table:table-cell table:style-name="TableCell022001">
            <text:p text:style-name="P258"><text:span text:style-name="T662">246,12</text:span><text:span text:style-name="T663"/></text:p>
          </table:table-cell>
        </table:table-row>
        <table:table-row table:style-name="TableRow0221">
          <table:table-cell table:style-name="TableCell022100">
            <text:p text:style-name="P261"><text:span text:style-name="T664">Vylú</text:span><text:span text:style-name="T665">čenie z prebytku</text:span><text:span text:style-name="T666"><text:s/></text:span><text:span text:style-name="T667"/></text:p>
          </table:table-cell>
          <table:table-cell table:style-name="TableCell022101">
            <text:p text:style-name="P262"><text:span text:style-name="T668">10.000,00</text:span><text:span text:style-name="T669"/></text:p>
          </table:table-cell>
        </table:table-row>
        <table:table-row table:style-name="TableRow0222">
          <table:table-cell table:style-name="TableCell022200">
            <text:p text:style-name="P265"><text:span text:style-name="T670">Upravené hospodárenie obce</text:span><text:span text:style-name="T671"><text:s/></text:span><text:span text:style-name="T672"/></text:p>
          </table:table-cell>
          <table:table-cell table:style-name="TableCell022201">
            <text:p text:style-name="P266"><text:span text:style-name="T673">246,12</text:span><text:span text:style-name="T674"/></text:p>
          </table:table-cell>
        </table:table-row>
      </table:table>
      <text:p text:style-name="P268"><text:span text:style-name="T675"><text:s/></text:span><text:span text:style-name="T676"><text:s/></text:span><text:span text:style-name="T677"/></text:p>
      <text:p text:style-name="P269"><text:span text:style-name="T678">Prebytok rozpo</text:span><text:span text:style-name="T679">čtu v sume 246,12 EUR<text:s text:c="2"/>zistený podľa ustanovenia § 10 ods. 3 písm. a) a b) zákona č. 583/2004 Z. z. o rozpočtových pravidlách územnej samosprávy a o zmene a doplnení niektorých zákonov v znení neskorších predpisov, navrhujeme použiť na:<text:s text:c="2"/>-</text:span><text:span text:style-name="T680"><text:s/></text:span><text:span text:style-name="T681"><text:s/>splatenie nákladov Obecného úradu (energie).<text:s text:c="3"/></text:span></text:p>
      <text:p text:style-name="P269"><text:span text:style-name="T682"/></text:p>
      <text:p text:style-name="P270"><text:span text:style-name="T682"><text:s text:c="2"/></text:span><text:span text:style-name="T683"/></text:p>
      <text:p text:style-name="P271"><text:span text:style-name="T683"><text:tab/></text:span><text:span text:style-name="T684">7.3.</text:span><text:span text:style-name="T685"><text:s/></text:span><text:span text:style-name="T686">Rozpo</text:span><text:span text:style-name="T687">čet na roky 2023 - 2025<text:tab/><text:s text:c="2"/><text:tab/><text:s text:c="2"/><text:tab/><text:s text:c="2"/><text:tab/> 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273"><text:span text:style-name="T689"><text:s text:c="2"/></text:span><text:span text:style-name="T690"/></text:p>
          </table:table-cell>
          <table:table-cell table:style-name="TableCell030001">
            <text:p text:style-name="P274"><text:span text:style-name="T691">Skuto</text:span><text:span text:style-name="T692">čnosť k<text:s/></text:span><text:span text:style-name="T693"/></text:p>
            <text:p text:style-name="P275"><text:span text:style-name="T694">31.12.2022</text:span><text:span text:style-name="T695"/></text:p>
          </table:table-cell>
          <table:table-cell table:style-name="TableCell030002">
            <text:p text:style-name="P276"><text:span text:style-name="T696">Rozpo</text:span><text:span text:style-name="T697">čet<text:s text:c="2"/>na rok<text:s text:c="5"/>2023</text:span><text:span text:style-name="T698"/></text:p>
          </table:table-cell>
          <table:table-cell table:style-name="TableCell030003">
            <text:p text:style-name="P277"><text:span text:style-name="T699">Rozpo</text:span><text:span text:style-name="T700">čet<text:s text:c="2"/>na<text:s text:c="3"/>rok 2024</text:span><text:span text:style-name="T701"/></text:p>
          </table:table-cell>
          <table:table-cell table:style-name="TableCell030004">
            <text:p text:style-name="P278"><text:span text:style-name="T702">Rozpo</text:span><text:span text:style-name="T703">čet<text:s text:c="2"/>na rok 2025</text:span><text:span text:style-name="T704"/></text:p>
          </table:table-cell>
        </table:table-row>
        <table:table-row table:style-name="TableRow0301">
          <table:table-cell table:style-name="TableCell030100">
            <text:p text:style-name="P281"><text:span text:style-name="T705">Príjmy celkom<text:s/></text:span><text:span text:style-name="T706"/></text:p>
          </table:table-cell>
          <table:table-cell table:style-name="TableCell030101">
            <text:p text:style-name="P282"><text:span text:style-name="T707">113.556,00</text:span><text:span text:style-name="T708"/></text:p>
          </table:table-cell>
          <table:table-cell table:style-name="TableCell030102">
            <text:p text:style-name="P283"><text:span text:style-name="T709">121.450,00</text:span><text:span text:style-name="T710"/></text:p>
          </table:table-cell>
          <table:table-cell table:style-name="TableCell030103">
            <text:p text:style-name="P284"><text:span text:style-name="T711">121.450,00</text:span><text:span text:style-name="T712"/></text:p>
          </table:table-cell>
          <table:table-cell table:style-name="TableCell030104">
            <text:p text:style-name="P285"><text:span text:style-name="T713">121.450,00</text:span><text:span text:style-name="T714"/></text:p>
          </table:table-cell>
        </table:table-row>
        <table:table-row table:style-name="TableRow0302">
          <table:table-cell table:style-name="TableCell030200">
            <text:p text:style-name="P288"><text:span text:style-name="T715">z toho :<text:s/></text:span><text:span text:style-name="T716"/></text:p>
          </table:table-cell>
          <table:table-cell table:style-name="TableCell030201">
            <text:p text:style-name="P289"><text:span text:style-name="T717"><text:s/></text:span><text:span text:style-name="T718"/></text:p>
          </table:table-cell>
          <table:table-cell table:style-name="TableCell030202">
            <text:p text:style-name="P290"><text:span text:style-name="T719"><text:s/></text:span><text:span text:style-name="T720"/></text:p>
          </table:table-cell>
          <table:table-cell table:style-name="TableCell030203">
            <text:p text:style-name="P291"><text:span text:style-name="T721"><text:s/></text:span><text:span text:style-name="T722"/></text:p>
          </table:table-cell>
          <table:table-cell table:style-name="TableCell030204">
            <text:p text:style-name="P292"><text:span text:style-name="T722"/></text:p>
          </table:table-cell>
        </table:table-row>
        <table:table-row table:style-name="TableRow0303">
          <table:table-cell table:style-name="TableCell030300">
            <text:p text:style-name="P294"><text:span text:style-name="T723">Bežné príjmy<text:s/></text:span><text:span text:style-name="T724"/></text:p>
          </table:table-cell>
          <table:table-cell table:style-name="TableCell030301">
            <text:p text:style-name="P295"><text:span text:style-name="T725">112.211,00</text:span><text:span text:style-name="T726"/></text:p>
          </table:table-cell>
          <table:table-cell table:style-name="TableCell030302">
            <text:p text:style-name="P296"><text:span text:style-name="T727">120.105,00</text:span><text:span text:style-name="T728"/></text:p>
          </table:table-cell>
          <table:table-cell table:style-name="TableCell030303">
            <text:p text:style-name="P297"><text:span text:style-name="T729">120.105,00</text:span><text:span text:style-name="T730"/></text:p>
          </table:table-cell>
          <table:table-cell table:style-name="TableCell030304">
            <text:p text:style-name="P298"><text:span text:style-name="T731">120.105,00</text:span><text:span text:style-name="T732"/></text:p>
          </table:table-cell>
        </table:table-row>
        <table:table-row table:style-name="TableRow0304">
          <table:table-cell table:style-name="TableCell030400">
            <text:p text:style-name="P301"><text:span text:style-name="T733">Kapitálové príjmy<text:s/></text:span><text:span text:style-name="T734"/></text:p>
          </table:table-cell>
          <table:table-cell table:style-name="TableCell030401">
            <text:p text:style-name="P302"><text:span text:style-name="T735">0,00</text:span><text:span text:style-name="T736"/></text:p>
          </table:table-cell>
          <table:table-cell table:style-name="TableCell030402">
            <text:p text:style-name="P303"><text:span text:style-name="T737">0,00</text:span><text:span text:style-name="T738"/></text:p>
          </table:table-cell>
          <table:table-cell table:style-name="TableCell030403">
            <text:p text:style-name="P304"><text:span text:style-name="T739">0,00</text:span><text:span text:style-name="T740"/></text:p>
          </table:table-cell>
          <table:table-cell table:style-name="TableCell030404">
            <text:p text:style-name="P305"><text:span text:style-name="T741">0,00</text:span><text:span text:style-name="T742"/></text:p>
          </table:table-cell>
        </table:table-row>
        <table:table-row table:style-name="TableRow0305">
          <table:table-cell table:style-name="TableCell030500">
            <text:p text:style-name="P308"><text:span text:style-name="T743">Finan</text:span><text:span text:style-name="T744">čné príjmy<text:s/></text:span><text:span text:style-name="T745"/></text:p>
          </table:table-cell>
          <table:table-cell table:style-name="TableCell030501">
            <text:p text:style-name="P309"><text:span text:style-name="T746">1.345,00</text:span><text:span text:style-name="T747"/></text:p>
          </table:table-cell>
          <table:table-cell table:style-name="TableCell030502">
            <text:p text:style-name="P310"><text:span text:style-name="T748"><text:s text:c="2"/>1.345,00</text:span><text:span text:style-name="T749"/></text:p>
          </table:table-cell>
          <table:table-cell table:style-name="TableCell030503">
            <text:p text:style-name="P311"><text:span text:style-name="T750">1.345,00</text:span><text:span text:style-name="T751"/></text:p>
          </table:table-cell>
          <table:table-cell table:style-name="TableCell030504">
            <text:p text:style-name="P312"><text:span text:style-name="T752">1.345,00</text:span><text:span text:style-name="T753"/></text:p>
          </table:table-cell>
        </table:table-row>
      </table:table>
      <text:p text:style-name="P314"><text:span text:style-name="T754"><text:s text:c="2"/></text:span><text:span text:style-name="T755"/></text:p>
      <text:p text:style-name="P314"><text:span text:style-name="T756"><text:s/></text:span><text:span text:style-name="T757"/></text:p>
      <text:p text:style-name="P314"><text:span text:style-name="T758"><text:s/></text:span><text:span text:style-name="T759"/></text:p>
      <text:p text:style-name="P314"><text:span text:style-name="T760"><text:s text:c="3"/></text:span><text:span text:style-name="T761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316"><text:span text:style-name="T763"><text:s text:c="2"/></text:span><text:span text:style-name="T764"/></text:p>
          </table:table-cell>
          <table:table-cell table:style-name="TableCell040001">
            <text:p text:style-name="P317"><text:span text:style-name="T765">Skuto</text:span><text:span text:style-name="T766">čnosť k<text:s/></text:span><text:span text:style-name="T767"/></text:p>
            <text:p text:style-name="P318"><text:span text:style-name="T768">31.12.2022</text:span><text:span text:style-name="T769"/></text:p>
          </table:table-cell>
          <table:table-cell table:style-name="TableCell040002">
            <text:p text:style-name="P319"><text:span text:style-name="T770">Rozpo</text:span><text:span text:style-name="T771">čet na rok 2023</text:span><text:span text:style-name="T772"/></text:p>
          </table:table-cell>
          <table:table-cell table:style-name="TableCell040003">
            <text:p text:style-name="P320"><text:span text:style-name="T773">Rozpo</text:span><text:span text:style-name="T774">čet<text:s text:c="2"/>na rok 2024</text:span><text:span text:style-name="T775"/></text:p>
          </table:table-cell>
          <table:table-cell table:style-name="TableCell040004">
            <text:p text:style-name="P320"><text:span text:style-name="T776">Rozpo</text:span><text:span text:style-name="T777">čet<text:s text:c="2"/>na rok 2025</text:span><text:span text:style-name="T778"/></text:p>
          </table:table-cell>
        </table:table-row>
        <table:table-row table:style-name="TableRow0401">
          <table:table-cell table:style-name="TableCell040100">
            <text:p text:style-name="P323"><text:span text:style-name="T779">Výdavky celkom<text:s/></text:span><text:span text:style-name="T780"/></text:p>
          </table:table-cell>
          <table:table-cell table:style-name="TableCell040101">
            <text:p text:style-name="P324"><text:span text:style-name="T781">125.201,71</text:span><text:span text:style-name="T782"/></text:p>
          </table:table-cell>
          <table:table-cell table:style-name="TableCell040102">
            <text:p text:style-name="P325"><text:span text:style-name="T783">121.450,00</text:span><text:span text:style-name="T784"/></text:p>
          </table:table-cell>
          <table:table-cell table:style-name="TableCell040103">
            <text:p text:style-name="P326"><text:span text:style-name="T785">121.450,00</text:span><text:span text:style-name="T786"/></text:p>
          </table:table-cell>
          <table:table-cell table:style-name="TableCell040104">
            <text:p text:style-name="P327"><text:span text:style-name="T787">121.450,00</text:span><text:span text:style-name="T788"/></text:p>
          </table:table-cell>
        </table:table-row>
        <table:table-row table:style-name="TableRow0402">
          <table:table-cell table:style-name="TableCell040200">
            <text:p text:style-name="P330"><text:span text:style-name="T789">z toho :<text:s/></text:span><text:span text:style-name="T790"/></text:p>
          </table:table-cell>
          <table:table-cell table:style-name="TableCell040201">
            <text:p text:style-name="P331"><text:span text:style-name="T790"/></text:p>
          </table:table-cell>
          <table:table-cell table:style-name="TableCell040202">
            <text:p text:style-name="P332"><text:span text:style-name="T790"/></text:p>
          </table:table-cell>
          <table:table-cell table:style-name="TableCell040203">
            <text:p text:style-name="P333"><text:span text:style-name="T790"/></text:p>
          </table:table-cell>
          <table:table-cell table:style-name="TableCell040204">
            <text:p text:style-name="P334"><text:span text:style-name="T790"/></text:p>
          </table:table-cell>
        </table:table-row>
        <table:table-row table:style-name="TableRow0403">
          <table:table-cell table:style-name="TableCell040300">
            <text:p text:style-name="P336"><text:span text:style-name="T791">Bežné výdavky<text:s/></text:span><text:span text:style-name="T792"/></text:p>
          </table:table-cell>
          <table:table-cell table:style-name="TableCell040301">
            <text:p text:style-name="P337"><text:span text:style-name="T793">123.801,71</text:span><text:span text:style-name="T794"/></text:p>
          </table:table-cell>
          <table:table-cell table:style-name="TableCell040302">
            <text:p text:style-name="P338"><text:span text:style-name="T795">113.450,00</text:span><text:span text:style-name="T796"/></text:p>
          </table:table-cell>
          <table:table-cell table:style-name="TableCell040303">
            <text:p text:style-name="P339"><text:span text:style-name="T797">113.450,00</text:span><text:span text:style-name="T798"/></text:p>
          </table:table-cell>
          <table:table-cell table:style-name="TableCell040304">
            <text:p text:style-name="P340"><text:span text:style-name="T799">113.450,00</text:span><text:span text:style-name="T800"/></text:p>
          </table:table-cell>
        </table:table-row>
        <table:table-row table:style-name="TableRow0404">
          <table:table-cell table:style-name="TableCell040400">
            <text:p text:style-name="P343"><text:span text:style-name="T801">Kapitálové výdavky<text:s/></text:span><text:span text:style-name="T802"/></text:p>
          </table:table-cell>
          <table:table-cell table:style-name="TableCell040401">
            <text:p text:style-name="P344"><text:span text:style-name="T803">0,00</text:span><text:span text:style-name="T804"/></text:p>
          </table:table-cell>
          <table:table-cell table:style-name="TableCell040402">
            <text:p text:style-name="P345"><text:span text:style-name="T805">8.000,00</text:span><text:span text:style-name="T806"/></text:p>
          </table:table-cell>
          <table:table-cell table:style-name="TableCell040403">
            <text:p text:style-name="P346"><text:span text:style-name="T807">8.000,00</text:span><text:span text:style-name="T808"/></text:p>
          </table:table-cell>
          <table:table-cell table:style-name="TableCell040404">
            <text:p text:style-name="P347"><text:span text:style-name="T809">8.000,00</text:span><text:span text:style-name="T810"/></text:p>
          </table:table-cell>
        </table:table-row>
        <table:table-row table:style-name="TableRow0405">
          <table:table-cell table:style-name="TableCell040500">
            <text:p text:style-name="P350"><text:span text:style-name="T811">Finan</text:span><text:span text:style-name="T812">čné výdavky<text:s/></text:span><text:span text:style-name="T813"/></text:p>
          </table:table-cell>
          <table:table-cell table:style-name="TableCell040501">
            <text:p text:style-name="P351"><text:span text:style-name="T814">1.400,00</text:span><text:span text:style-name="T815"/></text:p>
          </table:table-cell>
          <table:table-cell table:style-name="TableCell040502">
            <text:p text:style-name="P352"><text:span text:style-name="T816">0,00</text:span><text:span text:style-name="T817"/></text:p>
          </table:table-cell>
          <table:table-cell table:style-name="TableCell040503">
            <text:p text:style-name="P353"><text:span text:style-name="T818">0,00</text:span><text:span text:style-name="T819"/></text:p>
          </table:table-cell>
          <table:table-cell table:style-name="TableCell040504">
            <text:p text:style-name="P354"><text:span text:style-name="T820">0,00</text:span><text:span text:style-name="T821"/></text:p>
          </table:table-cell>
        </table:table-row>
      </table:table>
      <text:p text:style-name="P356"><text:span text:style-name="T822"><text:s text:c="2"/></text:span><text:span text:style-name="T823"/></text:p>
      <text:p text:style-name="P357"><text:span text:style-name="T824">8.</text:span><text:span text:style-name="T825"><text:s/></text:span><text:span text:style-name="T826">Informácia o vývoji obce z poh</text:span><text:span text:style-name="T827">ľadu účtovníctva</text:span><text:span text:style-name="T828"><text:s/></text:span><text:span text:style-name="T829"/></text:p>
      <text:p text:style-name="P358"><text:span text:style-name="T830">8.1.</text:span><text:span text:style-name="T831"><text:s/></text:span><text:span text:style-name="T832">Majetok<text:s text:c="3"/>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row table:style-name="TableRow0500">
          <table:table-cell table:style-name="TableCell050000">
            <text:p text:style-name="P360"><text:span text:style-name="T834">Názov</text:span><text:span text:style-name="T835"><text:s/></text:span><text:span text:style-name="T836"/></text:p>
          </table:table-cell>
          <table:table-cell table:style-name="TableCell050001">
            <text:p text:style-name="P361"><text:span text:style-name="T837">Skuto</text:span><text:span text:style-name="T838">čnosť k </text:span></text:p>
            <text:p text:style-name="P362"><text:span text:style-name="T839">31.12.2022</text:span><text:span text:style-name="T840"/></text:p>
          </table:table-cell>
          <table:table-cell table:style-name="TableCell050002">
            <text:p text:style-name="P363"><text:span text:style-name="T841">Skuto</text:span><text:span text:style-name="T842">čnosť k </text:span></text:p>
            <text:p text:style-name="P364"><text:span text:style-name="T843">31.12.2021</text:span><text:span text:style-name="T844"/></text:p>
          </table:table-cell>
          <table:table-cell table:style-name="TableCell050003">
            <text:p text:style-name="P365"><text:span text:style-name="T845">Predpoklad na rok 2023</text:span></text:p>
            <text:p text:style-name="P365"><text:span text:style-name="T846"/></text:p>
          </table:table-cell>
          <table:table-cell table:style-name="TableCell050004">
            <text:p text:style-name="P365"><text:span text:style-name="T847">Predpoklad na rok 2024</text:span><text:span text:style-name="T848"/></text:p>
          </table:table-cell>
        </table:table-row>
        <table:table-row table:style-name="TableRow0501">
          <table:table-cell table:style-name="TableCell050100">
            <text:p text:style-name="P368"><text:span text:style-name="T849">Majetok spolu<text:s/></text:span><text:span text:style-name="T850"/></text:p>
          </table:table-cell>
          <table:table-cell table:style-name="TableCell050101">
            <text:p text:style-name="P369"><text:span text:style-name="T851">1.253.320,53</text:span><text:span text:style-name="T852"/></text:p>
          </table:table-cell>
          <table:table-cell table:style-name="TableCell050102">
            <text:p text:style-name="P369"><text:span text:style-name="T853">1.243.595,69</text:span><text:span text:style-name="T854"/></text:p>
          </table:table-cell>
          <table:table-cell table:style-name="TableCell050103">
            <text:p text:style-name="P369"><text:span text:style-name="T855">570636,49</text:span><text:span text:style-name="T856"/></text:p>
          </table:table-cell>
          <table:table-cell table:style-name="TableCell050104">
            <text:p text:style-name="P370"><text:span text:style-name="T857">570636,49</text:span><text:span text:style-name="T858"/></text:p>
          </table:table-cell>
        </table:table-row>
        <table:table-row table:style-name="TableRow0502">
          <table:table-cell table:style-name="TableCell050200">
            <text:p text:style-name="P373"><text:span text:style-name="T859">Neobežný majetok spolu</text:span><text:span text:style-name="T860"><text:s/></text:span><text:span text:style-name="T861"/></text:p>
          </table:table-cell>
          <table:table-cell table:style-name="TableCell050201">
            <text:p text:style-name="P374"><text:span text:style-name="T862">1.149.784,30</text:span><text:span text:style-name="T863"/></text:p>
          </table:table-cell>
          <table:table-cell table:style-name="TableCell050202">
            <text:p text:style-name="P375"><text:span text:style-name="T864">1.149.784,30</text:span><text:span text:style-name="T865"/></text:p>
          </table:table-cell>
          <table:table-cell table:style-name="TableCell050203">
            <text:p text:style-name="P376"><text:span text:style-name="T866">570636,49</text:span><text:span text:style-name="T867"/></text:p>
          </table:table-cell>
          <table:table-cell table:style-name="TableCell050204">
            <text:p text:style-name="P377"><text:span text:style-name="T868">570636,49</text:span><text:span text:style-name="T869"/></text:p>
          </table:table-cell>
        </table:table-row>
        <table:table-row table:style-name="TableRow0503">
          <table:table-cell table:style-name="TableCell050300">
            <text:p text:style-name="P380"><text:span text:style-name="T870">z toho :</text:span><text:span text:style-name="T871"><text:s/></text:span><text:span text:style-name="T872"/></text:p>
          </table:table-cell>
          <table:table-cell table:style-name="TableCell050301">
            <text:p text:style-name="P381"><text:span text:style-name="T872"/></text:p>
          </table:table-cell>
          <table:table-cell table:style-name="TableCell050302">
            <text:p text:style-name="P382"><text:span text:style-name="T873"><text:s/></text:span><text:span text:style-name="T874"/></text:p>
          </table:table-cell>
          <table:table-cell table:style-name="TableCell050303">
            <text:p text:style-name="P382"><text:span text:style-name="T875"><text:s/></text:span><text:span text:style-name="T876"/></text:p>
          </table:table-cell>
          <table:table-cell table:style-name="TableCell050304">
            <text:p text:style-name="P382"><text:span text:style-name="T877"><text:s/></text:span><text:span text:style-name="T878"/></text:p>
          </table:table-cell>
        </table:table-row>
        <table:table-row table:style-name="TableRow0504">
          <table:table-cell table:style-name="TableCell050400">
            <text:p text:style-name="P384"><text:span text:style-name="T879">Dlhodobý nehmotný majetok</text:span><text:span text:style-name="T880"><text:s/></text:span><text:span text:style-name="T881"/></text:p>
          </table:table-cell>
          <table:table-cell table:style-name="TableCell050401">
            <text:p text:style-name="P385"><text:span text:style-name="T882"><text:s/></text:span><text:span text:style-name="T883"/></text:p>
          </table:table-cell>
          <table:table-cell table:style-name="TableCell050402">
            <text:p text:style-name="P386"><text:span text:style-name="T884"><text:s/></text:span><text:span text:style-name="T885"/></text:p>
          </table:table-cell>
          <table:table-cell table:style-name="TableCell050403">
            <text:p text:style-name="P387"><text:span text:style-name="T886"><text:s/><text:tab/><text:s/></text:span><text:span text:style-name="T887"/></text:p>
          </table:table-cell>
          <table:table-cell table:style-name="TableCell050404">
            <text:p text:style-name="P387"><text:span text:style-name="T888"><text:s/><text:tab/><text:s/></text:span><text:span text:style-name="T889"/></text:p>
          </table:table-cell>
        </table:table-row>
        <table:table-row table:style-name="TableRow0505">
          <table:table-cell table:style-name="TableCell050500">
            <text:p text:style-name="P389"><text:span text:style-name="T890">Dlhodobý hmotný majetok</text:span><text:span text:style-name="T891"><text:s/></text:span><text:span text:style-name="T892"/></text:p>
          </table:table-cell>
          <table:table-cell table:style-name="TableCell050501">
            <text:p text:style-name="P390"><text:span text:style-name="T893">1.076.624,90</text:span><text:span text:style-name="T894"/></text:p>
          </table:table-cell>
          <table:table-cell table:style-name="TableCell050502">
            <text:p text:style-name="P391"><text:span text:style-name="T895">1.076.624,90</text:span><text:span text:style-name="T896"/></text:p>
          </table:table-cell>
          <table:table-cell table:style-name="TableCell050503">
            <text:p text:style-name="P392"><text:span text:style-name="T897">570.636,49<text:s/></text:span><text:span text:style-name="T898"/></text:p>
          </table:table-cell>
          <table:table-cell table:style-name="TableCell050504">
            <text:p text:style-name="P393"><text:span text:style-name="T899">570.636,49<text:s/></text:span><text:span text:style-name="T900"/></text:p>
          </table:table-cell>
        </table:table-row>
        <table:table-row table:style-name="TableRow0506">
          <table:table-cell table:style-name="TableCell050600">
            <text:p text:style-name="P395"><text:span text:style-name="T901">Dlhodobý finan</text:span><text:span text:style-name="T902">čný majetok</text:span><text:span text:style-name="T903"><text:s/></text:span><text:span text:style-name="T904"/></text:p>
          </table:table-cell>
          <table:table-cell table:style-name="TableCell050601">
            <text:p text:style-name="P396"><text:span text:style-name="T905">73.159,40<text:s/></text:span><text:span text:style-name="T906"/></text:p>
          </table:table-cell>
          <table:table-cell table:style-name="TableCell050602">
            <text:p text:style-name="P397"><text:span text:style-name="T907">73.159,40<text:s/></text:span><text:span text:style-name="T908"/></text:p>
          </table:table-cell>
          <table:table-cell table:style-name="TableCell050603">
            <text:p text:style-name="P397"><text:span text:style-name="T908"/></text:p>
          </table:table-cell>
          <table:table-cell table:style-name="TableCell050604">
            <text:p text:style-name="P398"><text:span text:style-name="T908"/></text:p>
          </table:table-cell>
        </table:table-row>
        <table:table-row table:style-name="TableRow0507">
          <table:table-cell table:style-name="TableCell050700">
            <text:p text:style-name="P401"><text:span text:style-name="T909">Obežný majetok spolu</text:span><text:span text:style-name="T910"><text:s/></text:span><text:span text:style-name="T911"/></text:p>
          </table:table-cell>
          <table:table-cell table:style-name="TableCell050701">
            <text:p text:style-name="P402"><text:span text:style-name="T912">103.536,23</text:span><text:span text:style-name="T913"/></text:p>
          </table:table-cell>
          <table:table-cell table:style-name="TableCell050702">
            <text:p text:style-name="P403"><text:span text:style-name="T914">93.811,39</text:span><text:span text:style-name="T915"/></text:p>
          </table:table-cell>
          <table:table-cell table:style-name="TableCell050703">
            <text:p text:style-name="P403"><text:span text:style-name="T915"/></text:p>
          </table:table-cell>
          <table:table-cell table:style-name="TableCell050704">
            <text:p text:style-name="P404"><text:span text:style-name="T915"/></text:p>
          </table:table-cell>
        </table:table-row>
        <table:table-row table:style-name="TableRow0508">
          <table:table-cell table:style-name="TableCell050800">
            <text:p text:style-name="P407"><text:span text:style-name="T916">z toho :</text:span><text:span text:style-name="T917"><text:s/></text:span><text:span text:style-name="T918"/></text:p>
          </table:table-cell>
          <table:table-cell table:style-name="TableCell050801">
            <text:p text:style-name="P408"><text:span text:style-name="T918"/></text:p>
          </table:table-cell>
          <table:table-cell table:style-name="TableCell050802">
            <text:p text:style-name="P409"><text:span text:style-name="T919"><text:s/></text:span><text:span text:style-name="T920"/></text:p>
          </table:table-cell>
          <table:table-cell table:style-name="TableCell050803">
            <text:p text:style-name="P409"><text:span text:style-name="T921"><text:s/></text:span><text:span text:style-name="T922"/></text:p>
          </table:table-cell>
          <table:table-cell table:style-name="TableCell050804">
            <text:p text:style-name="P409"><text:span text:style-name="T923"><text:s/></text:span><text:span text:style-name="T924"/></text:p>
          </table:table-cell>
        </table:table-row>
        <table:table-row table:style-name="TableRow0509">
          <table:table-cell table:style-name="TableCell050900">
            <text:p text:style-name="P412"><text:span text:style-name="T925">Zásoby</text:span><text:span text:style-name="T926"><text:s/></text:span><text:span text:style-name="T927"/></text:p>
          </table:table-cell>
          <table:table-cell table:style-name="TableCell050901">
            <text:p text:style-name="P413"><text:span text:style-name="T928">221,43</text:span><text:span text:style-name="T929"/></text:p>
          </table:table-cell>
          <table:table-cell table:style-name="TableCell050902">
            <text:p text:style-name="P413"><text:span text:style-name="T930">221,43</text:span><text:span text:style-name="T931"/></text:p>
          </table:table-cell>
          <table:table-cell table:style-name="TableCell050903">
            <text:p text:style-name="P413"><text:span text:style-name="T931"/></text:p>
          </table:table-cell>
          <table:table-cell table:style-name="TableCell050904">
            <text:p text:style-name="P414"><text:span text:style-name="T931"/></text:p>
          </table:table-cell>
        </table:table-row>
        <table:table-row table:style-name="TableRow0510">
          <table:table-cell table:style-name="TableCell051000">
            <text:p text:style-name="P417"><text:span text:style-name="T932">Zú</text:span><text:span text:style-name="T933">čtovanie medzi subjektami VS</text:span><text:span text:style-name="T934"><text:s/></text:span><text:span text:style-name="T935"/></text:p>
          </table:table-cell>
          <table:table-cell table:style-name="TableCell051001">
            <text:p text:style-name="P418"><text:span text:style-name="T935"/></text:p>
          </table:table-cell>
          <table:table-cell table:style-name="TableCell051002">
            <text:p text:style-name="P418"><text:span text:style-name="T935"/></text:p>
          </table:table-cell>
          <table:table-cell table:style-name="TableCell051003">
            <text:p text:style-name="P418"><text:span text:style-name="T935"/></text:p>
          </table:table-cell>
          <table:table-cell table:style-name="TableCell051004">
            <text:p text:style-name="P419"><text:span text:style-name="T935"/></text:p>
          </table:table-cell>
        </table:table-row>
        <table:table-row table:style-name="TableRow0511">
          <table:table-cell table:style-name="TableCell051100">
            <text:p text:style-name="P422"><text:span text:style-name="T936">Dlhodobé poh</text:span><text:span text:style-name="T937">ľadávky</text:span><text:span text:style-name="T938"><text:s/></text:span><text:span text:style-name="T939"/></text:p>
          </table:table-cell>
          <table:table-cell table:style-name="TableCell051101">
            <text:p text:style-name="P423"><text:span text:style-name="T939"/></text:p>
          </table:table-cell>
          <table:table-cell table:style-name="TableCell051102">
            <text:p text:style-name="P424"><text:span text:style-name="T939"/></text:p>
          </table:table-cell>
          <table:table-cell table:style-name="TableCell051103">
            <text:p text:style-name="P424"><text:span text:style-name="T939"/></text:p>
          </table:table-cell>
          <table:table-cell table:style-name="TableCell051104">
            <text:p text:style-name="P425"><text:span text:style-name="T939"/></text:p>
          </table:table-cell>
        </table:table-row>
        <table:table-row table:style-name="TableRow0512">
          <table:table-cell table:style-name="TableCell051200">
            <text:p text:style-name="P428"><text:span text:style-name="T940">Krátkodobé poh</text:span><text:span text:style-name="T941">ľadávky<text:s text:c="2"/></text:span><text:span text:style-name="T942"><text:s/></text:span><text:span text:style-name="T943"/></text:p>
          </table:table-cell>
          <table:table-cell table:style-name="TableCell051201">
            <text:p text:style-name="P429"><text:span text:style-name="T944">700,00</text:span><text:span text:style-name="T945"/></text:p>
          </table:table-cell>
          <table:table-cell table:style-name="TableCell051202">
            <text:p text:style-name="P430"><text:span text:style-name="T946">620,04</text:span><text:span text:style-name="T947"/></text:p>
          </table:table-cell>
          <table:table-cell table:style-name="TableCell051203">
            <text:p text:style-name="P430"><text:span text:style-name="T948">0,00<text:s/></text:span><text:span text:style-name="T949"/></text:p>
          </table:table-cell>
          <table:table-cell table:style-name="TableCell051204">
            <text:p text:style-name="P431"><text:span text:style-name="T950">0,00<text:s/></text:span><text:span text:style-name="T951"/></text:p>
          </table:table-cell>
        </table:table-row>
        <table:table-row table:style-name="TableRow0513">
          <table:table-cell table:style-name="TableCell051300">
            <text:p text:style-name="P433"><text:span text:style-name="T952">Finan</text:span><text:span text:style-name="T953">čné účty<text:s text:c="2"/></text:span><text:span text:style-name="T954"><text:s/></text:span><text:span text:style-name="T955"/></text:p>
          </table:table-cell>
          <table:table-cell table:style-name="TableCell051301">
            <text:p text:style-name="P434"><text:span text:style-name="T956">102.614,80</text:span><text:span text:style-name="T957"/></text:p>
          </table:table-cell>
          <table:table-cell table:style-name="TableCell051302">
            <text:p text:style-name="P435"><text:span text:style-name="T958">92.969,92</text:span><text:span text:style-name="T959"/></text:p>
          </table:table-cell>
          <table:table-cell table:style-name="TableCell051303">
            <text:p text:style-name="P435"><text:span text:style-name="T960">0,00</text:span><text:span text:style-name="T961"/></text:p>
          </table:table-cell>
          <table:table-cell table:style-name="TableCell051304">
            <text:p text:style-name="P436"><text:span text:style-name="T962">0,00</text:span><text:span text:style-name="T963"/></text:p>
          </table:table-cell>
        </table:table-row>
        <table:table-row table:style-name="TableRow0514">
          <table:table-cell table:style-name="TableCell051400">
            <text:p text:style-name="P439"><text:span text:style-name="T964">Poskytnuté návratné fin. výpomoci dlh.</text:span><text:span text:style-name="T965"><text:s/></text:span><text:span text:style-name="T966"/></text:p>
          </table:table-cell>
          <table:table-cell table:style-name="TableCell051401">
            <text:p text:style-name="P440"><text:span text:style-name="T967">0,00<text:s/></text:span><text:span text:style-name="T968"/></text:p>
          </table:table-cell>
          <table:table-cell table:style-name="TableCell051402">
            <text:p text:style-name="P441"><text:span text:style-name="T969">0,00<text:s/></text:span><text:span text:style-name="T970"/></text:p>
          </table:table-cell>
          <table:table-cell table:style-name="TableCell051403">
            <text:p text:style-name="P441"><text:span text:style-name="T971">0,00<text:s/></text:span><text:span text:style-name="T972"/></text:p>
          </table:table-cell>
          <table:table-cell table:style-name="TableCell051404">
            <text:p text:style-name="P442"><text:span text:style-name="T973">0,00<text:s/></text:span><text:span text:style-name="T974"/></text:p>
          </table:table-cell>
        </table:table-row>
        <table:table-row table:style-name="TableRow0515">
          <table:table-cell table:style-name="TableCell051500">
            <text:p text:style-name="P445"><text:span text:style-name="T975">Poskytnuté návratné fin. výpomoci krát.</text:span><text:span text:style-name="T976"><text:s/></text:span><text:span text:style-name="T977"/></text:p>
          </table:table-cell>
          <table:table-cell table:style-name="TableCell051501">
            <text:p text:style-name="P446"><text:span text:style-name="T978">0,00<text:s/></text:span><text:span text:style-name="T979"/></text:p>
          </table:table-cell>
          <table:table-cell table:style-name="TableCell051502">
            <text:p text:style-name="P446"><text:span text:style-name="T980">0,00<text:s/></text:span><text:span text:style-name="T981"/></text:p>
          </table:table-cell>
          <table:table-cell table:style-name="TableCell051503">
            <text:p text:style-name="P446"><text:span text:style-name="T982">0,00<text:s/></text:span><text:span text:style-name="T983"/></text:p>
          </table:table-cell>
          <table:table-cell table:style-name="TableCell051504">
            <text:p text:style-name="P447"><text:span text:style-name="T984">0,00<text:s/></text:span><text:span text:style-name="T985"/></text:p>
          </table:table-cell>
        </table:table-row>
        <table:table-row table:style-name="TableRow0516">
          <table:table-cell table:style-name="TableCell051600">
            <text:p text:style-name="P450"><text:span text:style-name="T986">Časové rozlíšenie<text:s text:c="2"/></text:span><text:span text:style-name="T987"><text:s/></text:span><text:span text:style-name="T988"/></text:p>
          </table:table-cell>
          <table:table-cell table:style-name="TableCell051601">
            <text:p text:style-name="P451"><text:span text:style-name="T989">0,00<text:s/></text:span><text:span text:style-name="T990"/></text:p>
          </table:table-cell>
          <table:table-cell table:style-name="TableCell051602">
            <text:p text:style-name="P451"><text:span text:style-name="T991">0,00<text:s/></text:span><text:span text:style-name="T992"/></text:p>
          </table:table-cell>
          <table:table-cell table:style-name="TableCell051603">
            <text:p text:style-name="P451"><text:span text:style-name="T993">0,00<text:s/></text:span><text:span text:style-name="T994"/></text:p>
          </table:table-cell>
          <table:table-cell table:style-name="TableCell051604">
            <text:p text:style-name="P452"><text:span text:style-name="T995">0,00<text:s/></text:span><text:span text:style-name="T996"/></text:p>
          </table:table-cell>
        </table:table-row>
      </table:table>
      <text:p text:style-name="P454"><text:span text:style-name="T997"><text:s text:c="2"/></text:span></text:p>
      <text:p text:style-name="P455"><text:span text:style-name="T998"><text:s/></text:span><text:span text:style-name="T999"/></text:p>
      <text:p text:style-name="P456"><text:span text:style-name="T1000">8.2.</text:span><text:span text:style-name="T1001"><text:s/></text:span><text:span text:style-name="T1002">Zdroje krytia<text:s text:c="3"/>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>
            <text:p text:style-name="P458"><text:span text:style-name="T1004">Názov</text:span><text:span text:style-name="T1005"><text:s/></text:span><text:span text:style-name="T1006"/></text:p>
          </table:table-cell>
          <table:table-cell table:style-name="TableCell060001">
            <text:p text:style-name="P459"><text:span text:style-name="T1007">Skuto</text:span><text:span text:style-name="T1008">čnosť k </text:span></text:p>
            <text:p text:style-name="P460"><text:span text:style-name="T1009">31.12.2022</text:span><text:span text:style-name="T1010"/></text:p>
          </table:table-cell>
          <table:table-cell table:style-name="TableCell060002">
            <text:p text:style-name="P461"><text:span text:style-name="T1011">Skuto</text:span><text:span text:style-name="T1012">čnosť k<text:s text:c="2"/></text:span></text:p>
            <text:p text:style-name="P462"><text:span text:style-name="T1013">31.12.2021</text:span><text:span text:style-name="T1014"/></text:p>
          </table:table-cell>
          <table:table-cell table:style-name="TableCell060003">
            <text:p text:style-name="P463"><text:span text:style-name="T1015">Predpoklad na rok 2023</text:span><text:span text:style-name="T1016"/></text:p>
          </table:table-cell>
          <table:table-cell table:style-name="TableCell060004">
            <text:p text:style-name="P463"><text:span text:style-name="T1017">Predpoklad na rok 2024</text:span><text:span text:style-name="T1018"/></text:p>
          </table:table-cell>
        </table:table-row>
        <table:table-row table:style-name="TableRow0601">
          <table:table-cell table:style-name="TableCell060100">
            <text:p text:style-name="P466"><text:span text:style-name="T1019">Vlastné imanie a záväzky spolu<text:s/></text:span><text:span text:style-name="T1020"/></text:p>
          </table:table-cell>
          <table:table-cell table:style-name="TableCell060101">
            <text:p text:style-name="P467"><text:span text:style-name="T1021">1.253.320,53</text:span><text:span text:style-name="T1022"/></text:p>
          </table:table-cell>
          <table:table-cell table:style-name="TableCell060102">
            <text:p text:style-name="P468"><text:span text:style-name="T1023">1.243.595,69</text:span><text:span text:style-name="T1024"/></text:p>
          </table:table-cell>
          <table:table-cell table:style-name="TableCell060103">
            <text:p text:style-name="P469"><text:span text:style-name="T1025">780.102,39<text:s/></text:span><text:span text:style-name="T1026"/></text:p>
          </table:table-cell>
          <table:table-cell table:style-name="TableCell060104">
            <text:p text:style-name="P470"><text:span text:style-name="T1027">780.102,39<text:s/></text:span><text:span text:style-name="T1028"/></text:p>
          </table:table-cell>
        </table:table-row>
        <table:table-row table:style-name="TableRow0602">
          <table:table-cell table:style-name="TableCell060200">
            <text:p text:style-name="P473"><text:span text:style-name="T1029">Vlastné imanie<text:s text:c="2"/></text:span><text:span text:style-name="T1030"><text:s/></text:span><text:span text:style-name="T1031"/></text:p>
          </table:table-cell>
          <table:table-cell table:style-name="TableCell060201">
            <text:p text:style-name="P474"><text:span text:style-name="T1032">708.717,74</text:span><text:span text:style-name="T1033"/></text:p>
          </table:table-cell>
          <table:table-cell table:style-name="TableCell060202">
            <text:p text:style-name="P475"><text:span text:style-name="T1034">723.991,79</text:span><text:span text:style-name="T1035"/></text:p>
          </table:table-cell>
          <table:table-cell table:style-name="TableCell060203">
            <text:p text:style-name="P476"><text:span text:style-name="T1036">570.000,00<text:s/></text:span><text:span text:style-name="T1037"/></text:p>
          </table:table-cell>
          <table:table-cell table:style-name="TableCell060204">
            <text:p text:style-name="P477"><text:span text:style-name="T1038">570.000,00<text:s/></text:span><text:span text:style-name="T1039"/></text:p>
          </table:table-cell>
        </table:table-row>
        <table:table-row table:style-name="TableRow0603">
          <table:table-cell table:style-name="TableCell060300">
            <text:p text:style-name="P480"><text:span text:style-name="T1040">z toho :</text:span><text:span text:style-name="T1041"><text:s/></text:span><text:span text:style-name="T1042"/></text:p>
          </table:table-cell>
          <table:table-cell table:style-name="TableCell060301">
            <text:p text:style-name="P481"><text:span text:style-name="T1042"/></text:p>
          </table:table-cell>
          <table:table-cell table:style-name="TableCell060302">
            <text:p text:style-name="P482"><text:span text:style-name="T1043"><text:s/></text:span><text:span text:style-name="T1044"/></text:p>
          </table:table-cell>
          <table:table-cell table:style-name="TableCell060303">
            <text:p text:style-name="P482"><text:span text:style-name="T1045"><text:s/></text:span><text:span text:style-name="T1046"/></text:p>
          </table:table-cell>
          <table:table-cell table:style-name="TableCell060304">
            <text:p text:style-name="P482"><text:span text:style-name="T1047"><text:s/></text:span><text:span text:style-name="T1048"/></text:p>
          </table:table-cell>
        </table:table-row>
        <table:table-row table:style-name="TableRow0604">
          <table:table-cell table:style-name="TableCell060400">
            <text:p text:style-name="P484"><text:span text:style-name="T1049">Oce</text:span><text:span text:style-name="T1050">ňovacie rozdiely<text:s text:c="2"/></text:span><text:span text:style-name="T1051"><text:s/></text:span><text:span text:style-name="T1052"/></text:p>
          </table:table-cell>
          <table:table-cell table:style-name="TableCell060401">
            <text:p text:style-name="P485"><text:span text:style-name="T1053">0,00<text:s/></text:span><text:span text:style-name="T1054"/></text:p>
          </table:table-cell>
          <table:table-cell table:style-name="TableCell060402">
            <text:p text:style-name="P485"><text:span text:style-name="T1055">0,00<text:s/></text:span><text:span text:style-name="T1056"/></text:p>
          </table:table-cell>
          <table:table-cell table:style-name="TableCell060403">
            <text:p text:style-name="P485"><text:span text:style-name="T1057">0,00<text:s/></text:span><text:span text:style-name="T1058"/></text:p>
          </table:table-cell>
          <table:table-cell table:style-name="TableCell060404">
            <text:p text:style-name="P486"><text:span text:style-name="T1059">0,00<text:s/></text:span><text:span text:style-name="T1060"/></text:p>
          </table:table-cell>
        </table:table-row>
        <table:table-row table:style-name="TableRow0605">
          <table:table-cell table:style-name="TableCell060500">
            <text:p text:style-name="P488"><text:span text:style-name="T1061">Fondy</text:span><text:span text:style-name="T1062"><text:s/></text:span><text:span text:style-name="T1063"/></text:p>
          </table:table-cell>
          <table:table-cell table:style-name="TableCell060501">
            <text:p text:style-name="P489"><text:span text:style-name="T1064">0,00<text:s/></text:span><text:span text:style-name="T1065"/></text:p>
          </table:table-cell>
          <table:table-cell table:style-name="TableCell060502">
            <text:p text:style-name="P489"><text:span text:style-name="T1066">0,00<text:s/></text:span><text:span text:style-name="T1067"/></text:p>
          </table:table-cell>
          <table:table-cell table:style-name="TableCell060503">
            <text:p text:style-name="P489"><text:span text:style-name="T1068">0,00<text:s/></text:span><text:span text:style-name="T1069"/></text:p>
          </table:table-cell>
          <table:table-cell table:style-name="TableCell060504">
            <text:p text:style-name="P490"><text:span text:style-name="T1070">0,00<text:s/></text:span><text:span text:style-name="T1071"/></text:p>
          </table:table-cell>
        </table:table-row>
        <table:table-row table:style-name="TableRow0606">
          <table:table-cell table:style-name="TableCell060600">
            <text:p text:style-name="P492"><text:span text:style-name="T1072">Výsledok hospodárenia<text:s text:c="2"/></text:span><text:span text:style-name="T1073"><text:s/></text:span><text:span text:style-name="T1074"/></text:p>
          </table:table-cell>
          <table:table-cell table:style-name="TableCell060601">
            <text:p text:style-name="P493"><text:span text:style-name="T1075">708.717,74</text:span><text:span text:style-name="T1076"/></text:p>
          </table:table-cell>
          <table:table-cell table:style-name="TableCell060602">
            <text:p text:style-name="P494"><text:span text:style-name="T1077">723.991,79</text:span><text:span text:style-name="T1078"/></text:p>
          </table:table-cell>
          <table:table-cell table:style-name="TableCell060603">
            <text:p text:style-name="P495"><text:span text:style-name="T1079">570.000,00<text:s/></text:span><text:span text:style-name="T1080"/></text:p>
          </table:table-cell>
          <table:table-cell table:style-name="TableCell060604">
            <text:p text:style-name="P495"><text:span text:style-name="T1081">570.000,00<text:s/></text:span><text:span text:style-name="T1082"/></text:p>
          </table:table-cell>
        </table:table-row>
        <table:table-row table:style-name="TableRow0607">
          <table:table-cell table:style-name="TableCell060700">
            <text:p text:style-name="P498"><text:span text:style-name="T1083">Záväzky</text:span><text:span text:style-name="T1084"><text:s/></text:span><text:span text:style-name="T1085"/></text:p>
          </table:table-cell>
          <table:table-cell table:style-name="TableCell060701">
            <text:p text:style-name="P499"><text:span text:style-name="T1086">360.269,49</text:span><text:span text:style-name="T1087"/></text:p>
          </table:table-cell>
          <table:table-cell table:style-name="TableCell060702">
            <text:p text:style-name="P500"><text:span text:style-name="T1088">335.270,60</text:span><text:span text:style-name="T1089"/></text:p>
          </table:table-cell>
          <table:table-cell table:style-name="TableCell060703">
            <text:p text:style-name="P500"><text:span text:style-name="T1090">51832,70</text:span><text:span text:style-name="T1091"/></text:p>
          </table:table-cell>
          <table:table-cell table:style-name="TableCell060704">
            <text:p text:style-name="P501"><text:span text:style-name="T1092">51832,70</text:span><text:span text:style-name="T1093"/></text:p>
          </table:table-cell>
        </table:table-row>
        <table:table-row table:style-name="TableRow0608">
          <table:table-cell table:style-name="TableCell060800">
            <text:p text:style-name="P504"><text:span text:style-name="T1094">z toho :</text:span><text:span text:style-name="T1095"><text:s/></text:span><text:span text:style-name="T1096"/></text:p>
          </table:table-cell>
          <table:table-cell table:style-name="TableCell060801">
            <text:p text:style-name="P505"><text:span text:style-name="T1096"/></text:p>
          </table:table-cell>
          <table:table-cell table:style-name="TableCell060802">
            <text:p text:style-name="P506"><text:span text:style-name="T1097"><text:s/></text:span><text:span text:style-name="T1098"/></text:p>
          </table:table-cell>
          <table:table-cell table:style-name="TableCell060803">
            <text:p text:style-name="P506"><text:span text:style-name="T1099"><text:s/></text:span><text:span text:style-name="T1100"/></text:p>
          </table:table-cell>
          <table:table-cell table:style-name="TableCell060804">
            <text:p text:style-name="P506"><text:span text:style-name="T1101"><text:s/></text:span><text:span text:style-name="T1102"/></text:p>
          </table:table-cell>
        </table:table-row>
        <table:table-row table:style-name="TableRow0609">
          <table:table-cell table:style-name="TableCell060900">
            <text:p text:style-name="P508"><text:span text:style-name="T1103">Rezervy<text:s text:c="2"/></text:span><text:span text:style-name="T1104"><text:s/></text:span><text:span text:style-name="T1105"/></text:p>
          </table:table-cell>
          <table:table-cell table:style-name="TableCell060901">
            <text:p text:style-name="P509"><text:span text:style-name="T1106"><text:s/></text:span><text:span text:style-name="T1107"/></text:p>
          </table:table-cell>
          <table:table-cell table:style-name="TableCell060902">
            <text:p text:style-name="P510"><text:span text:style-name="T1108"><text:s/></text:span><text:span text:style-name="T1109"/></text:p>
          </table:table-cell>
          <table:table-cell table:style-name="TableCell060903">
            <text:p text:style-name="P511"><text:span text:style-name="T1110"><text:s/></text:span><text:span text:style-name="T1111"/></text:p>
          </table:table-cell>
          <table:table-cell table:style-name="TableCell060904">
            <text:p text:style-name="P512"><text:span text:style-name="T1112"><text:s/><text:tab/><text:s/></text:span><text:span text:style-name="T1113"/></text:p>
          </table:table-cell>
        </table:table-row>
        <table:table-row table:style-name="TableRow0610">
          <table:table-cell table:style-name="TableCell061000">
            <text:p text:style-name="P514"><text:span text:style-name="T1114">Zú</text:span><text:span text:style-name="T1115">čtovanie medzi subjektami VS</text:span><text:span text:style-name="T1116"><text:s/></text:span><text:span text:style-name="T1117"/></text:p>
          </table:table-cell>
          <table:table-cell table:style-name="TableCell061001">
            <text:p text:style-name="P515"><text:span text:style-name="T1118">314.430,52</text:span><text:span text:style-name="T1119"/></text:p>
          </table:table-cell>
          <table:table-cell table:style-name="TableCell061002">
            <text:p text:style-name="P516"><text:span text:style-name="T1120">287.411,59</text:span><text:span text:style-name="T1121"/></text:p>
          </table:table-cell>
          <table:table-cell table:style-name="TableCell061003">
            <text:p text:style-name="P516"><text:span text:style-name="T1122">0,00<text:s/></text:span><text:span text:style-name="T1123"/></text:p>
          </table:table-cell>
          <table:table-cell table:style-name="TableCell061004">
            <text:p text:style-name="P516"><text:span text:style-name="T1124">0,00<text:s/></text:span><text:span text:style-name="T1125"/></text:p>
          </table:table-cell>
        </table:table-row>
        <table:table-row table:style-name="TableRow0611">
          <table:table-cell table:style-name="TableCell061100">
            <text:p text:style-name="P518"><text:span text:style-name="T1126">Dlhodobé záväzky</text:span><text:span text:style-name="T1127"><text:s/></text:span><text:span text:style-name="T1128"/></text:p>
          </table:table-cell>
          <table:table-cell table:style-name="TableCell061101">
            <text:p text:style-name="P519"><text:span text:style-name="T1129"><text:s/></text:span><text:span text:style-name="T1130"/></text:p>
          </table:table-cell>
          <table:table-cell table:style-name="TableCell061102">
            <text:p text:style-name="P520"><text:span text:style-name="T1131"><text:s/><text:tab/><text:s/></text:span><text:span text:style-name="T1132"/></text:p>
          </table:table-cell>
          <table:table-cell table:style-name="TableCell061103">
            <text:p text:style-name="P521"><text:span text:style-name="T1133"><text:s/><text:tab/><text:s/></text:span><text:span text:style-name="T1134"/></text:p>
          </table:table-cell>
          <table:table-cell table:style-name="TableCell061104">
            <text:p text:style-name="P521"><text:span text:style-name="T1135"><text:s/><text:tab/><text:s/></text:span><text:span text:style-name="T1136"/></text:p>
          </table:table-cell>
        </table:table-row>
        <table:table-row table:style-name="TableRow0612">
          <table:table-cell table:style-name="TableCell061200">
            <text:p text:style-name="P523"><text:span text:style-name="T1137">Krátkodobé záväzky</text:span><text:span text:style-name="T1138"><text:s/></text:span><text:span text:style-name="T1139"/></text:p>
          </table:table-cell>
          <table:table-cell table:style-name="TableCell061201">
            <text:p text:style-name="P524"><text:span text:style-name="T1140">0,03</text:span><text:span text:style-name="T1141"/></text:p>
          </table:table-cell>
          <table:table-cell table:style-name="TableCell061202">
            <text:p text:style-name="P525"><text:span text:style-name="T1142">620,07</text:span><text:span text:style-name="T1143"/></text:p>
          </table:table-cell>
          <table:table-cell table:style-name="TableCell061203">
            <text:p text:style-name="P526"><text:span text:style-name="T1144"><text:s/></text:span><text:span text:style-name="T1145"/></text:p>
          </table:table-cell>
          <table:table-cell table:style-name="TableCell061204">
            <text:p text:style-name="P527"><text:span text:style-name="T1146"><text:s/></text:span><text:span text:style-name="T1147"/></text:p>
          </table:table-cell>
        </table:table-row>
        <table:table-row table:style-name="TableRow0613">
          <table:table-cell table:style-name="TableCell061300">
            <text:p text:style-name="P529"><text:span text:style-name="T1148">Bankové úvery a výpomoci</text:span><text:span text:style-name="T1149"><text:s/></text:span><text:span text:style-name="T1150"/></text:p>
          </table:table-cell>
          <table:table-cell table:style-name="TableCell061301">
            <text:p text:style-name="P530"><text:span text:style-name="T1151">45.838,94</text:span><text:span text:style-name="T1152"/></text:p>
          </table:table-cell>
          <table:table-cell table:style-name="TableCell061302">
            <text:p text:style-name="P531"><text:span text:style-name="T1153">47.238,94</text:span><text:span text:style-name="T1154"/></text:p>
          </table:table-cell>
          <table:table-cell table:style-name="TableCell061303">
            <text:p text:style-name="P532"><text:span text:style-name="T1155">30.832,70<text:s/></text:span><text:span text:style-name="T1156"/></text:p>
          </table:table-cell>
          <table:table-cell table:style-name="TableCell061304">
            <text:p text:style-name="P533"><text:span text:style-name="T1157">30.832,70<text:s/></text:span><text:span text:style-name="T1158"/></text:p>
          </table:table-cell>
        </table:table-row>
        <table:table-row table:style-name="TableRow0614">
          <table:table-cell table:style-name="TableCell061400">
            <text:p text:style-name="P536"><text:span text:style-name="T1159">Časové rozlíšenie</text:span><text:span text:style-name="T1160"><text:s/></text:span><text:span text:style-name="T1161"/></text:p>
          </table:table-cell>
          <table:table-cell table:style-name="TableCell061401">
            <text:p text:style-name="P537"><text:span text:style-name="T1162">184.333,30</text:span><text:span text:style-name="T1163"/></text:p>
          </table:table-cell>
          <table:table-cell table:style-name="TableCell061402">
            <text:p text:style-name="P538"><text:span text:style-name="T1164">184.333,30</text:span><text:span text:style-name="T1165"/></text:p>
          </table:table-cell>
          <table:table-cell table:style-name="TableCell061403">
            <text:p text:style-name="P539"><text:span text:style-name="T1166">170.269,69<text:s/></text:span><text:span text:style-name="T1167"/></text:p>
          </table:table-cell>
          <table:table-cell table:style-name="TableCell061404">
            <text:p text:style-name="P539"><text:span text:style-name="T1168">170.269,69<text:s/></text:span><text:span text:style-name="T1169"/></text:p>
          </table:table-cell>
        </table:table-row>
      </table:table>
      <text:p text:style-name="P541"><text:span text:style-name="T1170"><text:s text:c="2"/></text:span><text:span text:style-name="T1171"/></text:p>
      <text:p text:style-name="P542"><text:span text:style-name="T1172"><text:s text:c="2"/></text:span><text:span text:style-name="T1173"/></text:p>
      <text:p text:style-name="P543"><text:span text:style-name="T1174">8.3.</text:span><text:span text:style-name="T1175"><text:s/></text:span><text:span text:style-name="T1176">Poh</text:span><text:span text:style-name="T1177">ľadávky<text:s text:c="3"/></text:span><text:span text:style-name="T1178"/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545"><text:span text:style-name="T1180">Poh</text:span><text:span text:style-name="T1181">ľadávky<text:s text:c="3"/></text:span><text:span text:style-name="T1182"/></text:p>
          </table:table-cell>
          <table:table-cell table:style-name="TableCell070001">
            <text:p text:style-name="P546"><text:span text:style-name="T1183">Zostatok k 31.12 2022</text:span><text:span text:style-name="T1184"/></text:p>
          </table:table-cell>
          <table:table-cell table:style-name="TableCell070002">
            <text:p text:style-name="P547"><text:span text:style-name="T1185">Zostatok k 31.12 2021</text:span><text:span text:style-name="T1186"><text:s/></text:span><text:span text:style-name="T1187"/></text:p>
          </table:table-cell>
        </table:table-row>
        <table:table-row table:style-name="TableRow0701">
          <table:table-cell table:style-name="TableCell070100">
            <text:p text:style-name="P550"><text:span text:style-name="T1188">Poh</text:span><text:span text:style-name="T1189">ľadávky do lehoty splatnosti<text:s text:c="4"/></text:span><text:span text:style-name="T1190"/></text:p>
          </table:table-cell>
          <table:table-cell table:style-name="TableCell070101">
            <text:p text:style-name="P551"><text:span text:style-name="T1191">700,00</text:span><text:span text:style-name="T1192"/></text:p>
          </table:table-cell>
          <table:table-cell table:style-name="TableCell070102">
            <text:p text:style-name="P552"><text:span text:style-name="T1193">620,04</text:span><text:span text:style-name="T1194"/></text:p>
          </table:table-cell>
        </table:table-row>
        <table:table-row table:style-name="TableRow0702">
          <table:table-cell table:style-name="TableCell070200">
            <text:p text:style-name="P555"><text:span text:style-name="T1195">Poh</text:span><text:span text:style-name="T1196">ľadávky po lehote splatnosti<text:s text:c="4"/></text:span><text:span text:style-name="T1197"/></text:p>
          </table:table-cell>
          <table:table-cell table:style-name="TableCell070201">
            <text:p text:style-name="P556"><text:span text:style-name="T1198">0,00<text:s/></text:span><text:span text:style-name="T1199"/></text:p>
          </table:table-cell>
          <table:table-cell table:style-name="TableCell070202">
            <text:p text:style-name="P557"><text:span text:style-name="T1200">0,00<text:s/></text:span><text:span text:style-name="T1201"/></text:p>
          </table:table-cell>
        </table:table-row>
      </table:table>
      <text:p text:style-name="P559"><text:span text:style-name="T1202"><text:s text:c="2"/></text:span><text:span text:style-name="T1203"/></text:p>
      <text:p text:style-name="P560"><text:span text:style-name="T1204"/></text:p>
      <text:p text:style-name="P560"><text:span text:style-name="T1204">8.4.</text:span><text:span text:style-name="T1205"><text:s/></text:span><text:span text:style-name="T1206">Záväzky<text:s/></text:span><text:span text:style-name="T1207"/></text:p>
      <table:table table:style-name="Table08">
        <table:table-column table:style-name="TableColumn0800"/>
        <table:table-column table:style-name="TableColumn0801"/>
        <table:table-column table:style-name="TableColumn0802"/>
        <table:table-row table:style-name="TableRow0800">
          <table:table-cell table:style-name="TableCell080000">
            <text:p text:style-name="P562"><text:span text:style-name="T1209">Záväzky<text:s/></text:span><text:span text:style-name="T1210"/></text:p>
          </table:table-cell>
          <table:table-cell table:style-name="TableCell080001">
            <text:p text:style-name="P563"><text:span text:style-name="T1211">Zostatok k 31.12 2022</text:span><text:span text:style-name="T1212"/></text:p>
          </table:table-cell>
          <table:table-cell table:style-name="TableCell080002">
            <text:p text:style-name="P564"><text:span text:style-name="T1213">Zostatok k 31.12 2021</text:span><text:span text:style-name="T1214"/></text:p>
          </table:table-cell>
        </table:table-row>
        <table:table-row table:style-name="TableRow0801">
          <table:table-cell table:style-name="TableCell080100">
            <text:p text:style-name="P567"><text:span text:style-name="T1215">Záväzky do lehoty splatnosti<text:s text:c="4"/></text:span><text:span text:style-name="T1216"/></text:p>
          </table:table-cell>
          <table:table-cell table:style-name="TableCell080101">
            <text:p text:style-name="P568"><text:span text:style-name="T1217">0,03</text:span><text:span text:style-name="T1218"/></text:p>
          </table:table-cell>
          <table:table-cell table:style-name="TableCell080102">
            <text:p text:style-name="P569"><text:span text:style-name="T1219">620,07</text:span><text:span text:style-name="T1220"/></text:p>
          </table:table-cell>
        </table:table-row>
        <table:table-row table:style-name="TableRow0802">
          <table:table-cell table:style-name="TableCell080200">
            <text:p text:style-name="P572"><text:span text:style-name="T1221">Záväzky po lehote splatnosti<text:s text:c="4"/></text:span><text:span text:style-name="T1222"/></text:p>
          </table:table-cell>
          <table:table-cell table:style-name="TableCell080201">
            <text:p text:style-name="P573"><text:span text:style-name="T1223">0,00<text:s/></text:span><text:span text:style-name="T1224"/></text:p>
          </table:table-cell>
          <table:table-cell table:style-name="TableCell080202">
            <text:p text:style-name="P574"><text:span text:style-name="T1225">0,00<text:s/></text:span><text:span text:style-name="T1226"/></text:p>
          </table:table-cell>
        </table:table-row>
      </table:table>
      <text:p text:style-name="P576"><text:span text:style-name="T1227"><text:s/></text:span><text:span text:style-name="T1228"><text:s/></text:span><text:span text:style-name="T1229"/></text:p>
      <text:list text:style-name="L577">
        <text:list-item>
          <text:p text:style-name="P577"><text:span text:style-name="T1230">Hospodársky výsledok<text:s text:c="2"/>za 2021 - vývoj nákladov a výnosov</text:span><text:span text:style-name="T1231"><text:s/></text:span><text:span text:style-name="T1232"/></text:p>
        </text:list-item>
      </text:list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column table:style-name="TableColumn0904"/>
        <table:table-row table:style-name="TableRow0900">
          <table:table-cell table:style-name="TableCell090000">
            <text:p text:style-name="P579"><text:span text:style-name="T1234">Názov<text:s/></text:span><text:span text:style-name="T1235"/></text:p>
          </table:table-cell>
          <table:table-cell table:style-name="TableCell090001">
            <text:p text:style-name="P580"><text:span text:style-name="T1236">Skuto</text:span><text:span text:style-name="T1237">čnosť k </text:span></text:p>
            <text:p text:style-name="P581"><text:span text:style-name="T1238">31.12. 2022</text:span><text:span text:style-name="T1239"/></text:p>
          </table:table-cell>
          <table:table-cell table:style-name="TableCell090002">
            <text:p text:style-name="P582"><text:span text:style-name="T1240">Skuto</text:span><text:span text:style-name="T1241">čnosť k </text:span></text:p>
            <text:p text:style-name="P583"><text:span text:style-name="T1242">31.12.20201</text:span><text:span text:style-name="T1243"/></text:p>
          </table:table-cell>
          <table:table-cell table:style-name="TableCell090003">
            <text:p text:style-name="P584"><text:span text:style-name="T1244">Predpoklad rok 2023</text:span><text:span text:style-name="T1245"/></text:p>
          </table:table-cell>
          <table:table-cell table:style-name="TableCell090004">
            <text:p text:style-name="P585"><text:span text:style-name="T1246">Predpoklad rok 2024</text:span><text:span text:style-name="T1247"/></text:p>
          </table:table-cell>
        </table:table-row>
        <table:table-row table:style-name="TableRow0901">
          <table:table-cell table:style-name="TableCell090100">
            <text:p text:style-name="P588"><text:span text:style-name="T1248">Náklady<text:s/></text:span><text:span text:style-name="T1249"/></text:p>
          </table:table-cell>
          <table:table-cell table:style-name="TableCell090101">
            <text:p text:style-name="P589"><text:span text:style-name="T1250">123.810,21</text:span><text:span text:style-name="T1251"/></text:p>
          </table:table-cell>
          <table:table-cell table:style-name="TableCell090102">
            <text:p text:style-name="P590"><text:span text:style-name="T1252">105.457,28</text:span><text:span text:style-name="T1253"/></text:p>
          </table:table-cell>
          <table:table-cell table:style-name="TableCell090103">
            <text:p text:style-name="P591"><text:span text:style-name="T1254">117.050,00<text:s/></text:span><text:span text:style-name="T1255"/></text:p>
          </table:table-cell>
          <table:table-cell table:style-name="TableCell090104">
            <text:p text:style-name="P592"><text:span text:style-name="T1256">113.930,00<text:s/></text:span><text:span text:style-name="T1257"/></text:p>
          </table:table-cell>
        </table:table-row>
        <table:table-row table:style-name="TableRow0902">
          <table:table-cell table:style-name="TableCell090200">
            <text:p text:style-name="P595"><text:span text:style-name="T1258">50 – Spotrebované nákupy<text:s/></text:span><text:span text:style-name="T1259"/></text:p>
          </table:table-cell>
          <table:table-cell table:style-name="TableCell090201">
            <text:p text:style-name="P596"><text:span text:style-name="T1260">16.259,71</text:span><text:span text:style-name="T1261"/></text:p>
          </table:table-cell>
          <table:table-cell table:style-name="TableCell090202">
            <text:p text:style-name="P597"><text:span text:style-name="T1262">16.418,12</text:span><text:span text:style-name="T1263"/></text:p>
          </table:table-cell>
          <table:table-cell table:style-name="TableCell090203">
            <text:p text:style-name="P598"><text:span text:style-name="T1264"><text:s text:c="2"/>15.200,00<text:s/></text:span><text:span text:style-name="T1265"/></text:p>
          </table:table-cell>
          <table:table-cell table:style-name="TableCell090204">
            <text:p text:style-name="P599"><text:span text:style-name="T1266">14.200,00<text:s/></text:span><text:span text:style-name="T1267"/></text:p>
          </table:table-cell>
        </table:table-row>
        <table:table-row table:style-name="TableRow0903">
          <table:table-cell table:style-name="TableCell090300">
            <text:p text:style-name="P602"><text:span text:style-name="T1268">51 – Služby<text:s/></text:span><text:span text:style-name="T1269"/></text:p>
          </table:table-cell>
          <table:table-cell table:style-name="TableCell090301">
            <text:p text:style-name="P603"><text:span text:style-name="T1270">24.090,28</text:span><text:span text:style-name="T1271"/></text:p>
          </table:table-cell>
          <table:table-cell table:style-name="TableCell090302">
            <text:p text:style-name="P604"><text:span text:style-name="T1272">24.825,91</text:span><text:span text:style-name="T1273"/></text:p>
          </table:table-cell>
          <table:table-cell table:style-name="TableCell090303">
            <text:p text:style-name="P605"><text:span text:style-name="T1274"><text:s text:c="2"/>36.000,00<text:s/></text:span><text:span text:style-name="T1275"/></text:p>
          </table:table-cell>
          <table:table-cell table:style-name="TableCell090304">
            <text:p text:style-name="P606"><text:span text:style-name="T1276">35.000,00<text:s/></text:span><text:span text:style-name="T1277"/></text:p>
          </table:table-cell>
        </table:table-row>
        <table:table-row table:style-name="TableRow0904">
          <table:table-cell table:style-name="TableCell090400">
            <text:p text:style-name="P609"><text:span text:style-name="T1278">52 – Osobné náklady<text:s/></text:span><text:span text:style-name="T1279"/></text:p>
          </table:table-cell>
          <table:table-cell table:style-name="TableCell090401">
            <text:p text:style-name="P610"><text:span text:style-name="T1280">74.889,61</text:span><text:span text:style-name="T1281"/></text:p>
          </table:table-cell>
          <table:table-cell table:style-name="TableCell090402">
            <text:p text:style-name="P611"><text:span text:style-name="T1282">62.403,42</text:span><text:span text:style-name="T1283"/></text:p>
          </table:table-cell>
          <table:table-cell table:style-name="TableCell090403">
            <text:p text:style-name="P612"><text:span text:style-name="T1284"><text:s text:c="2"/>48.000,00<text:s/></text:span><text:span text:style-name="T1285"/></text:p>
          </table:table-cell>
          <table:table-cell table:style-name="TableCell090404">
            <text:p text:style-name="P613"><text:span text:style-name="T1286">48.000,00<text:s/></text:span><text:span text:style-name="T1287"/></text:p>
          </table:table-cell>
        </table:table-row>
        <table:table-row table:style-name="TableRow0905">
          <table:table-cell table:style-name="TableCell090500">
            <text:p text:style-name="P616"><text:span text:style-name="T1288">53 – Dane a<text:s text:c="2"/>poplatky<text:s/></text:span><text:span text:style-name="T1289"/></text:p>
          </table:table-cell>
          <table:table-cell table:style-name="TableCell090501">
            <text:p text:style-name="P617"><text:span text:style-name="T1290">0,00<text:s/></text:span><text:span text:style-name="T1291"/></text:p>
          </table:table-cell>
          <table:table-cell table:style-name="TableCell090502">
            <text:p text:style-name="P618"><text:span text:style-name="T1292">0,00<text:s/></text:span><text:span text:style-name="T1293"/></text:p>
          </table:table-cell>
          <table:table-cell table:style-name="TableCell090503">
            <text:p text:style-name="P619"><text:span text:style-name="T1294">0,00<text:s/></text:span><text:span text:style-name="T1295"/></text:p>
          </table:table-cell>
          <table:table-cell table:style-name="TableCell090504">
            <text:p text:style-name="P619"><text:span text:style-name="T1296">0,00<text:s/></text:span><text:span text:style-name="T1297"/></text:p>
          </table:table-cell>
        </table:table-row>
        <table:table-row table:style-name="TableRow0906">
          <table:table-cell table:style-name="TableCell090600">
            <text:p text:style-name="P622"><text:span text:style-name="T1298">54 – Ostatné náklady na prevádzkovú<text:s/></text:span><text:span text:style-name="T1299">činnosť<text:s/></text:span><text:span text:style-name="T1300"/></text:p>
          </table:table-cell>
          <table:table-cell table:style-name="TableCell090601">
            <text:p text:style-name="P623"><text:span text:style-name="T1301">647,57</text:span><text:span text:style-name="T1302"/></text:p>
          </table:table-cell>
          <table:table-cell table:style-name="TableCell090602">
            <text:p text:style-name="P624"><text:span text:style-name="T1303">1.229,62</text:span><text:span text:style-name="T1304"/></text:p>
          </table:table-cell>
          <table:table-cell table:style-name="TableCell090603">
            <text:p text:style-name="P625"><text:span text:style-name="T1305"><text:s text:c="6"/>550,00<text:s/></text:span><text:span text:style-name="T1306"/></text:p>
          </table:table-cell>
          <table:table-cell table:style-name="TableCell090604">
            <text:p text:style-name="P626"><text:span text:style-name="T1307">630,00<text:s/></text:span><text:span text:style-name="T1308"/></text:p>
          </table:table-cell>
        </table:table-row>
        <table:table-row table:style-name="TableRow0907">
          <table:table-cell table:style-name="TableCell090700">
            <text:p text:style-name="P629"><text:span text:style-name="T1309">55 – Odpisy, rezervy a OP z prevádzkovej a finan</text:span><text:span text:style-name="T1310">čnej činnosti a zúčtovanie časového rozlíšenia<text:s/></text:span><text:span text:style-name="T1311"/></text:p>
          </table:table-cell>
          <table:table-cell table:style-name="TableCell090701">
            <text:p text:style-name="P630"><text:span text:style-name="T1312">0,00<text:s/></text:span><text:span text:style-name="T1313"/></text:p>
          </table:table-cell>
          <table:table-cell table:style-name="TableCell090702">
            <text:p text:style-name="P631"><text:span text:style-name="T1314">0,00<text:s/></text:span><text:span text:style-name="T1315"/></text:p>
          </table:table-cell>
          <table:table-cell table:style-name="TableCell090703">
            <text:p text:style-name="P632"><text:span text:style-name="T1316">15.800,00<text:s/></text:span><text:span text:style-name="T1317"/></text:p>
          </table:table-cell>
          <table:table-cell table:style-name="TableCell090704">
            <text:p text:style-name="P633"><text:span text:style-name="T1318">14.800,00<text:s/></text:span><text:span text:style-name="T1319"/></text:p>
          </table:table-cell>
        </table:table-row>
        <table:table-row table:style-name="TableRow0908">
          <table:table-cell table:style-name="TableCell090800">
            <text:p text:style-name="P636"><text:span text:style-name="T1320">56 – Finan</text:span><text:span text:style-name="T1321">čné náklady<text:s/></text:span><text:span text:style-name="T1322"/></text:p>
          </table:table-cell>
          <table:table-cell table:style-name="TableCell090801">
            <text:p text:style-name="P637"><text:span text:style-name="T1323">7.801,34</text:span><text:span text:style-name="T1324"/></text:p>
          </table:table-cell>
          <table:table-cell table:style-name="TableCell090802">
            <text:p text:style-name="P638"><text:span text:style-name="T1325">580,21</text:span><text:span text:style-name="T1326"/></text:p>
          </table:table-cell>
          <table:table-cell table:style-name="TableCell090803">
            <text:p text:style-name="P639"><text:span text:style-name="T1327">1.500,00<text:s/></text:span><text:span text:style-name="T1328"/></text:p>
          </table:table-cell>
          <table:table-cell table:style-name="TableCell090804">
            <text:p text:style-name="P640"><text:span text:style-name="T1329">1.300,00<text:s/></text:span><text:span text:style-name="T1330"/></text:p>
          </table:table-cell>
        </table:table-row>
        <table:table-row table:style-name="TableRow0909">
          <table:table-cell table:style-name="TableCell090900">
            <text:p text:style-name="P643"><text:span text:style-name="T1331">57 – Mimoriadne náklady<text:s/></text:span><text:span text:style-name="T1332"/></text:p>
          </table:table-cell>
          <table:table-cell table:style-name="TableCell090901">
            <text:p text:style-name="P644"><text:span text:style-name="T1333">0,00<text:s/></text:span><text:span text:style-name="T1334"/></text:p>
          </table:table-cell>
          <table:table-cell table:style-name="TableCell090902">
            <text:p text:style-name="P645"><text:span text:style-name="T1335">0,00<text:s/></text:span><text:span text:style-name="T1336"/></text:p>
          </table:table-cell>
          <table:table-cell table:style-name="TableCell090903">
            <text:p text:style-name="P646"><text:span text:style-name="T1337">0,00<text:s/></text:span><text:span text:style-name="T1338"/></text:p>
          </table:table-cell>
          <table:table-cell table:style-name="TableCell090904">
            <text:p text:style-name="P646"><text:span text:style-name="T1339">0,00<text:s/></text:span><text:span text:style-name="T1340"/></text:p>
          </table:table-cell>
        </table:table-row>
        <table:table-row table:style-name="TableRow0910">
          <table:table-cell table:style-name="TableCell091000">
            <text:p text:style-name="P649"><text:span text:style-name="T1341">58 – Náklady na transfery a náklady z odvodov príjmov<text:s/></text:span><text:span text:style-name="T1342"/></text:p>
          </table:table-cell>
          <table:table-cell table:style-name="TableCell091001">
            <text:p text:style-name="P650"><text:span text:style-name="T1343">121,70</text:span><text:span text:style-name="T1344"/></text:p>
          </table:table-cell>
          <table:table-cell table:style-name="TableCell091002">
            <text:p text:style-name="P651"><text:span text:style-name="T1345">0,00</text:span><text:span text:style-name="T1346"/></text:p>
          </table:table-cell>
          <table:table-cell table:style-name="TableCell091003">
            <text:p text:style-name="P652"><text:span text:style-name="T1347">0,00<text:s/></text:span><text:span text:style-name="T1348"/></text:p>
          </table:table-cell>
          <table:table-cell table:style-name="TableCell091004">
            <text:p text:style-name="P653"><text:span text:style-name="T1349">0,00<text:s/></text:span><text:span text:style-name="T1350"/></text:p>
          </table:table-cell>
        </table:table-row>
        <table:table-row table:style-name="TableRow0911">
          <table:table-cell table:style-name="TableCell091100">
            <text:p text:style-name="P656"><text:span text:style-name="T1351">59 – Dane z príjmov<text:s/></text:span><text:span text:style-name="T1352"/></text:p>
          </table:table-cell>
          <table:table-cell table:style-name="TableCell091101">
            <text:p text:style-name="P657"><text:span text:style-name="T1353">0,00<text:s/></text:span><text:span text:style-name="T1354"/></text:p>
          </table:table-cell>
          <table:table-cell table:style-name="TableCell091102">
            <text:p text:style-name="P658"><text:span text:style-name="T1355">0,00<text:s/></text:span><text:span text:style-name="T1356"/></text:p>
          </table:table-cell>
          <table:table-cell table:style-name="TableCell091103">
            <text:p text:style-name="P659"><text:span text:style-name="T1357">0,00<text:s/></text:span><text:span text:style-name="T1358"/></text:p>
          </table:table-cell>
          <table:table-cell table:style-name="TableCell091104">
            <text:p text:style-name="P659"><text:span text:style-name="T1359">0,00<text:s/></text:span><text:span text:style-name="T1360"/></text:p>
          </table:table-cell>
        </table:table-row>
        <table:table-row table:style-name="TableRow0912">
          <table:table-cell table:style-name="TableCell091200">
            <text:p text:style-name="P662"><text:span text:style-name="T1361">Výnosy<text:s/></text:span><text:span text:style-name="T1362"/></text:p>
          </table:table-cell>
          <table:table-cell table:style-name="TableCell091201">
            <text:p text:style-name="P663"><text:span text:style-name="T1363">108.536,16</text:span><text:span text:style-name="T1364"/></text:p>
          </table:table-cell>
          <table:table-cell table:style-name="TableCell091202">
            <text:p text:style-name="P664"><text:span text:style-name="T1365">123.830,78</text:span><text:span text:style-name="T1366"/></text:p>
          </table:table-cell>
          <table:table-cell table:style-name="TableCell091203">
            <text:p text:style-name="P665"><text:span text:style-name="T1367">167.500,00<text:s/></text:span><text:span text:style-name="T1368"/></text:p>
          </table:table-cell>
          <table:table-cell table:style-name="TableCell091204">
            <text:p text:style-name="P666"><text:span text:style-name="T1369">167.500,00<text:s/></text:span><text:span text:style-name="T1370"/></text:p>
          </table:table-cell>
        </table:table-row>
        <table:table-row table:style-name="TableRow0913">
          <table:table-cell table:style-name="TableCell091300">
            <text:p text:style-name="P669"><text:span text:style-name="T1371">60 – Tržby za vlastné výkony a tovar<text:s/></text:span><text:span text:style-name="T1372"/></text:p>
          </table:table-cell>
          <table:table-cell table:style-name="TableCell091301">
            <text:p text:style-name="P670"><text:span text:style-name="T1373">758,69</text:span><text:span text:style-name="T1374"/></text:p>
          </table:table-cell>
          <table:table-cell table:style-name="TableCell091302">
            <text:p text:style-name="P671"><text:span text:style-name="T1375">1.762,34</text:span><text:span text:style-name="T1376"/></text:p>
          </table:table-cell>
          <table:table-cell table:style-name="TableCell091303">
            <text:p text:style-name="P672"><text:span text:style-name="T1377">5560,00</text:span><text:span text:style-name="T1378"/></text:p>
          </table:table-cell>
          <table:table-cell table:style-name="TableCell091304">
            <text:p text:style-name="P673"><text:span text:style-name="T1379">5560,00</text:span><text:span text:style-name="T1380"/></text:p>
          </table:table-cell>
        </table:table-row>
        <table:table-row table:style-name="TableRow0914">
          <table:table-cell table:style-name="TableCell091400">
            <text:p text:style-name="P676"><text:span text:style-name="T1381">61 – Zmena stavu vnútroorganiza</text:span><text:span text:style-name="T1382">čných služieb<text:s/></text:span><text:span text:style-name="T1383"/></text:p>
          </table:table-cell>
          <table:table-cell table:style-name="TableCell091401">
            <text:p text:style-name="P677"><text:span text:style-name="T1384">0,00<text:s/></text:span><text:span text:style-name="T1385"/></text:p>
          </table:table-cell>
          <table:table-cell table:style-name="TableCell091402">
            <text:p text:style-name="P678"><text:span text:style-name="T1386">0,00<text:s/></text:span><text:span text:style-name="T1387"/></text:p>
          </table:table-cell>
          <table:table-cell table:style-name="TableCell091403">
            <text:p text:style-name="P679"><text:span text:style-name="T1388">0,00<text:s/></text:span><text:span text:style-name="T1389"/></text:p>
          </table:table-cell>
          <table:table-cell table:style-name="TableCell091404">
            <text:p text:style-name="P679"><text:span text:style-name="T1390">0,00<text:s/></text:span><text:span text:style-name="T1391"/></text:p>
          </table:table-cell>
        </table:table-row>
        <table:table-row table:style-name="TableRow0915">
          <table:table-cell table:style-name="TableCell091500">
            <text:p text:style-name="P682"><text:span text:style-name="T1392">62 – Aktivácia<text:s/></text:span><text:span text:style-name="T1393"/></text:p>
          </table:table-cell>
          <table:table-cell table:style-name="TableCell091501">
            <text:p text:style-name="P683"><text:span text:style-name="T1394">0,00<text:s/></text:span><text:span text:style-name="T1395"/></text:p>
          </table:table-cell>
          <table:table-cell table:style-name="TableCell091502">
            <text:p text:style-name="P684"><text:span text:style-name="T1396">0,00<text:s/></text:span><text:span text:style-name="T1397"/></text:p>
          </table:table-cell>
          <table:table-cell table:style-name="TableCell091503">
            <text:p text:style-name="P685"><text:span text:style-name="T1398">0,00<text:s/></text:span><text:span text:style-name="T1399"/></text:p>
          </table:table-cell>
          <table:table-cell table:style-name="TableCell091504">
            <text:p text:style-name="P685"><text:span text:style-name="T1400">0,00<text:s/></text:span><text:span text:style-name="T1401"/></text:p>
          </table:table-cell>
        </table:table-row>
        <table:table-row table:style-name="TableRow0916">
          <table:table-cell table:style-name="TableCell091600">
            <text:p text:style-name="P688"><text:span text:style-name="T1402">63 – Da</text:span><text:span text:style-name="T1403">ňové a colné výnosy a výnosy z poplatkov<text:s/></text:span><text:span text:style-name="T1404"/></text:p>
          </table:table-cell>
          <table:table-cell table:style-name="TableCell091601">
            <text:p text:style-name="P689"><text:span text:style-name="T1405">102.527,62</text:span><text:span text:style-name="T1406"/></text:p>
          </table:table-cell>
          <table:table-cell table:style-name="TableCell091602">
            <text:p text:style-name="P690"><text:span text:style-name="T1407">97.112,51</text:span><text:span text:style-name="T1408"/></text:p>
          </table:table-cell>
          <table:table-cell table:style-name="TableCell091603">
            <text:p text:style-name="P691"><text:span text:style-name="T1409">0,00<text:s/></text:span><text:span text:style-name="T1410"/></text:p>
          </table:table-cell>
          <table:table-cell table:style-name="TableCell091604">
            <text:p text:style-name="P692"><text:span text:style-name="T1411">0,00<text:s/></text:span><text:span text:style-name="T1412"/></text:p>
          </table:table-cell>
        </table:table-row>
        <table:table-row table:style-name="TableRow0917">
          <table:table-cell table:style-name="TableCell091700">
            <text:p text:style-name="P695"><text:span text:style-name="T1413">64 – Ostatné výnosy<text:s/></text:span><text:span text:style-name="T1414"/></text:p>
          </table:table-cell>
          <table:table-cell table:style-name="TableCell091701">
            <text:p text:style-name="P696"><text:span text:style-name="T1415">325,22</text:span><text:span text:style-name="T1416"/></text:p>
          </table:table-cell>
          <table:table-cell table:style-name="TableCell091702">
            <text:p text:style-name="P697"><text:span text:style-name="T1417">2.604,25</text:span><text:span text:style-name="T1418"/></text:p>
          </table:table-cell>
          <table:table-cell table:style-name="TableCell091703">
            <text:p text:style-name="P698"><text:span text:style-name="T1419">0,00</text:span><text:span text:style-name="T1420"/></text:p>
          </table:table-cell>
          <table:table-cell table:style-name="TableCell091704">
            <text:p text:style-name="P699"><text:span text:style-name="T1421">0,00</text:span><text:span text:style-name="T1422"/></text:p>
          </table:table-cell>
        </table:table-row>
        <table:table-row table:style-name="TableRow0918">
          <table:table-cell table:style-name="TableCell091800">
            <text:p text:style-name="P702"><text:span text:style-name="T1423">65 – Zú</text:span><text:span text:style-name="T1424">čtovanie rezerv a OP z prevádzkovej a finančnej činnosti a zúčtovanie časového rozlíšenia<text:s/></text:span><text:span text:style-name="T1425"/></text:p>
          </table:table-cell>
          <table:table-cell table:style-name="TableCell091801">
            <text:p text:style-name="P703"><text:span text:style-name="T1426"><text:s/>0,00</text:span><text:span text:style-name="T1427"/></text:p>
          </table:table-cell>
          <table:table-cell table:style-name="TableCell091802">
            <text:p text:style-name="P704"><text:span text:style-name="T1428"><text:s/>0,00</text:span><text:span text:style-name="T1429"/></text:p>
          </table:table-cell>
          <table:table-cell table:style-name="TableCell091803">
            <text:p text:style-name="P705"><text:span text:style-name="T1430"><text:s/>0,00</text:span><text:span text:style-name="T1431"/></text:p>
          </table:table-cell>
          <table:table-cell table:style-name="TableCell091804">
            <text:p text:style-name="P706"><text:span text:style-name="T1432"><text:s/>0,00</text:span><text:span text:style-name="T1433"/></text:p>
          </table:table-cell>
        </table:table-row>
        <table:table-row table:style-name="TableRow0919">
          <table:table-cell table:style-name="TableCell091900">
            <text:p text:style-name="P709"><text:span text:style-name="T1434">66 – Finan</text:span><text:span text:style-name="T1435">čné výnosy<text:s/></text:span><text:span text:style-name="T1436"/></text:p>
          </table:table-cell>
          <table:table-cell table:style-name="TableCell091901">
            <text:p text:style-name="P710"><text:span text:style-name="T1437">0,00</text:span><text:span text:style-name="T1438"/></text:p>
          </table:table-cell>
          <table:table-cell table:style-name="TableCell091902">
            <text:p text:style-name="P711"><text:span text:style-name="T1439">0,00</text:span><text:span text:style-name="T1440"/></text:p>
          </table:table-cell>
          <table:table-cell table:style-name="TableCell091903">
            <text:p text:style-name="P712"><text:span text:style-name="T1441">0,00<text:s/></text:span><text:span text:style-name="T1442"/></text:p>
          </table:table-cell>
          <table:table-cell table:style-name="TableCell091904">
            <text:p text:style-name="P712"><text:span text:style-name="T1443">0,00<text:s/></text:span><text:span text:style-name="T1444"/></text:p>
          </table:table-cell>
        </table:table-row>
        <table:table-row table:style-name="TableRow0920">
          <table:table-cell table:style-name="TableCell092000">
            <text:p text:style-name="P715"><text:span text:style-name="T1445">67 – Mimoriadne výnosy<text:s/></text:span><text:span text:style-name="T1446"/></text:p>
          </table:table-cell>
          <table:table-cell table:style-name="TableCell092001">
            <text:p text:style-name="P716"><text:span text:style-name="T1447">0,00<text:s/></text:span><text:span text:style-name="T1448"/></text:p>
          </table:table-cell>
          <table:table-cell table:style-name="TableCell092002">
            <text:p text:style-name="P717"><text:span text:style-name="T1449">0,00<text:s/></text:span><text:span text:style-name="T1450"/></text:p>
          </table:table-cell>
          <table:table-cell table:style-name="TableCell092003">
            <text:p text:style-name="P718"><text:span text:style-name="T1451">0,00<text:s/></text:span><text:span text:style-name="T1452"/></text:p>
          </table:table-cell>
          <table:table-cell table:style-name="TableCell092004">
            <text:p text:style-name="P718"><text:span text:style-name="T1453">0,00<text:s/></text:span><text:span text:style-name="T1454"/></text:p>
          </table:table-cell>
        </table:table-row>
        <table:table-row table:style-name="TableRow0921">
          <table:table-cell table:style-name="TableCell092100">
            <text:p text:style-name="P721"><text:span text:style-name="T1455">69 – Výnosy z transferov a rozpo</text:span><text:span text:style-name="T1456">čtových príjmov v obciach, VÚC a v RO a PO zriadených obcou alebo VÚC<text:s/></text:span><text:span text:style-name="T1457"/></text:p>
          </table:table-cell>
          <table:table-cell table:style-name="TableCell092101">
            <text:p text:style-name="P722"><text:span text:style-name="T1458">4.924,63</text:span><text:span text:style-name="T1459"/></text:p>
          </table:table-cell>
          <table:table-cell table:style-name="TableCell092102">
            <text:p text:style-name="P723"><text:span text:style-name="T1460">22.351,68</text:span><text:span text:style-name="T1461"/></text:p>
          </table:table-cell>
          <table:table-cell table:style-name="TableCell092103">
            <text:p text:style-name="P724"><text:span text:style-name="T1462">0,00<text:s/></text:span><text:span text:style-name="T1463"/></text:p>
          </table:table-cell>
          <table:table-cell table:style-name="TableCell092104">
            <text:p text:style-name="P725"><text:span text:style-name="T1464">0,00<text:s/></text:span><text:span text:style-name="T1465"/></text:p>
          </table:table-cell>
        </table:table-row>
        <table:table-row table:style-name="TableRow0922">
          <table:table-cell table:style-name="TableCell092200">
            <text:p text:style-name="P728"><text:span text:style-name="T1466">Hospodársky výsledok<text:s/></text:span><text:span text:style-name="T1467"/></text:p>
            <text:p text:style-name="P728"><text:span text:style-name="T1468">/+ kladný HV, - záporný HV/<text:s/></text:span><text:span text:style-name="T1469"/></text:p>
          </table:table-cell>
          <table:table-cell table:style-name="TableCell092201">
            <text:p text:style-name="P729"><text:span text:style-name="T1470">-15.274,05</text:span><text:span text:style-name="T1471"/></text:p>
          </table:table-cell>
          <table:table-cell table:style-name="TableCell092202">
            <text:p text:style-name="P730"><text:span text:style-name="T1472">18.373,50</text:span><text:span text:style-name="T1473"/></text:p>
          </table:table-cell>
          <table:table-cell table:style-name="TableCell092203">
            <text:p text:style-name="P731"><text:span text:style-name="T1474"><text:s/></text:span><text:span text:style-name="T1475"/></text:p>
          </table:table-cell>
          <table:table-cell table:style-name="TableCell092204">
            <text:p text:style-name="P732"><text:span text:style-name="T1476"><text:s/></text:span><text:span text:style-name="T1477"/></text:p>
          </table:table-cell>
        </table:table-row>
      </table:table>
      <text:p text:style-name="P734"><text:span text:style-name="T1478">Hospodársky výsledok v sume -15.274,05 EUR bol zú</text:span><text:span text:style-name="T1479">čtovaný na účet 428 – Nevysporiadaný výsledok hospodárenia minulých rokov.<text:s/></text:span><text:span text:style-name="T1480"/></text:p>
      <text:p text:style-name="P735"><text:span text:style-name="T1481"><text:s/>10. Ostatné<text:s text:c="2"/>dôležité informácie<text:s text:c="2"/></text:span></text:p>
      <text:p text:style-name="P735"><text:span text:style-name="T1482">10.1.</text:span><text:span text:style-name="T1483"><text:s/></text:span><text:span text:style-name="T1484">Prijaté granty a transfery<text:s text:c="3"/></text:span><text:span text:style-name="T1485"/></text:p>
      <text:p text:style-name="P736"><text:span text:style-name="T1486">V roku 2021 obec prijala nasledovné granty a transfery:<text:s/></text:span><text:span text:style-name="T1487"/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>
            <text:p text:style-name="P738"><text:span text:style-name="T1489">Poskytovate</text:span><text:span text:style-name="T1490">ľ<text:s/></text:span><text:span text:style-name="T1491"/></text:p>
          </table:table-cell>
          <table:table-cell table:style-name="TableCell100001">
            <text:p text:style-name="P739"><text:span text:style-name="T1492">Ú</text:span><text:span text:style-name="T1493">čelové určenie grantov a transferov<text:s/></text:span><text:span text:style-name="T1494"/></text:p>
          </table:table-cell>
          <table:table-cell table:style-name="TableCell100002">
            <text:p text:style-name="P740"><text:span text:style-name="T1495">Suma prijatých prostriedkov v EUR<text:s text:c="3"/></text:span><text:span text:style-name="T1496"/></text:p>
          </table:table-cell>
        </table:table-row>
        <table:table-row table:style-name="TableRow1001">
          <table:table-cell table:style-name="TableCell100100">
            <text:p text:style-name="P743"><text:span text:style-name="T1497">OÚ Prešov, ŽP<text:s/></text:span><text:span text:style-name="T1498"/></text:p>
          </table:table-cell>
          <table:table-cell table:style-name="TableCell100101">
            <text:p text:style-name="P744"><text:span text:style-name="T1499">Starostlivos</text:span><text:span text:style-name="T1500">ť o životné prostredie<text:s/></text:span><text:span text:style-name="T1501"/></text:p>
          </table:table-cell>
          <table:table-cell table:style-name="TableCell100102">
            <text:p text:style-name="P745"><text:span text:style-name="T1502">32,80</text:span><text:span text:style-name="T1503"/></text:p>
          </table:table-cell>
        </table:table-row>
        <table:table-row table:style-name="TableRow1002">
          <table:table-cell table:style-name="TableCell100200">
            <text:p text:style-name="P748"><text:span text:style-name="T1504">MDVaRR SR,<text:s/></text:span><text:span text:style-name="T1505"/></text:p>
            <text:p text:style-name="P748"><text:span text:style-name="T1506">Bratislava<text:s/></text:span><text:span text:style-name="T1507"/></text:p>
          </table:table-cell>
          <table:table-cell table:style-name="TableCell100201">
            <text:p text:style-name="P749"><text:span text:style-name="T1508">Doprava<text:s/></text:span><text:span text:style-name="T1509"/></text:p>
          </table:table-cell>
          <table:table-cell table:style-name="TableCell100202">
            <text:p text:style-name="P750"><text:span text:style-name="T1510">14,40<text:s/></text:span><text:span text:style-name="T1511"/></text:p>
          </table:table-cell>
        </table:table-row>
        <table:table-row table:style-name="TableRow1003">
          <table:table-cell table:style-name="TableCell100300">
            <text:p text:style-name="P753"><text:span text:style-name="T1512">OÚ Prešov<text:s/></text:span><text:span text:style-name="T1513"/></text:p>
            <text:p text:style-name="P753"><text:span text:style-name="T1514"><text:s/></text:span><text:span text:style-name="T1515"/></text:p>
          </table:table-cell>
          <table:table-cell table:style-name="TableCell100301">
            <text:p text:style-name="P754"><text:span text:style-name="T1516">Vojnové hroby<text:s/></text:span><text:span text:style-name="T1517"/></text:p>
          </table:table-cell>
          <table:table-cell table:style-name="TableCell100302">
            <text:p text:style-name="P755"><text:span text:style-name="T1518">1.745,60</text:span><text:span text:style-name="T1519"/></text:p>
          </table:table-cell>
        </table:table-row>
        <table:table-row table:style-name="TableRow1004">
          <table:table-cell table:style-name="TableCell100400">
            <text:p text:style-name="P758"><text:span text:style-name="T1520">ÚPSVaR, Stropkov<text:s/></text:span><text:span text:style-name="T1521"/></text:p>
          </table:table-cell>
          <table:table-cell table:style-name="TableCell100401">
            <text:p text:style-name="P759"><text:span text:style-name="T1522">Šanca pre nezamestnaných<text:s/></text:span><text:span text:style-name="T1523"/></text:p>
          </table:table-cell>
          <table:table-cell table:style-name="TableCell100402">
            <text:p text:style-name="P760"><text:span text:style-name="T1524">6.138,50</text:span><text:span text:style-name="T1525"/></text:p>
          </table:table-cell>
        </table:table-row>
        <table:table-row table:style-name="TableRow1005">
          <table:table-cell table:style-name="TableCell100500">
            <text:p text:style-name="P763"><text:span text:style-name="T1526">MVSR,<text:s/></text:span><text:span text:style-name="T1527"/></text:p>
            <text:p text:style-name="P764"><text:span text:style-name="T1528">Bratislava<text:s/></text:span><text:span text:style-name="T1529"/></text:p>
          </table:table-cell>
          <table:table-cell table:style-name="TableCell100501">
            <text:p text:style-name="P765"><text:span text:style-name="T1530">Register obyvate</text:span><text:span text:style-name="T1531">ľov</text:span></text:p>
            <text:p text:style-name="P765"><text:span text:style-name="T1532"><text:s/>DHZO<text:s/></text:span><text:span text:style-name="T1533"/></text:p>
          </table:table-cell>
          <table:table-cell table:style-name="TableCell100502">
            <text:p text:style-name="P766"><text:span text:style-name="T1534">128,20<text:s/></text:span><text:span text:style-name="T1535"/></text:p>
            <text:p text:style-name="P766"><text:span text:style-name="T1536">1.400,00</text:span><text:span text:style-name="T1537"/></text:p>
          </table:table-cell>
        </table:table-row>
        <table:table-row table:style-name="TableRow1006">
          <table:table-cell table:style-name="TableCell100600">
            <text:p text:style-name="P769"><text:span text:style-name="T1537"/></text:p>
          </table:table-cell>
          <table:table-cell table:style-name="TableCell100601">
            <text:p text:style-name="P770"><text:span text:style-name="T1538"><text:s/></text:span></text:p>
            <text:p text:style-name="P770"><text:span text:style-name="T1539"><text:s/></text:span><text:span text:style-name="T1540"/></text:p>
          </table:table-cell>
          <table:table-cell table:style-name="TableCell100602">
            <text:p text:style-name="P771"><text:span text:style-name="T1540"/></text:p>
          </table:table-cell>
        </table:table-row>
        <table:table-row table:style-name="TableRow1007">
          <table:table-cell table:style-name="TableCell100700">
            <text:p text:style-name="P773"><text:span text:style-name="T1540"/></text:p>
          </table:table-cell>
          <table:table-cell table:style-name="TableCell100701">
            <text:p text:style-name="P773"><text:span text:style-name="T1540"/></text:p>
          </table:table-cell>
          <table:table-cell table:style-name="TableCell100702">
            <text:p text:style-name="P773"><text:span text:style-name="T1540"/></text:p>
          </table:table-cell>
        </table:table-row>
      </table:table>
      <text:p text:style-name="P775"><text:span text:style-name="T1541"/></text:p>
      <text:p text:style-name="P775"><text:span text:style-name="T1541"><text:s/>10.2.</text:span><text:span text:style-name="T1542"><text:s/></text:span><text:span text:style-name="T1543">Poskytnuté dotácie<text:s text:c="3"/></text:span><text:span text:style-name="T1544"/></text:p>
      <text:p text:style-name="P776"><text:span text:style-name="T1545">V roku 2022 obec neposkytla zo svojho rozpo</text:span><text:span text:style-name="T1546">čtu žiadnu dotáciu.<text:s/></text:span><text:span text:style-name="T1547"/></text:p>
      <text:p text:style-name="P777"><text:span text:style-name="T1548"><text:s text:c="2"/></text:span><text:span text:style-name="T1549"/></text:p>
      <text:p text:style-name="P778"><text:span text:style-name="T1550">10.3.</text:span><text:span text:style-name="T1551"><text:s/></text:span><text:span text:style-name="T1552">Významné investi</text:span><text:span text:style-name="T1553">čné akcie v roku 2022</text:span><text:span text:style-name="T1554"/></text:p>
      <text:p text:style-name="P779"><text:span text:style-name="T1555">V roku 2022 obec nerealizovala investi</text:span><text:span text:style-name="T1556">čné akcie.</text:span><text:span text:style-name="T1557"/></text:p>
      <text:p text:style-name="P780"><text:span text:style-name="T1558">10.4.</text:span><text:span text:style-name="T1559"><text:s/></text:span><text:span text:style-name="T1560">Predpokladaný budúci vývoj<text:s/></text:span><text:span text:style-name="T1561">činnosti<text:s text:c="3"/></text:span><text:span text:style-name="T1562"/></text:p>
      <text:p text:style-name="P781"><text:span text:style-name="T1563">Predpokladané investi</text:span><text:span text:style-name="T1564">čné akcie realizované v budúcich rokoch:</text:span></text:p>
      <text:p text:style-name="P781"><text:span text:style-name="T1565">Oprava a vysporiadanie pozemkov na miestnych komunikáciách. Rekonštrukcia cintorína v obci.</text:span><text:span text:style-name="T1566"/></text:p>
      <text:p text:style-name="P782"><text:span text:style-name="T1567">10.5.</text:span><text:span text:style-name="T1568"><text:s/></text:span><text:span text:style-name="T1569">Udalosti osobitného významu po skon</text:span><text:span text:style-name="T1570">čení účtovného obdobia<text:s text:c="3"/></text:span><text:span text:style-name="T1571"/></text:p>
      <text:p text:style-name="P783"><text:span text:style-name="T1572">Obec nezaznamenala žiadnu udalos</text:span><text:span text:style-name="T1573">ť osobitného významu po skončení účtovného obdobia.<text:s text:c="3"/></text:span><text:span text:style-name="T1574"/></text:p>
      <text:p text:style-name="P784"><text:span text:style-name="T1575">10.6.</text:span><text:span text:style-name="T1576"><text:s/></text:span><text:span text:style-name="T1577">Významné riziká a neistoty, ktorým je ú</text:span><text:span text:style-name="T1578">čtovná jednotka vystavená:<text:s text:c="4"/>Obec nebola vystavená významným rizikám, nevedie žiadny súdny spor. </text:span></text:p>
      <text:p text:style-name="P784"><text:span text:style-name="T1579"/></text:p>
      <text:p text:style-name="P785"><text:span text:style-name="T1580"><text:s text:c="2"/></text:span><text:span text:style-name="T1581"/></text:p>
      <text:p text:style-name="P786"><text:span text:style-name="T1582">Vypracovala:<text:s text:c="3"/>Galina VASILENKOVÁ<text:s text:c="15"/>Schválil:<text:s text:c="2"/>Ing. Peter TRI</text:span><text:span text:style-name="T1583">ČÁK V Čertižnom,<text:s text:c="2"/>dňa 29.05.2023</text:span><text:span text:style-name="T1584"/></text:p>
      <text:p text:style-name="P787"><text:span text:style-name="T1585"/></text:p>
      <text:p text:style-name="P787"><text:span text:style-name="T1585"/></text:p>
      <text:p text:style-name="P787"><text:span text:style-name="T1585">Prílohy:</text:span><text:span text:style-name="T1586"><text:s/></text:span><text:span text:style-name="T1587"/></text:p>
      <text:p text:style-name="P788"><text:span text:style-name="T1588">•</text:span><text:span text:style-name="T1589"><text:s/></text:span><text:span text:style-name="T1590">Individuálna ú</text:span><text:span text:style-name="T1591">čtovná závierka: Súvaha, Výkaz ziskov a strát, Poznámky</text:span><text:span text:style-name="T1592"><text:s/></text:span></text:p>
      <text:p text:style-name="P788"><text:span text:style-name="T15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