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8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.0833in"/>
      <style:text-properties style:font-name="Arial Narrow" fo:font-weight="bold" style:font-weight-asian="bold"/>
    </style:style>
    <style:style style:name="P29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30" style:parent-style-name="Predvolenépísmoodseku" style:family="text">
      <style:text-properties style:font-name="Arial Narrow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center" fo:margin-right="0.584in"/>
    </style:style>
    <style:style style:name="T3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9" style:parent-style-name="Predvolenépísmoodseku" style:family="text">
      <style:text-properties style:font-name="Arial" style:font-name-complex="Arial" fo:font-weight="bold" style:font-weight-asian="bold" style:font-weight-complex="bold" fo:letter-spacing="-0.0013in"/>
    </style:style>
    <style:style style:name="T4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4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4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5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4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47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3" style:family="table-column">
      <style:table-column-properties style:column-width="2.1416in" style:use-optimal-column-width="false"/>
    </style:style>
    <style:style style:name="TableColumn54" style:family="table-column">
      <style:table-column-properties style:column-width="4.5854in" style:use-optimal-column-width="false"/>
    </style:style>
    <style:style style:name="Table52" style:family="table">
      <style:table-properties style:width="6.727in" fo:margin-left="-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P8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84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85" style:parent-style-name="Standard" style:family="paragraph">
      <style:paragraph-properties fo:text-align="justify" fo:line-height="0.1805in"/>
    </style:style>
    <style:style style:name="T86" style:parent-style-name="Predvolenépísmoodseku" style:family="text">
      <style:text-properties style:font-name="Arial" style:font-name-complex="Arial"/>
    </style:style>
    <style:style style:name="T8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8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8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0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91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9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3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9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9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7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9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00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0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1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2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/>
    </style:style>
    <style:style style:name="P115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17" style:family="table-column">
      <style:table-column-properties style:column-width="2.9291in" style:use-optimal-column-width="false"/>
    </style:style>
    <style:style style:name="TableColumn118" style:family="table-column">
      <style:table-column-properties style:column-width="1.4763in" style:use-optimal-column-width="false"/>
    </style:style>
    <style:style style:name="TableColumn119" style:family="table-column">
      <style:table-column-properties style:column-width="2.3215in" style:use-optimal-column-width="false"/>
    </style:style>
    <style:style style:name="Table116" style:family="table">
      <style:table-properties style:width="6.727in" fo:margin-left="-0.075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P125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1805in"/>
      <style:text-properties style:font-name="Arial" style:font-name-complex="Arial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135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136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13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38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39" style:parent-style-name="Standard" style:family="paragraph">
      <style:paragraph-properties fo:text-align="center" fo:margin-right="0.5805in"/>
    </style:style>
    <style:style style:name="T14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41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14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43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144" style:parent-style-name="Predvolenépísmoodseku" style:family="text">
      <style:text-properties style:font-name="Arial" style:font-name-complex="Arial" fo:font-weight="bold" style:font-weight-asian="bold" style:font-weight-complex="bold" fo:letter-spacing="-0.0027in"/>
    </style:style>
    <style:style style:name="T14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46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14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48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14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50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15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52" style:parent-style-name="Predvolenépísmoodseku" style:family="text">
      <style:text-properties style:font-name="Arial" style:font-name-complex="Arial" fo:font-weight="bold" style:font-weight-asian="bold" style:font-weight-complex="bold" fo:letter-spacing="-0.0013in"/>
    </style:style>
    <style:style style:name="T15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54" style:parent-style-name="Predvolenépísmoodseku" style:family="text">
      <style:text-properties style:font-name="Arial" style:font-name-complex="Arial" fo:font-weight="bold" style:font-weight-asian="bold" style:font-weight-complex="bold" fo:letter-spacing="0.0013in"/>
    </style:style>
    <style:style style:name="T15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56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15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58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15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60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6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62" style:parent-style-name="Predvolenépísmoodseku" style:family="text">
      <style:text-properties style:font-name="Arial" style:font-name-complex="Arial" fo:letter-spacing="-0.0027in"/>
    </style:style>
    <style:style style:name="T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7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8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2" style:parent-style-name="Textbody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Textbody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Textbody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2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2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4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5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6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7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8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3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9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4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5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4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40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1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4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P41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41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4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3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P44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4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46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6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4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4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8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6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4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2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59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660" style:parent-style-name="Nadpis1" style:family="paragraph">
      <style:paragraph-properties fo:text-align="center" fo:margin-right="0.109in"/>
      <style:text-properties style:font-name="Arial" style:font-name-complex="Arial" fo:font-size="11pt" style:font-size-asian="11pt" style:font-size-complex="11pt"/>
    </style:style>
    <style:style style:name="P661" style:parent-style-name="Standard" style:family="paragraph">
      <style:paragraph-properties fo:text-align="center" fo:margin-right="0.109in"/>
    </style:style>
    <style:style style:name="T66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63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66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65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666" style:parent-style-name="Predvolenépísmoodseku" style:family="text">
      <style:text-properties style:font-name="Arial" style:font-name-complex="Arial" fo:font-weight="bold" style:font-weight-asian="bold" style:font-weight-complex="bold" fo:letter-spacing="-0.0027in"/>
    </style:style>
    <style:style style:name="T66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68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66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70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67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72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67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74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67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76" style:parent-style-name="Predvolenépísmoodseku" style:family="text">
      <style:text-properties style:font-name="Arial" style:font-name-complex="Arial" fo:font-weight="bold" style:font-weight-asian="bold" style:font-weight-complex="bold" fo:letter-spacing="-0.0013in"/>
    </style:style>
    <style:style style:name="T67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78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67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80" style:parent-style-name="Predvolenépísmoodseku" style:family="text">
      <style:text-properties style:font-name="Arial" style:font-name-complex="Arial" fo:font-weight="bold" style:font-weight-asian="bold" style:font-weight-complex="bold" fo:letter-spacing="-0.002in"/>
    </style:style>
    <style:style style:name="T681" style:parent-style-name="Predvolenépísmoodseku" style:family="text">
      <style:text-properties style:font-name="Arial" style:font-name-complex="Arial" fo:font-weight="bold" style:font-weight-asian="bold" style:font-weight-complex="bold" fo:letter-spacing="-0.0013in"/>
    </style:style>
    <style:style style:name="T68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83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68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85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68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87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68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89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69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91" style:parent-style-name="Predvolenépísmoodseku" style:family="text">
      <style:text-properties style:font-name="Arial" style:font-name-complex="Arial" fo:font-weight="bold" style:font-weight-asian="bold" style:font-weight-complex="bold" fo:letter-spacing="-0.0013in"/>
    </style:style>
    <style:style style:name="T69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693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69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69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71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5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72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4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5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7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9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2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5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5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5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3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84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84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4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5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8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8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2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93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3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9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3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93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9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4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9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2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1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23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3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4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49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5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5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5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5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2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138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3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P15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167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67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77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78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8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7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78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179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17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7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0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0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0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10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P203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03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3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5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5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6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1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1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28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9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9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92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9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9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0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41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1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22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2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3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7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6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4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8">Poznámky k mikro účtovnej závierke za rok 2022</text:p>
      <text:p text:style-name="P29"><text:span text:style-name="T30">zostavené podľa Opatrenia Ministerstva financií SR č.MF/15464/2013-74, ktorým sa ustanovujú podrobnosti o usporiadaní, označovaní a obsahovom vymedzení položiek individuálnej<text:s/></text:span><text:span text:style-name="T31">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>Článok I</text:h>
      <text:p text:style-name="P37"><text:span text:style-name="T38">Vš</text:span><text:span text:style-name="T39">e</text:span><text:span text:style-name="T40">ob</text:span><text:span text:style-name="T41">ec</text:span><text:span text:style-name="T42">né</text:span><text:span text:style-name="T43"><text:s/></text:span><text:span text:style-name="T44">úda</text:span><text:span text:style-name="T45">j</text:span><text:span text:style-name="T46">e</text:span></text:p>
      <text:p text:style-name="P47">;</text:p>
      <text:p text:style-name="P48"><text:span text:style-name="T49">1.<text:s/></text:span><text:span text:style-name="T50">Identifikácia účtovnej jednotky (názov, IČO, sídlo):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ázov:</text:p>
          </table:table-cell>
          <table:table-cell table:style-name="TableCell58">
            <text:p text:style-name="P59">THANHPHONG<text:s/>s.r.o.</text:p>
          </table:table-cell>
        </table:table-row>
        <table:table-row table:style-name="TableRow60">
          <table:table-cell table:style-name="TableCell61">
            <text:p text:style-name="P62">IČO:</text:p>
          </table:table-cell>
          <table:table-cell table:style-name="TableCell63">
            <text:p text:style-name="P64">55006183</text:p>
          </table:table-cell>
        </table:table-row>
        <table:table-row table:style-name="TableRow65">
          <table:table-cell table:style-name="TableCell66">
            <text:p text:style-name="P67">Sídlo:</text:p>
          </table:table-cell>
          <table:table-cell table:style-name="TableCell68">
            <text:p text:style-name="P69">Obrancov mieru 94, 05934 Spišská Teplica</text:p>
          </table:table-cell>
        </table:table-row>
      </table:table>
      <text:p text:style-name="P70"/>
      <text:p text:style-name="P71"/>
      <text:p text:style-name="P72"><text:span text:style-name="T73">2.<text:s/></text:span><text:span text:style-name="T74">Úd</text:span><text:span text:style-name="T75">a</text:span><text:span text:style-name="T76">je o</text:span><text:span text:style-name="T77"><text:s/></text:span><text:span text:style-name="T78">konsolidovanom<text:s/></text:span><text:span text:style-name="T79">ce</text:span><text:span text:style-name="T80">lk</text:span><text:span text:style-name="T81">u</text:span><text:span text:style-name="T82"><text:s/>-</text:span></text:p>
      <text:p text:style-name="P83"/>
      <text:p text:style-name="P84"/>
      <text:p text:style-name="P85"><text:span text:style-name="T86">3.<text:s/></text:span><text:span text:style-name="T87">Pri</text:span><text:span text:style-name="T88">e</text:span><text:span text:style-name="T89">me</text:span><text:span text:style-name="T90">r</text:span><text:span text:style-name="T91">n</text:span><text:span text:style-name="T92">ý</text:span><text:span text:style-name="T93"><text:s/></text:span><text:span text:style-name="T94">pr</text:span><text:span text:style-name="T95">e</text:span><text:span text:style-name="T96">p</text:span><text:span text:style-name="T97">o</text:span><text:span text:style-name="T98">čít</text:span><text:span text:style-name="T99">a</text:span><text:span text:style-name="T100">n</text:span><text:span text:style-name="T101">ý</text:span><text:span text:style-name="T102"><text:s/></text:span><text:span text:style-name="T103">p</text:span><text:span text:style-name="T104">o</text:span><text:span text:style-name="T105">če</text:span><text:span text:style-name="T106">t<text:s/></text:span><text:span text:style-name="T107">z</text:span><text:span text:style-name="T108">a</text:span><text:span text:style-name="T109">mestn</text:span><text:span text:style-name="T110">a</text:span><text:span text:style-name="T111">n</text:span><text:span text:style-name="T112">c</text:span><text:span text:style-name="T113">ov</text:span><text:span text:style-name="T114">: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Názov</text:p>
          </table:table-cell>
          <table:table-cell table:style-name="TableCell123">
            <text:p text:style-name="P124">Bežné účtovné</text:p>
            <text:p text:style-name="P125">obdobie</text:p>
          </table:table-cell>
          <table:table-cell table:style-name="TableCell126">
            <text:p text:style-name="P127">Bezprostredne predchádzajúce účtovné obdobie</text:p>
          </table:table-cell>
        </table:table-row>
        <table:table-row table:style-name="TableRow128">
          <table:table-cell table:style-name="TableCell129">
            <text:p text:style-name="P130">Priemerný prepočítaný počet zamestnancov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0</text:p>
            <text:p text:style-name="P135"/>
          </table:table-cell>
        </table:table-row>
      </table:table>
      <text:p text:style-name="P136"/>
      <text:p text:style-name="P137"/>
      <text:h text:style-name="P138" text:outline-level="1">Článok II</text:h>
      <text:p text:style-name="P139"><text:span text:style-name="T140">In</text:span><text:span text:style-name="T141">f</text:span><text:span text:style-name="T142">o</text:span><text:span text:style-name="T143">r</text:span><text:span text:style-name="T144">m</text:span><text:span text:style-name="T145">á</text:span><text:span text:style-name="T146">c</text:span><text:span text:style-name="T147">ie o p</text:span><text:span text:style-name="T148">r</text:span><text:span text:style-name="T149">ij</text:span><text:span text:style-name="T150">a</text:span><text:span text:style-name="T151">tý</text:span><text:span text:style-name="T152">c</text:span><text:span text:style-name="T153">h</text:span><text:span text:style-name="T154"><text:s/></text:span><text:span text:style-name="T155">postu</text:span><text:span text:style-name="T156">p</text:span><text:span text:style-name="T157">o</text:span><text:span text:style-name="T158">c</text:span><text:span text:style-name="T159">h</text:span></text:p>
      <text:p text:style-name="P160"/>
      <text:p text:style-name="P161"><text:span text:style-name="T162">1. <text:s text:c="2"/></text:span><text:span text:style-name="T163">Táto účtovná závierka je riadna účtovná závierka spoločnosti<text:s/></text:span><text:span text:style-name="T164">THANHPHONG</text:span><text:span text:style-name="T165"><text:s/>s.r.o. . Bola zostavená za účtovné obdobie <text:s/>odo dňa vzniku <text:s/></text:span><text:span text:style-name="T166">9</text:span><text:span text:style-name="T167">.</text:span><text:span text:style-name="T168">11</text:span><text:span text:style-name="T169">.20</text:span><text:span text:style-name="T170">22</text:span><text:span text:style-name="T171"><text:s/>do 31. decembra 20</text:span><text:span text:style-name="T172">22</text:span><text:span text:style-name="T173"><text:s/>podľa slovenských právnych predpisov, a to zákona o účtovníctve a postupov účtovania pre podnikateľov.</text:span></text:p>
      <text:p text:style-name="P174"/>
      <text:p text:style-name="P175"><text:span text:style-name="T176">Účtovná</text:span><text:span text:style-name="T177"><text:s/></text:span><text:span text:style-name="T178">závierka za rok 20</text:span><text:span text:style-name="T179">22</text:span><text:span text:style-name="T180"><text:s/>bola spracovaná za predpokladu nepretržitého pokračovania činnosti.</text:span></text:p>
      <text:p text:style-name="P181"/>
      <text:p text:style-name="P182"/>
      <text:list text:style-name="LFO8" text:continue-numbering="true">
        <text:list-item>
          <text:p text:style-name="P183"><text:span text:style-name="T184">Spôsob o</text:span><text:span text:style-name="T185">ce</text:span><text:span text:style-name="T186">ňov</text:span><text:span text:style-name="T187">a</text:span><text:span text:style-name="T188">nia</text:span><text:span text:style-name="T189"><text:s/></text:span><text:span text:style-name="T190">jedn</text:span><text:span text:style-name="T191">o</text:span><text:span text:style-name="T192">tli</text:span><text:span text:style-name="T193">v</text:span><text:span text:style-name="T194">ý</text:span><text:span text:style-name="T195">c</text:span><text:span text:style-name="T196">h</text:span><text:span text:style-name="T197"><text:s/></text:span><text:span text:style-name="T198">polo</text:span><text:span text:style-name="T199">ž</text:span><text:span text:style-name="T200">iek m</text:span><text:span text:style-name="T201">a</text:span><text:span text:style-name="T202">jetku a</text:span><text:span text:style-name="T203"><text:s/></text:span><text:span text:style-name="T204">z</text:span><text:span text:style-name="T205">á</text:span><text:span text:style-name="T206">v</text:span><text:span text:style-name="T207">ä</text:span><text:span text:style-name="T208">z</text:span><text:span text:style-name="T209">kov, a</text:span><text:span text:style-name="T210"> </text:span><text:span text:style-name="T211">to:</text:span></text:p>
        </text:list-item>
        <text:list-item>
          <text:p text:style-name="P212"/>
        </text:list-item>
      </text:list>
      <text:p text:style-name="P213">Názov položky</text:p>
      <text:p text:style-name="P214">Spôsob oceňovania</text:p>
      <text:p text:style-name="P215"><text:span text:style-name="T216">Dlhodobý n</text:span><text:span text:style-name="T217">e</text:span><text:span text:style-name="T218">hmotný maj</text:span><text:span text:style-name="T219">e</text:span><text:span text:style-name="T220">tok: <text:s/>Obstarávacia cena</text:span></text:p>
      <text:p text:style-name="P221"><text:span text:style-name="T222">Dlhodobý hmotný maj</text:span><text:span text:style-name="T223">e</text:span><text:span text:style-name="T224">tok: <text:s text:c="5"/>Obstarávacia cena</text:span></text:p>
      <text:p text:style-name="P225"><text:span text:style-name="T226">Dlhodobý fin</text:span><text:span text:style-name="T227">a</text:span><text:span text:style-name="T228">nčný ma</text:span><text:span text:style-name="T229">j</text:span><text:span text:style-name="T230">e</text:span><text:span text:style-name="T231">tok: <text:s text:c="3"/>Obstarávacia cena</text:span></text:p>
      <text:p text:style-name="P232"><text:span text:style-name="T233">Zásoby obst</text:span><text:span text:style-name="T234">a</text:span><text:span text:style-name="T235">r</text:span><text:span text:style-name="T236">a</text:span><text:span text:style-name="T237">né<text:s/></text:span><text:span text:style-name="T238">kúpo</text:span><text:span text:style-name="T239">u: <text:s text:c="6"/></text:span><text:span text:style-name="T240">Obstarávacia cena</text:span></text:p>
      <text:p text:style-name="P241"><text:span text:style-name="T242">Z</text:span><text:span text:style-name="T243">á</text:span><text:span text:style-name="T244">soby<text:s/></text:span><text:span text:style-name="T245">v</text:span><text:span text:style-name="T246">y</text:span><text:span text:style-name="T247">tvor</text:span><text:span text:style-name="T248">e</text:span><text:span text:style-name="T249">né<text:s/></text:span><text:span text:style-name="T250">vlastnou činnosťou: Vlastné náklady</text:span></text:p>
      <text:p text:style-name="P251"><text:span text:style-name="T252">Vlastné pohľ</text:span><text:span text:style-name="T253">a</text:span><text:span text:style-name="T254">d</text:span><text:span text:style-name="T255">á</text:span><text:span text:style-name="T256">vky: <text:s text:c="16"/>Menovitá hodnota</text:span></text:p>
      <text:p text:style-name="P257"><text:span text:style-name="T258">Kúpené pohľ</text:span><text:span text:style-name="T259">a</text:span><text:span text:style-name="T260">d</text:span><text:span text:style-name="T261">á</text:span><text:span text:style-name="T262">vky: <text:s text:c="15"/>Obstarávacia cena</text:span></text:p>
      <text:p text:style-name="P263"><text:span text:style-name="T264">K</text:span><text:span text:style-name="T265">rá</text:span><text:span text:style-name="T266">tkodobý<text:s/></text:span><text:span text:style-name="T267">f</text:span><text:span text:style-name="T268">ina</text:span><text:span text:style-name="T269">n</text:span><text:span text:style-name="T270">čný maj</text:span><text:span text:style-name="T271">e</text:span><text:span text:style-name="T272">tok: <text:s/>Obstarávacia cena</text:span></text:p>
      <text:p text:style-name="P273"><text:span text:style-name="T274">Zá</text:span><text:span text:style-name="T275">v</text:span><text:span text:style-name="T276">ä</text:span><text:span text:style-name="T277">z</text:span><text:span text:style-name="T278">ky v</text:span><text:span text:style-name="T279">rá</text:span><text:span text:style-name="T280">tane</text:span><text:span text:style-name="T281"><text:s/></text:span><text:span text:style-name="T282">r</text:span><text:span text:style-name="T283">e</text:span><text:span text:style-name="T284">z</text:span><text:span text:style-name="T285">e</text:span><text:span text:style-name="T286">rv: <text:s text:c="10"/>Menovitá hodnota</text:span></text:p>
      <text:p text:style-name="P287">Dlhopisy: <text:s text:c="34"/>Menovitá hodnota</text:p>
      <text:p text:style-name="P288"/>
      <text:p text:style-name="P289"/>
      <text:soft-page-break/>
      <text:p text:style-name="P290"><text:span text:style-name="T291">3. Spôsob</text:span><text:span text:style-name="T292"><text:s/></text:span><text:span text:style-name="T293">z</text:span><text:span text:style-name="T294">o</text:span><text:span text:style-name="T295">s</text:span><text:span text:style-name="T296">tav</text:span><text:span text:style-name="T297">e</text:span><text:span text:style-name="T298">nia</text:span><text:span text:style-name="T299"><text:s/></text:span><text:span text:style-name="T300">odpisov</text:span><text:span text:style-name="T301">é</text:span><text:span text:style-name="T302">ho</text:span><text:span text:style-name="T303"><text:s/></text:span><text:span text:style-name="T304">plánu</text:span><text:span text:style-name="T305"><text:s/></text:span><text:span text:style-name="T306">p</text:span><text:span text:style-name="T307">r</text:span><text:span text:style-name="T308">e</text:span><text:span text:style-name="T309"><text:s/></text:span><text:span text:style-name="T310">jednotlivé</text:span><text:span text:style-name="T311"><text:s/></text:span><text:span text:style-name="T312">d</text:span><text:span text:style-name="T313">r</text:span><text:span text:style-name="T314">u</text:span><text:span text:style-name="T315">h</text:span><text:span text:style-name="T316">y</text:span><text:span text:style-name="T317"><text:s/></text:span><text:span text:style-name="T318">dlhodobého</text:span><text:span text:style-name="T319"><text:s/></text:span><text:span text:style-name="T320">h</text:span><text:span text:style-name="T321">motn</text:span><text:span text:style-name="T322">é</text:span><text:span text:style-name="T323">ho</text:span><text:span text:style-name="T324"><text:s/></text:span><text:span text:style-name="T325">maj</text:span><text:span text:style-name="T326">e</text:span><text:span text:style-name="T327">tku a</text:span><text:span text:style-name="T328"><text:s/></text:span><text:span text:style-name="T329">dlhodobého</text:span><text:span text:style-name="T330"><text:s/></text:span><text:span text:style-name="T331">n</text:span><text:span text:style-name="T332">e</text:span><text:span text:style-name="T333">hmotn</text:span><text:span text:style-name="T334">é</text:span><text:span text:style-name="T335">ho</text:span><text:span text:style-name="T336"><text:s/></text:span><text:span text:style-name="T337">maj</text:span><text:span text:style-name="T338">e</text:span><text:span text:style-name="T339">tku,</text:span><text:span text:style-name="T340"><text:s/></text:span><text:span text:style-name="T341">p</text:span><text:span text:style-name="T342">r</text:span><text:span text:style-name="T343">ičom</text:span><text:span text:style-name="T344"><text:s/></text:span><text:span text:style-name="T345">sa</text:span><text:span text:style-name="T346"><text:s/></text:span><text:span text:style-name="T347">u</text:span><text:span text:style-name="T348">v</text:span><text:span text:style-name="T349">á</text:span><text:span text:style-name="T350">d</text:span><text:span text:style-name="T351">z</text:span><text:span text:style-name="T352">a</text:span><text:span text:style-name="T353"><text:s/></text:span><text:span text:style-name="T354">doba</text:span><text:span text:style-name="T355"><text:s/></text:span><text:span text:style-name="T356">odpisov</text:span><text:span text:style-name="T357">a</text:span><text:span text:style-name="T358">nia,</text:span><text:span text:style-name="T359"><text:s/></text:span><text:span text:style-name="T360">pou</text:span><text:span text:style-name="T361">ž</text:span><text:span text:style-name="T362">ité</text:span><text:span text:style-name="T363"><text:s/></text:span><text:span text:style-name="T364">s</text:span><text:span text:style-name="T365">a</text:span><text:span text:style-name="T366">d</text:span><text:span text:style-name="T367">z</text:span><text:span text:style-name="T368">b</text:span><text:span text:style-name="T369">y odpisov a</text:span><text:span text:style-name="T370"><text:s/></text:span><text:span text:style-name="T371">odpisové</text:span><text:span text:style-name="T372"><text:s/></text:span><text:span text:style-name="T373">metó</text:span><text:span text:style-name="T374">d</text:span><text:span text:style-name="T375">y</text:span><text:span text:style-name="T376"><text:s/></text:span><text:span text:style-name="T377">pri u</text:span><text:span text:style-name="T378">r</text:span><text:span text:style-name="T379">če</text:span><text:span text:style-name="T380">ní odpisov:</text:span></text:p>
      <text:p text:style-name="P381"/>
      <text:list text:style-name="LFO9" text:continue-numbering="true">
        <text:list-item>
          <text:p text:style-name="P382"><text:span text:style-name="T383">Z</text:span><text:span text:style-name="T384">me</text:span><text:span text:style-name="T385">n</text:span><text:span text:style-name="T386">y</text:span><text:span text:style-name="T387"><text:s/></text:span><text:span text:style-name="T388">účtov</text:span><text:span text:style-name="T389">n</text:span><text:span text:style-name="T390">ý</text:span><text:span text:style-name="T391">c</text:span><text:span text:style-name="T392">h<text:s/></text:span><text:span text:style-name="T393"><text:s/></text:span><text:span text:style-name="T394">z</text:span><text:span text:style-name="T395">á</text:span><text:span text:style-name="T396">s</text:span><text:span text:style-name="T397">a</text:span><text:span text:style-name="T398">d<text:s/></text:span><text:span text:style-name="T399"><text:s/></text:span><text:span text:style-name="T400">a</text:span><text:span text:style-name="T401"><text:s/>z</text:span><text:span text:style-name="T402">me</text:span><text:span text:style-name="T403">n</text:span><text:span text:style-name="T404">y</text:span><text:span text:style-name="T405"><text:s/></text:span><text:span text:style-name="T406">účtov</text:span><text:span text:style-name="T407">n</text:span><text:span text:style-name="T408">ý</text:span><text:span text:style-name="T409">c</text:span><text:span text:style-name="T410">h<text:s/></text:span><text:span text:style-name="T411"><text:s/></text:span><text:span text:style-name="T412">metód</text:span><text:span text:style-name="T413"><text:s/></text:span><text:span text:style-name="T414"><text:s text:c="2"/>- <text:s/>neboli</text:span></text:p>
        </text:list-item>
      </text:list>
      <text:p text:style-name="P415"/>
      <text:p text:style-name="P416"><text:span text:style-name="T417">5.<text:s/></text:span><text:span text:style-name="T418">I</text:span><text:span text:style-name="T419">n</text:span><text:span text:style-name="T420">fo</text:span><text:span text:style-name="T421">r</text:span><text:span text:style-name="T422">má</text:span><text:span text:style-name="T423">c</text:span><text:span text:style-name="T424">i</text:span><text:span text:style-name="T425">e</text:span><text:span text:style-name="T426"><text:s/></text:span><text:span text:style-name="T427">o dotá</text:span><text:span text:style-name="T428">c</text:span><text:span text:style-name="T429">i</text:span><text:span text:style-name="T430">á</text:span><text:span text:style-name="T431">c</text:span><text:span text:style-name="T432">h</text:span><text:span text:style-name="T433"><text:s/>a</text:span><text:span text:style-name="T434"><text:s/></text:span><text:span text:style-name="T435">ich o</text:span><text:span text:style-name="T436">c</text:span><text:span text:style-name="T437">e</text:span><text:span text:style-name="T438">ňov</text:span><text:span text:style-name="T439">a</text:span><text:span text:style-name="T440">n</text:span><text:span text:style-name="T441">i</text:span><text:span text:style-name="T442">e</text:span><text:span text:style-name="T443"><text:s/></text:span><text:span text:style-name="T444">v účtov</text:span><text:span text:style-name="T445">n</text:span><text:span text:style-name="T446">íctv</text:span><text:span text:style-name="T447">e: - neboli</text:span></text:p>
      <text:p text:style-name="P448"/>
      <text:p text:style-name="P449"><text:span text:style-name="T450">6.<text:s/></text:span><text:span text:style-name="T451">I</text:span><text:span text:style-name="T452">n</text:span><text:span text:style-name="T453">fo</text:span><text:span text:style-name="T454">r</text:span><text:span text:style-name="T455">má</text:span><text:span text:style-name="T456">c</text:span><text:span text:style-name="T457">i</text:span><text:span text:style-name="T458">e</text:span><text:span text:style-name="T459"><text:s/></text:span><text:span text:style-name="T460">o</text:span><text:span text:style-name="T461"><text:s/></text:span><text:span text:style-name="T462">účtovaní</text:span><text:span text:style-name="T463"><text:s/></text:span><text:span text:style-name="T464">v</text:span><text:span text:style-name="T465">ý</text:span><text:span text:style-name="T466">z</text:span><text:span text:style-name="T467">n</text:span><text:span text:style-name="T468">a</text:span><text:span text:style-name="T469">m</text:span><text:span text:style-name="T470">n</text:span><text:span text:style-name="T471">ý</text:span><text:span text:style-name="T472">c</text:span><text:span text:style-name="T473">h</text:span><text:span text:style-name="T474"><text:s/></text:span><text:span text:style-name="T475">opr</text:span><text:span text:style-name="T476">á</text:span><text:span text:style-name="T477">v</text:span><text:span text:style-name="T478"><text:s/></text:span><text:span text:style-name="T479">c</text:span><text:span text:style-name="T480">h</text:span><text:span text:style-name="T481">ý</text:span><text:span text:style-name="T482">b</text:span><text:span text:style-name="T483"><text:s/></text:span><text:span text:style-name="T484">minu</text:span><text:span text:style-name="T485">l</text:span><text:span text:style-name="T486">ý</text:span><text:span text:style-name="T487">c</text:span><text:span text:style-name="T488">h</text:span><text:span text:style-name="T489"><text:s/></text:span><text:span text:style-name="T490">účtov</text:span><text:span text:style-name="T491">n</text:span><text:span text:style-name="T492">ý</text:span><text:span text:style-name="T493">c</text:span><text:span text:style-name="T494">h</text:span><text:span text:style-name="T495"><text:s/></text:span><text:span text:style-name="T496">o</text:span><text:span text:style-name="T497">b</text:span><text:span text:style-name="T498">dobí</text:span><text:span text:style-name="T499"><text:s/></text:span><text:span text:style-name="T500">v</text:span><text:span text:style-name="T501"><text:s/></text:span><text:span text:style-name="T502">b</text:span><text:span text:style-name="T503">e</text:span><text:span text:style-name="T504">ž</text:span><text:span text:style-name="T505">nom účtovnom</text:span><text:span text:style-name="T506"><text:s/></text:span><text:span text:style-name="T507">období</text:span><text:span text:style-name="T508"><text:s/></text:span><text:span text:style-name="T509">s</text:span><text:span text:style-name="T510"><text:s/></text:span><text:span text:style-name="T511">uv</text:span><text:span text:style-name="T512">e</text:span><text:span text:style-name="T513">d</text:span><text:span text:style-name="T514">e</text:span><text:span text:style-name="T515">ním</text:span><text:span text:style-name="T516"><text:s/></text:span><text:span text:style-name="T517">vp</text:span><text:span text:style-name="T518">l</text:span><text:span text:style-name="T519">y</text:span><text:span text:style-name="T520">vu</text:span><text:span text:style-name="T521"><text:s/></text:span><text:span text:style-name="T522">na</text:span><text:span text:style-name="T523"><text:s/></text:span><text:span text:style-name="T524">n</text:span><text:span text:style-name="T525">er</text:span><text:span text:style-name="T526">o</text:span><text:span text:style-name="T527">z</text:span><text:span text:style-name="T528">d</text:span><text:span text:style-name="T529">e</text:span><text:span text:style-name="T530">le</text:span><text:span text:style-name="T531">n</text:span><text:span text:style-name="T532">ý</text:span><text:span text:style-name="T533"><text:s/></text:span><text:span text:style-name="T534">z</text:span><text:span text:style-name="T535">isk</text:span><text:span text:style-name="T536"><text:s/></text:span><text:span text:style-name="T537">minu</text:span><text:span text:style-name="T538">l</text:span><text:span text:style-name="T539">ý</text:span><text:span text:style-name="T540">c</text:span><text:span text:style-name="T541">h</text:span><text:span text:style-name="T542"><text:s/></text:span><text:span text:style-name="T543">rokov</text:span><text:span text:style-name="T544"><text:s/></text:span><text:span text:style-name="T545">a</text:span><text:span text:style-name="T546">lebo n</text:span><text:span text:style-name="T547">e</text:span><text:span text:style-name="T548">uhr</text:span><text:span text:style-name="T549">a</text:span><text:span text:style-name="T550">d</text:span><text:span text:style-name="T551">e</text:span><text:span text:style-name="T552">nú</text:span><text:span text:style-name="T553"><text:s/></text:span><text:span text:style-name="T554">str</text:span><text:span text:style-name="T555">a</text:span><text:span text:style-name="T556">tu</text:span><text:span text:style-name="T557"><text:s/></text:span><text:span text:style-name="T558">minul</text:span><text:span text:style-name="T559">ý</text:span><text:span text:style-name="T560">c</text:span><text:span text:style-name="T561">h</text:span><text:span text:style-name="T562"><text:s/></text:span><text:span text:style-name="T563">roko</text:span><text:span text:style-name="T564">v</text:span><text:span text:style-name="T565">;</text:span><text:span text:style-name="T566"><text:s/></text:span><text:span text:style-name="T567">súč</text:span><text:span text:style-name="T568">a</text:span><text:span text:style-name="T569">s</text:span><text:span text:style-name="T570">n</text:span><text:span text:style-name="T571">e</text:span><text:span text:style-name="T572"><text:s/></text:span><text:span text:style-name="T573">sa</text:span><text:span text:style-name="T574"><text:s/></text:span><text:span text:style-name="T575">mô</text:span><text:span text:style-name="T576">ž</text:span><text:span text:style-name="T577">e</text:span><text:span text:style-name="T578"><text:s/></text:span><text:span text:style-name="T579">uviesť</text:span><text:span text:style-name="T580"><text:s/></text:span><text:span text:style-name="T581">a</text:span><text:span text:style-name="T582">j</text:span><text:span text:style-name="T583"><text:s/></text:span><text:span text:style-name="T584">účtovanie</text:span><text:span text:style-name="T585"><text:s/></text:span><text:span text:style-name="T586">n</text:span><text:span text:style-name="T587">e</text:span><text:span text:style-name="T588">v</text:span><text:span text:style-name="T589">ý</text:span><text:span text:style-name="T590">z</text:span><text:span text:style-name="T591">n</text:span><text:span text:style-name="T592">a</text:span><text:span text:style-name="T593">m</text:span><text:span text:style-name="T594">n</text:span><text:span text:style-name="T595">ý</text:span><text:span text:style-name="T596">c</text:span><text:span text:style-name="T597">h<text:s/></text:span><text:span text:style-name="T598">c</text:span><text:span text:style-name="T599">h</text:span><text:span text:style-name="T600">ý</text:span><text:span text:style-name="T601">b</text:span><text:span text:style-name="T602"><text:s/></text:span><text:span text:style-name="T603">minu</text:span><text:span text:style-name="T604">l</text:span><text:span text:style-name="T605">ý</text:span><text:span text:style-name="T606">c</text:span><text:span text:style-name="T607">h</text:span><text:span text:style-name="T608"><text:s/></text:span><text:span text:style-name="T609">účtov</text:span><text:span text:style-name="T610">n</text:span><text:span text:style-name="T611">ý</text:span><text:span text:style-name="T612">c</text:span><text:span text:style-name="T613">h</text:span><text:span text:style-name="T614"><text:s/></text:span><text:span text:style-name="T615">období</text:span><text:span text:style-name="T616"><text:s/></text:span><text:span text:style-name="T617">v</text:span><text:span text:style-name="T618"><text:s/></text:span><text:span text:style-name="T619">b</text:span><text:span text:style-name="T620">e</text:span><text:span text:style-name="T621">ž</text:span><text:span text:style-name="T622">nom</text:span><text:span text:style-name="T623"><text:s/></text:span><text:span text:style-name="T624">účtovnom</text:span><text:span text:style-name="T625"><text:s/></text:span><text:span text:style-name="T626">období</text:span><text:span text:style-name="T627"><text:s/></text:span><text:span text:style-name="T628">s</text:span><text:span text:style-name="T629"><text:s/></text:span><text:span text:style-name="T630">uv</text:span><text:span text:style-name="T631">e</text:span><text:span text:style-name="T632">d</text:span><text:span text:style-name="T633">e</text:span><text:span text:style-name="T634">ním</text:span><text:span text:style-name="T635"><text:s/></text:span><text:span text:style-name="T636">vp</text:span><text:span text:style-name="T637">l</text:span><text:span text:style-name="T638">y</text:span><text:span text:style-name="T639">vu</text:span><text:span text:style-name="T640"><text:s/></text:span><text:span text:style-name="T641">na<text:s/></text:span><text:span text:style-name="T642">v</text:span><text:span text:style-name="T643">ý</text:span><text:span text:style-name="T644">sledok hospod</text:span><text:span text:style-name="T645">á</text:span><text:span text:style-name="T646">r</text:span><text:span text:style-name="T647">e</text:span><text:span text:style-name="T648">nia<text:s/></text:span><text:span text:style-name="T649">b</text:span><text:span text:style-name="T650">e</text:span><text:span text:style-name="T651">ž</text:span><text:span text:style-name="T652">n</text:span><text:span text:style-name="T653">é</text:span><text:span text:style-name="T654">ho</text:span><text:span text:style-name="T655"><text:s/></text:span><text:span text:style-name="T656">účtovného obdo</text:span><text:span text:style-name="T657">b</text:span><text:span text:style-name="T658">ia: <text:s/>neboli</text:span></text:p>
      <text:p text:style-name="P659"/>
      <text:h text:style-name="P660" text:outline-level="1">Článok III</text:h>
      <text:p text:style-name="P661"><text:span text:style-name="T662">In</text:span><text:span text:style-name="T663">f</text:span><text:span text:style-name="T664">o</text:span><text:span text:style-name="T665">r</text:span><text:span text:style-name="T666">m</text:span><text:span text:style-name="T667">á</text:span><text:span text:style-name="T668">c</text:span><text:span text:style-name="T669">ie, ktoré</text:span><text:span text:style-name="T670"><text:s/></text:span><text:span text:style-name="T671">vysv</text:span><text:span text:style-name="T672">e</text:span><text:span text:style-name="T673">tľujú a</text:span><text:span text:style-name="T674"><text:s/></text:span><text:span text:style-name="T675">dop</text:span><text:span text:style-name="T676">ĺ</text:span><text:span text:style-name="T677">ňa</text:span><text:span text:style-name="T678">j</text:span><text:span text:style-name="T679">ú súv</text:span><text:span text:style-name="T680">a</text:span><text:span text:style-name="T681">h</text:span><text:span text:style-name="T682">u a</text:span><text:span text:style-name="T683"><text:s/></text:span><text:span text:style-name="T684">výkaz</text:span><text:span text:style-name="T685"><text:s/>z</text:span><text:span text:style-name="T686">is</text:span><text:span text:style-name="T687">k</text:span><text:span text:style-name="T688">ov a</text:span><text:span text:style-name="T689"><text:s/></text:span><text:span text:style-name="T690">st</text:span><text:span text:style-name="T691">r</text:span><text:span text:style-name="T692">át</text:span></text:p>
      <text:p text:style-name="P693"/>
      <text:p text:style-name="P694"><text:span text:style-name="T695">1. I</text:span><text:span text:style-name="T696">n</text:span><text:span text:style-name="T697">fo</text:span><text:span text:style-name="T698">r</text:span><text:span text:style-name="T699">má</text:span><text:span text:style-name="T700">c</text:span><text:span text:style-name="T701">i</text:span><text:span text:style-name="T702">a</text:span><text:span text:style-name="T703"><text:s/></text:span><text:span text:style-name="T704">o sume</text:span><text:span text:style-name="T705"><text:s/></text:span><text:span text:style-name="T706">a</text:span><text:span text:style-name="T707"><text:s/></text:span><text:span text:style-name="T708">d</text:span><text:span text:style-name="T709">ô</text:span><text:span text:style-name="T710">vodo</text:span><text:span text:style-name="T711">c</text:span><text:span text:style-name="T712">h</text:span><text:span text:style-name="T713"><text:s/></text:span><text:span text:style-name="T714">v</text:span><text:span text:style-name="T715">z</text:span><text:span text:style-name="T716">niku jednotli</text:span><text:span text:style-name="T717">v</text:span><text:span text:style-name="T718">ý</text:span><text:span text:style-name="T719">c</text:span><text:span text:style-name="T720">h</text:span><text:span text:style-name="T721"><text:s/></text:span><text:span text:style-name="T722">polo</text:span><text:span text:style-name="T723">ž</text:span><text:span text:style-name="T724">iek</text:span><text:span text:style-name="T725"><text:s/></text:span><text:span text:style-name="T726">n</text:span><text:span text:style-name="T727">á</text:span><text:span text:style-name="T728">kladov</text:span><text:span text:style-name="T729"><text:s/></text:span><text:span text:style-name="T730">a</text:span><text:span text:style-name="T731">lebo</text:span><text:span text:style-name="T732"><text:s/></text:span><text:span text:style-name="T733">v</text:span><text:span text:style-name="T734">ý</text:span><text:span text:style-name="T735">nosov</text:span><text:span text:style-name="T736">, ktoré</text:span><text:span text:style-name="T737"><text:s/></text:span><text:span text:style-name="T738">majú</text:span><text:span text:style-name="T739"><text:s/></text:span><text:span text:style-name="T740">v</text:span><text:span text:style-name="T741">ý</text:span><text:span text:style-name="T742">nimo</text:span><text:span text:style-name="T743">čn</text:span><text:span text:style-name="T744">ý</text:span><text:span text:style-name="T745"><text:s/></text:span><text:span text:style-name="T746">rozs</text:span><text:span text:style-name="T747">a</text:span><text:span text:style-name="T748">h</text:span><text:span text:style-name="T749"><text:s/></text:span><text:span text:style-name="T750">a</text:span><text:span text:style-name="T751">lebo</text:span><text:span text:style-name="T752"><text:s/></text:span><text:span text:style-name="T753">v</text:span><text:span text:style-name="T754">ý</text:span><text:span text:style-name="T755">s</text:span><text:span text:style-name="T756">k</text:span><text:span text:style-name="T757">y</text:span><text:span text:style-name="T758">t</text:span><text:span text:style-name="T759">,</text:span><text:span text:style-name="T760"><text:s/></text:span><text:span text:style-name="T761">n</text:span><text:span text:style-name="T762">a</text:span><text:span text:style-name="T763">p</text:span><text:span text:style-name="T764">r</text:span><text:span text:style-name="T765">íkl</text:span><text:span text:style-name="T766">a</text:span><text:span text:style-name="T767">d</text:span><text:span text:style-name="T768"><text:s/></text:span><text:span text:style-name="T769">v</text:span><text:span text:style-name="T770">ý</text:span><text:span text:style-name="T771">no</text:span><text:span text:style-name="T772">s</text:span><text:span text:style-name="T773">y</text:span><text:span text:style-name="T774"><text:s/></text:span><text:span text:style-name="T775">z</text:span><text:span text:style-name="T776"><text:s/></text:span><text:span text:style-name="T777">p</text:span><text:span text:style-name="T778">re</text:span><text:span text:style-name="T779">d</text:span><text:span text:style-name="T780">a</text:span><text:span text:style-name="T781">j</text:span><text:span text:style-name="T782">a</text:span><text:span text:style-name="T783"><text:s/></text:span><text:span text:style-name="T784">podn</text:span><text:span text:style-name="T785">i</text:span><text:span text:style-name="T786">ku</text:span><text:span text:style-name="T787"><text:s/></text:span><text:span text:style-name="T788">a</text:span><text:span text:style-name="T789">lebo<text:s/></text:span><text:span text:style-name="T790">ča</text:span><text:span text:style-name="T791">sti</text:span><text:span text:style-name="T792"><text:s/></text:span><text:span text:style-name="T793">podniku,</text:span><text:span text:style-name="T794"><text:s/></text:span><text:span text:style-name="T795">n</text:span><text:span text:style-name="T796">á</text:span><text:span text:style-name="T797">k</text:span><text:span text:style-name="T798">l</text:span><text:span text:style-name="T799">a</text:span><text:span text:style-name="T800">d</text:span><text:span text:style-name="T801">y</text:span><text:span text:style-name="T802"><text:s/></text:span><text:span text:style-name="T803">z</text:span><text:span text:style-name="T804"><text:s/></text:span><text:span text:style-name="T805">dôvodu</text:span><text:span text:style-name="T806"><text:s/></text:span><text:span text:style-name="T807">p</text:span><text:span text:style-name="T808">re</text:span><text:span text:style-name="T809">d</text:span><text:span text:style-name="T810">a</text:span><text:span text:style-name="T811">ja</text:span><text:span text:style-name="T812"><text:s/></text:span><text:span text:style-name="T813">podniku</text:span><text:span text:style-name="T814"><text:s/></text:span><text:span text:style-name="T815">a</text:span><text:span text:style-name="T816">lebo</text:span><text:span text:style-name="T817"><text:s/></text:span><text:span text:style-name="T818">ča</text:span><text:span text:style-name="T819">sti</text:span><text:span text:style-name="T820"><text:s/></text:span><text:span text:style-name="T821">podniku,</text:span><text:span text:style-name="T822"><text:s/></text:span><text:span text:style-name="T823">ško</text:span><text:span text:style-name="T824">d</text:span><text:span text:style-name="T825">y</text:span><text:span text:style-name="T826"><text:s/></text:span><text:span text:style-name="T827">z</text:span><text:span text:style-name="T828"><text:s/></text:span><text:span text:style-name="T829">dôvo</text:span><text:span text:style-name="T830">du<text:s/></text:span><text:span text:style-name="T831">ž</text:span><text:span text:style-name="T832">ivel</text:span><text:span text:style-name="T833">n</text:span><text:span text:style-name="T834">ý</text:span><text:span text:style-name="T835">c</text:span><text:span text:style-name="T836">h poh</text:span><text:span text:style-name="T837">r</text:span><text:span text:style-name="T838">ôm: <text:s/>neboli</text:span></text:p>
      <text:p text:style-name="P839"/>
      <text:p text:style-name="P840"><text:span text:style-name="T841">2.<text:s/></text:span><text:span text:style-name="T842">I</text:span><text:span text:style-name="T843">n</text:span><text:span text:style-name="T844">fo</text:span><text:span text:style-name="T845">r</text:span><text:span text:style-name="T846">má</text:span><text:span text:style-name="T847">c</text:span><text:span text:style-name="T848">i</text:span><text:span text:style-name="T849">e</text:span><text:span text:style-name="T850"><text:s/></text:span><text:span text:style-name="T851">o<text:s/></text:span><text:span text:style-name="T852">z</text:span><text:span text:style-name="T853">á</text:span><text:span text:style-name="T854">v</text:span><text:span text:style-name="T855">ä</text:span><text:span text:style-name="T856">z</text:span><text:span text:style-name="T857">ko</text:span><text:span text:style-name="T858">c</text:span><text:span text:style-name="T859">h</text:span><text:span text:style-name="T860">,</text:span><text:span text:style-name="T861"><text:s/></text:span><text:span text:style-name="T862">a to:</text:span></text:p>
      <text:p text:style-name="P863"/>
      <text:p text:style-name="P864"><text:span text:style-name="T865">- ce</text:span><text:span text:style-name="T866">lkovej sume</text:span><text:span text:style-name="T867"><text:s/></text:span><text:span text:style-name="T868">z</text:span><text:span text:style-name="T869">á</text:span><text:span text:style-name="T870">v</text:span><text:span text:style-name="T871">ä</text:span><text:span text:style-name="T872">z</text:span><text:span text:style-name="T873">kov so<text:s/></text:span><text:span text:style-name="T874">z</text:span><text:span text:style-name="T875">ostatkovou dobou sp</text:span><text:span text:style-name="T876">l</text:span><text:span text:style-name="T877">a</text:span><text:span text:style-name="T878">tnosti dlhšou<text:s/></text:span><text:span text:style-name="T879">a</text:span><text:span text:style-name="T880">ko p</text:span><text:span text:style-name="T881">ä</text:span><text:span text:style-name="T882">ť rokov: <text:s/>0 EUR</text:span></text:p>
      <text:p text:style-name="P883"/>
      <text:p text:style-name="P884"><text:span text:style-name="T885">- ce</text:span><text:span text:style-name="T886">lkovej sume</text:span><text:span text:style-name="T887"><text:s/></text:span><text:span text:style-name="T888">z</text:span><text:span text:style-name="T889">a</text:span><text:span text:style-name="T890">b</text:span><text:span text:style-name="T891">e</text:span><text:span text:style-name="T892">z</text:span><text:span text:style-name="T893">p</text:span><text:span text:style-name="T894">e</text:span><text:span text:style-name="T895">če</text:span><text:span text:style-name="T896">n</text:span><text:span text:style-name="T897">ý</text:span><text:span text:style-name="T898">c</text:span><text:span text:style-name="T899">h<text:s/></text:span><text:span text:style-name="T900">z</text:span><text:span text:style-name="T901">á</text:span><text:span text:style-name="T902">v</text:span><text:span text:style-name="T903">ä</text:span><text:span text:style-name="T904">z</text:span><text:span text:style-name="T905">kov,</text:span><text:span text:style-name="T906"><text:s/></text:span><text:span text:style-name="T907">opis</text:span><text:span text:style-name="T908"><text:s/></text:span><text:span text:style-name="T909">a</text:span><text:span text:style-name="T910"><text:s/></text:span><text:span text:style-name="T911">spôso</text:span><text:span text:style-name="T912">b</text:span><text:span text:style-name="T913">y</text:span><text:span text:style-name="T914"><text:s/></text:span><text:span text:style-name="T915">z</text:span><text:span text:style-name="T916">a</text:span><text:span text:style-name="T917">b</text:span><text:span text:style-name="T918">e</text:span><text:span text:style-name="T919">z</text:span><text:span text:style-name="T920">p</text:span><text:span text:style-name="T921">eče</text:span><text:span text:style-name="T922">nia z</text:span><text:span text:style-name="T923">á</text:span><text:span text:style-name="T924">v</text:span><text:span text:style-name="T925">äz</text:span><text:span text:style-name="T926">kov: <text:s/>0 EUR</text:span></text:p>
      <text:p text:style-name="P927"/>
      <text:p text:style-name="P928"><text:span text:style-name="T929">3.<text:s/></text:span><text:span text:style-name="T930">I</text:span><text:span text:style-name="T931">n</text:span><text:span text:style-name="T932">fo</text:span><text:span text:style-name="T933">r</text:span><text:span text:style-name="T934">má</text:span><text:span text:style-name="T935">c</text:span><text:span text:style-name="T936">i</text:span><text:span text:style-name="T937">e</text:span><text:span text:style-name="T938"><text:s/></text:span><text:span text:style-name="T939">o vlast</text:span><text:span text:style-name="T940">n</text:span><text:span text:style-name="T941">ý</text:span><text:span text:style-name="T942">c</text:span><text:span text:style-name="T943">h<text:s/></text:span><text:span text:style-name="T944">a</text:span><text:span text:style-name="T945">k</text:span><text:span text:style-name="T946">c</text:span><text:span text:style-name="T947">iá</text:span><text:span text:style-name="T948">c</text:span><text:span text:style-name="T949">h</text:span><text:span text:style-name="T950">, a to najmä – dôvod n</text:span><text:span text:style-name="T951">a</text:span><text:span text:style-name="T952">dobudnutia</text:span><text:span text:style-name="T953"><text:s/></text:span><text:span text:style-name="T954">vl</text:span><text:span text:style-name="T955">a</text:span><text:span text:style-name="T956">st</text:span><text:span text:style-name="T957">n</text:span><text:span text:style-name="T958">ý</text:span><text:span text:style-name="T959">c</text:span><text:span text:style-name="T960">h<text:s/></text:span><text:span text:style-name="T961">a</text:span><text:span text:style-name="T962">k</text:span><text:span text:style-name="T963">c</text:span><text:span text:style-name="T964">ií, po</text:span><text:span text:style-name="T965">če</text:span><text:span text:style-name="T966">t</text:span><text:span text:style-name="T967"><text:s/></text:span><text:span text:style-name="T968">a</text:span><text:span text:style-name="T969"><text:s/></text:span><text:span text:style-name="T970">menovitá</text:span><text:span text:style-name="T971"><text:s/></text:span><text:span text:style-name="T972">hod</text:span><text:span text:style-name="T973">n</text:span><text:span text:style-name="T974">ota</text:span><text:span text:style-name="T975"><text:s/></text:span><text:span text:style-name="T976">n</text:span><text:span text:style-name="T977">a</text:span><text:span text:style-name="T978">dobudnu</text:span><text:span text:style-name="T979">t</text:span><text:span text:style-name="T980">ý</text:span><text:span text:style-name="T981">c</text:span><text:span text:style-name="T982">h</text:span><text:span text:style-name="T983"><text:s/></text:span><text:span text:style-name="T984">v</text:span><text:span text:style-name="T985">l</text:span><text:span text:style-name="T986">a</text:span><text:span text:style-name="T987">s</text:span><text:span text:style-name="T988">t</text:span><text:span text:style-name="T989">n</text:span><text:span text:style-name="T990">ý</text:span><text:span text:style-name="T991">c</text:span><text:span text:style-name="T992">h</text:span><text:span text:style-name="T993"><text:s/></text:span><text:span text:style-name="T994">a</text:span><text:span text:style-name="T995">k</text:span><text:span text:style-name="T996">c</text:span><text:span text:style-name="T997">ií a</text:span><text:span text:style-name="T998"><text:s/></text:span><text:span text:style-name="T999">po</text:span><text:span text:style-name="T1000">če</text:span><text:span text:style-name="T1001">t</text:span><text:span text:style-name="T1002"><text:s/></text:span><text:span text:style-name="T1003">a</text:span><text:span text:style-name="T1004"><text:s/></text:span><text:span text:style-name="T1005">me</text:span><text:span text:style-name="T1006">n</text:span><text:span text:style-name="T1007">ovitá</text:span><text:span text:style-name="T1008"><text:s/></text:span><text:span text:style-name="T1009">hodnota</text:span><text:span text:style-name="T1010"><text:s/></text:span><text:span text:style-name="T1011">p</text:span><text:span text:style-name="T1012">r</text:span><text:span text:style-name="T1013">e</text:span><text:span text:style-name="T1014">v</text:span><text:span text:style-name="T1015">e</text:span><text:span text:style-name="T1016">d</text:span><text:span text:style-name="T1017">e</text:span><text:span text:style-name="T1018">n</text:span><text:span text:style-name="T1019">ý</text:span><text:span text:style-name="T1020">c</text:span><text:span text:style-name="T1021">h</text:span><text:span text:style-name="T1022"><text:s/></text:span><text:span text:style-name="T1023">vlast</text:span><text:span text:style-name="T1024">n</text:span><text:span text:style-name="T1025">ý</text:span><text:span text:style-name="T1026">c</text:span><text:span text:style-name="T1027">h</text:span><text:span text:style-name="T1028"><text:s/></text:span><text:span text:style-name="T1029">a</text:span><text:span text:style-name="T1030">k</text:span><text:span text:style-name="T1031">c</text:span><text:span text:style-name="T1032">ií, p</text:span><text:span text:style-name="T1033">r</text:span><text:span text:style-name="T1034">ičom</text:span><text:span text:style-name="T1035"><text:s/></text:span><text:span text:style-name="T1036">sa</text:span><text:span text:style-name="T1037"><text:s/></text:span><text:span text:style-name="T1038">uv</text:span><text:span text:style-name="T1039">á</text:span><text:span text:style-name="T1040">d</text:span><text:span text:style-name="T1041">z</text:span><text:span text:style-name="T1042">a</text:span><text:span text:style-name="T1043"><text:s/></text:span><text:span text:style-name="T1044">p</text:span><text:span text:style-name="T1045">e</text:span><text:span text:style-name="T1046">r</text:span><text:span text:style-name="T1047">c</text:span><text:span text:style-name="T1048">e</text:span><text:span text:style-name="T1049">ntu</text:span><text:span text:style-name="T1050">á</text:span><text:span text:style-name="T1051">lna</text:span><text:span text:style-name="T1052"><text:s/></text:span><text:span text:style-name="T1053">hodnota</text:span><text:span text:style-name="T1054"><text:s/></text:span><text:span text:style-name="T1055">t</text:span><text:span text:style-name="T1056">ý</text:span><text:span text:style-name="T1057">c</text:span><text:span text:style-name="T1058">hto</text:span><text:span text:style-name="T1059"><text:s/></text:span><text:span text:style-name="T1060">vlast</text:span><text:span text:style-name="T1061">n</text:span><text:span text:style-name="T1062">ý</text:span><text:span text:style-name="T1063">c</text:span><text:span text:style-name="T1064">h<text:s/></text:span><text:span text:style-name="T1065">a</text:span><text:span text:style-name="T1066">k</text:span><text:span text:style-name="T1067">c</text:span><text:span text:style-name="T1068">ií na</text:span><text:span text:style-name="T1069"><text:s/></text:span><text:span text:style-name="T1070">upísanom<text:s/></text:span><text:span text:style-name="T1071">z</text:span><text:span text:style-name="T1072">á</text:span><text:span text:style-name="T1073">kla</text:span><text:span text:style-name="T1074">d</text:span><text:span text:style-name="T1075">nom imaní. Po</text:span><text:span text:style-name="T1076">če</text:span><text:span text:style-name="T1077">t</text:span><text:span text:style-name="T1078"><text:s/></text:span><text:span text:style-name="T1079">a</text:span><text:span text:style-name="T1080"><text:s/></text:span><text:span text:style-name="T1081">hodnota,</text:span><text:span text:style-name="T1082"><text:s/></text:span><text:span text:style-name="T1083">z</text:span><text:span text:style-name="T1084">a</text:span><text:span text:style-name="T1085"><text:s/></text:span><text:span text:style-name="T1086">kto</text:span><text:span text:style-name="T1087">r</text:span><text:span text:style-name="T1088">ú</text:span><text:span text:style-name="T1089"><text:s/></text:span><text:span text:style-name="T1090">sa</text:span><text:span text:style-name="T1091"><text:s/></text:span><text:span text:style-name="T1092">vlastné</text:span><text:span text:style-name="T1093"><text:s/></text:span><text:span text:style-name="T1094">a</text:span><text:span text:style-name="T1095">k</text:span><text:span text:style-name="T1096">c</text:span><text:span text:style-name="T1097">ie</text:span><text:span text:style-name="T1098"><text:s/></text:span><text:span text:style-name="T1099">p</text:span><text:span text:style-name="T1100">o</text:span><text:span text:style-name="T1101">ča</text:span><text:span text:style-name="T1102">s</text:span><text:span text:style-name="T1103"><text:s/></text:span><text:span text:style-name="T1104">účtovného</text:span><text:span text:style-name="T1105"><text:s/></text:span><text:span text:style-name="T1106">obdobia</text:span><text:span text:style-name="T1107"><text:s/></text:span><text:span text:style-name="T1108">n</text:span><text:span text:style-name="T1109">a</text:span><text:span text:style-name="T1110">d</text:span><text:span text:style-name="T1111">obudli a</text:span><text:span text:style-name="T1112"><text:s/></text:span><text:span text:style-name="T1113">po</text:span><text:span text:style-name="T1114">če</text:span><text:span text:style-name="T1115">t</text:span><text:span text:style-name="T1116"><text:s/></text:span><text:span text:style-name="T1117">a</text:span><text:span text:style-name="T1118"><text:s/></text:span><text:span text:style-name="T1119">hodnota,</text:span><text:span text:style-name="T1120"><text:s/></text:span><text:span text:style-name="T1121">z</text:span><text:span text:style-name="T1122">a</text:span><text:span text:style-name="T1123"><text:s/></text:span><text:span text:style-name="T1124">kt</text:span><text:span text:style-name="T1125">o</text:span><text:span text:style-name="T1126">rú</text:span><text:span text:style-name="T1127"><text:s/></text:span><text:span text:style-name="T1128">sa</text:span><text:span text:style-name="T1129"><text:s/></text:span><text:span text:style-name="T1130">vlastné</text:span><text:span text:style-name="T1131"><text:s/></text:span><text:span text:style-name="T1132">a</text:span><text:span text:style-name="T1133">k</text:span><text:span text:style-name="T1134">c</text:span><text:span text:style-name="T1135">ie</text:span><text:span text:style-name="T1136"><text:s/></text:span><text:span text:style-name="T1137">po</text:span><text:span text:style-name="T1138">ča</text:span><text:span text:style-name="T1139">s</text:span><text:span text:style-name="T1140"><text:s/></text:span><text:span text:style-name="T1141">účtovného</text:span><text:span text:style-name="T1142"><text:s/></text:span><text:span text:style-name="T1143">obdobia</text:span><text:span text:style-name="T1144"><text:s/></text:span><text:span text:style-name="T1145">p</text:span><text:span text:style-name="T1146">r</text:span><text:span text:style-name="T1147">e</text:span><text:span text:style-name="T1148">v</text:span><text:span text:style-name="T1149">iedli na</text:span><text:span text:style-name="T1150"><text:s/></text:span><text:span text:style-name="T1151">inú osobu. Po</text:span><text:span text:style-name="T1152">čet a </text:span><text:span text:style-name="T1153">menovitá hodnota a hodnote,</text:span><text:span text:style-name="T1154"><text:s/></text:span><text:span text:style-name="T1155">z</text:span><text:span text:style-name="T1156">a</text:span><text:span text:style-name="T1157"><text:s/></text:span><text:span text:style-name="T1158">ktorú</text:span><text:span text:style-name="T1159"><text:s/></text:span><text:span text:style-name="T1160">s</text:span><text:span text:style-name="T1161">a</text:span><text:span text:style-name="T1162"><text:s/></text:span><text:span text:style-name="T1163">vlastné</text:span><text:span text:style-name="T1164"><text:s/></text:span><text:span text:style-name="T1165">a</text:span><text:span text:style-name="T1166">k</text:span><text:span text:style-name="T1167">c</text:span><text:span text:style-name="T1168">ie</text:span><text:span text:style-name="T1169"><text:s/></text:span><text:span text:style-name="T1170">n</text:span><text:span text:style-name="T1171">a</text:span><text:span text:style-name="T1172">dob</text:span><text:span text:style-name="T1173">u</text:span><text:span text:style-name="T1174">dli</text:span><text:span text:style-name="T1175"><text:s/></text:span><text:span text:style-name="T1176">a</text:span><text:span text:style-name="T1177"><text:s/></text:span><text:span text:style-name="T1178">ktoré účtovná</text:span><text:span text:style-name="T1179"><text:s/></text:span><text:span text:style-name="T1180">jednotka</text:span><text:span text:style-name="T1181"><text:s/></text:span><text:span text:style-name="T1182">má</text:span><text:span text:style-name="T1183"><text:s/></text:span><text:span text:style-name="T1184">v</text:span><text:span text:style-name="T1185"><text:s/></text:span><text:span text:style-name="T1186">d</text:span><text:span text:style-name="T1187">r</text:span><text:span text:style-name="T1188">ž</text:span><text:span text:style-name="T1189">be</text:span><text:span text:style-name="T1190"><text:s/></text:span><text:span text:style-name="T1191">k</text:span><text:span text:style-name="T1192"><text:s/></text:span><text:span text:style-name="T1193">posl</text:span><text:span text:style-name="T1194">e</text:span><text:span text:style-name="T1195">dn</text:span><text:span text:style-name="T1196">é</text:span><text:span text:style-name="T1197">mu</text:span><text:span text:style-name="T1198"><text:s/></text:span><text:span text:style-name="T1199">dňu</text:span><text:span text:style-name="T1200"><text:s/></text:span><text:span text:style-name="T1201">účtovného</text:span><text:span text:style-name="T1202"><text:s/></text:span><text:span text:style-name="T1203">obdobia;</text:span><text:span text:style-name="T1204"><text:s/></text:span><text:span text:style-name="T1205">u</text:span><text:span text:style-name="T1206">v</text:span><text:span text:style-name="T1207">á</text:span><text:span text:style-name="T1208">d</text:span><text:span text:style-name="T1209">z</text:span><text:span text:style-name="T1210">a</text:span><text:span text:style-name="T1211"><text:s/></text:span><text:span text:style-name="T1212">sa</text:span><text:span text:style-name="T1213"><text:s/></text:span><text:span text:style-name="T1214">a</text:span><text:span text:style-name="T1215">j ich p</text:span><text:span text:style-name="T1216">e</text:span><text:span text:style-name="T1217">rc</text:span><text:span text:style-name="T1218">e</text:span><text:span text:style-name="T1219">ntuál</text:span><text:span text:style-name="T1220">n</text:span><text:span text:style-name="T1221">y</text:span><text:span text:style-name="T1222"><text:s/></text:span><text:span text:style-name="T1223">po</text:span><text:span text:style-name="T1224">d</text:span><text:span text:style-name="T1225">iel<text:s/></text:span><text:span text:style-name="T1226">n</text:span><text:span text:style-name="T1227">a</text:span><text:span text:style-name="T1228"><text:s/></text:span><text:span text:style-name="T1229">upísanom<text:s/></text:span><text:span text:style-name="T1230">z</text:span><text:span text:style-name="T1231">á</text:span><text:span text:style-name="T1232">kladnom im</text:span><text:span text:style-name="T1233">a</text:span><text:span text:style-name="T1234">ní: <text:s/>niesú</text:span></text:p>
      <text:p text:style-name="P1235"/>
      <text:p text:style-name="P1236"><text:span text:style-name="T1237">4.<text:s/></text:span><text:span text:style-name="T1238">I</text:span><text:span text:style-name="T1239">n</text:span><text:span text:style-name="T1240">fo</text:span><text:span text:style-name="T1241">r</text:span><text:span text:style-name="T1242">má</text:span><text:span text:style-name="T1243">c</text:span><text:span text:style-name="T1244">i</text:span><text:span text:style-name="T1245">e</text:span><text:span text:style-name="T1246"><text:s/></text:span><text:span text:style-name="T1247">o o</text:span><text:span text:style-name="T1248">r</text:span><text:span text:style-name="T1249">g</text:span><text:span text:style-name="T1250">á</text:span><text:span text:style-name="T1251">n</text:span><text:span text:style-name="T1252">o</text:span><text:span text:style-name="T1253">c</text:span><text:span text:style-name="T1254">h<text:s/></text:span><text:span text:style-name="T1255">ú</text:span><text:span text:style-name="T1256">čtovnej jednot</text:span><text:span text:style-name="T1257">k</text:span><text:span text:style-name="T1258">y</text:span><text:span text:style-name="T1259">,</text:span><text:span text:style-name="T1260"><text:s/></text:span><text:span text:style-name="T1261">a to:</text:span></text:p>
      <text:p text:style-name="P1262"/>
      <text:p text:style-name="P1263"><text:span text:style-name="T1264">a)<text:s/></text:span><text:span text:style-name="T1265">v</text:span><text:span text:style-name="T1266">ý</text:span><text:span text:style-name="T1267">ške</text:span><text:span text:style-name="T1268"><text:s/></text:span><text:span text:style-name="T1269">jednotli</text:span><text:span text:style-name="T1270">v</text:span><text:span text:style-name="T1271">ý</text:span><text:span text:style-name="T1272">c</text:span><text:span text:style-name="T1273">h</text:span><text:span text:style-name="T1274"><text:s/></text:span><text:span text:style-name="T1275">d</text:span><text:span text:style-name="T1276">r</text:span><text:span text:style-name="T1277">u</text:span><text:span text:style-name="T1278">h</text:span><text:span text:style-name="T1279">ov</text:span><text:span text:style-name="T1280"><text:s/></text:span><text:span text:style-name="T1281">z</text:span><text:span text:style-name="T1282">á</text:span><text:span text:style-name="T1283">ruk</text:span><text:span text:style-name="T1284"><text:s/></text:span><text:span text:style-name="T1285">a</text:span><text:span text:style-name="T1286">lebo</text:span><text:span text:style-name="T1287"><text:s/></text:span><text:span text:style-name="T1288">i</text:span><text:span text:style-name="T1289">n</text:span><text:span text:style-name="T1290">ý</text:span><text:span text:style-name="T1291">c</text:span><text:span text:style-name="T1292">h</text:span><text:span text:style-name="T1293"><text:s/></text:span><text:span text:style-name="T1294">za</text:span><text:span text:style-name="T1295">b</text:span><text:span text:style-name="T1296">e</text:span><text:span text:style-name="T1297">z</text:span><text:span text:style-name="T1298">p</text:span><text:span text:style-name="T1299">eče</text:span><text:span text:style-name="T1300">ní</text:span><text:span text:style-name="T1301"><text:s/></text:span><text:span text:style-name="T1302">pos</text:span><text:span text:style-name="T1303">k</text:span><text:span text:style-name="T1304">y</text:span><text:span text:style-name="T1305">tnu</text:span><text:span text:style-name="T1306">t</text:span><text:span text:style-name="T1307">ý</text:span><text:span text:style-name="T1308">c</text:span><text:span text:style-name="T1309">h</text:span><text:span text:style-name="T1310"><text:s/></text:span><text:span text:style-name="T1311">p</text:span><text:span text:style-name="T1312">r</text:span><text:span text:style-name="T1313">e</text:span><text:span text:style-name="T1314"><text:s/></text:span><text:span text:style-name="T1315">členov štatutá</text:span><text:span text:style-name="T1316">r</text:span><text:span text:style-name="T1317">n</text:span><text:span text:style-name="T1318">e</text:span><text:span text:style-name="T1319">ho</text:span><text:span text:style-name="T1320"><text:s/></text:span><text:span text:style-name="T1321">o</text:span><text:span text:style-name="T1322">r</text:span><text:span text:style-name="T1323">g</text:span><text:span text:style-name="T1324">á</text:span><text:span text:style-name="T1325">nu,<text:s/></text:span><text:span text:style-name="T1326"><text:s/></text:span><text:span text:style-name="T1327">d</text:span><text:span text:style-name="T1328">o</text:span><text:span text:style-name="T1329">z</text:span><text:span text:style-name="T1330">o</text:span><text:span text:style-name="T1331">r</text:span><text:span text:style-name="T1332">n</text:span><text:span text:style-name="T1333">é</text:span><text:span text:style-name="T1334">ho<text:s/></text:span><text:span text:style-name="T1335"><text:s/></text:span><text:span text:style-name="T1336">o</text:span><text:span text:style-name="T1337">r</text:span><text:span text:style-name="T1338">g</text:span><text:span text:style-name="T1339">á</text:span><text:span text:style-name="T1340">nu<text:s/></text:span><text:span text:style-name="T1341"><text:s/></text:span><text:span text:style-name="T1342">a<text:s/></text:span><text:span text:style-name="T1343"><text:s/></text:span><text:span text:style-name="T1344">i</text:span><text:span text:style-name="T1345">n</text:span><text:span text:style-name="T1346">é</text:span><text:span text:style-name="T1347">h</text:span><text:span text:style-name="T1348">o<text:s/></text:span><text:span text:style-name="T1349"><text:s/></text:span><text:span text:style-name="T1350">o</text:span><text:span text:style-name="T1351">r</text:span><text:span text:style-name="T1352">g</text:span><text:span text:style-name="T1353">á</text:span><text:span text:style-name="T1354">nu<text:s/></text:span><text:span text:style-name="T1355"><text:s/></text:span><text:span text:style-name="T1356">účtovnej<text:s/></text:span><text:span text:style-name="T1357"><text:s/></text:span><text:span text:style-name="T1358">je</text:span><text:span text:style-name="T1359">d</text:span><text:span text:style-name="T1360">not</text:span><text:span text:style-name="T1361">k</text:span><text:span text:style-name="T1362">y</text:span><text:span text:style-name="T1363">,<text:s/></text:span><text:span text:style-name="T1364"><text:s/></text:span><text:span text:style-name="T1365">a</text:span><text:span text:style-name="T1366"><text:s/></text:span><text:span text:style-name="T1367">to v člen</text:span><text:span text:style-name="T1368">e</text:span><text:span text:style-name="T1369">ní<text:s/></text:span><text:span text:style-name="T1370">z</text:span><text:span text:style-name="T1371">a</text:span><text:span text:style-name="T1372"><text:s/></text:span><text:span text:style-name="T1373">jednotlivé</text:span><text:span text:style-name="T1374"><text:s/></text:span><text:span text:style-name="T1375">o</text:span><text:span text:style-name="T1376">r</text:span><text:span text:style-name="T1377">g</text:span><text:span text:style-name="T1378">á</text:span><text:span text:style-name="T1379">n</text:span><text:span text:style-name="T1380">y:</text:span></text:p>
      <text:p text:style-name="P1381"/>
      <text:p text:style-name="P1382"><text:span text:style-name="T1383">b) pô</text:span><text:span text:style-name="T1384">ž</text:span><text:span text:style-name="T1385">ičk</text:span><text:span text:style-name="T1386">á</text:span><text:span text:style-name="T1387">c</text:span><text:span text:style-name="T1388">h<text:s/></text:span><text:span text:style-name="T1389"><text:s/></text:span><text:span text:style-name="T1390">pos</text:span><text:span text:style-name="T1391">k</text:span><text:span text:style-name="T1392">y</text:span><text:span text:style-name="T1393">tnu</text:span><text:span text:style-name="T1394">t</text:span><text:span text:style-name="T1395">ý</text:span><text:span text:style-name="T1396">c</text:span><text:span text:style-name="T1397">h<text:s/></text:span><text:span text:style-name="T1398"><text:s/></text:span><text:span text:style-name="T1399">členom<text:s/></text:span><text:span text:style-name="T1400"><text:s/></text:span><text:span text:style-name="T1401">štatut</text:span><text:span text:style-name="T1402">á</text:span><text:span text:style-name="T1403">rn</text:span><text:span text:style-name="T1404">e</text:span><text:span text:style-name="T1405">ho<text:s/></text:span><text:span text:style-name="T1406"><text:s/></text:span><text:span text:style-name="T1407">o</text:span><text:span text:style-name="T1408">r</text:span><text:span text:style-name="T1409">g</text:span><text:span text:style-name="T1410">á</text:span><text:span text:style-name="T1411">nu,<text:s/></text:span><text:span text:style-name="T1412"><text:s/></text:span><text:span text:style-name="T1413">do</text:span><text:span text:style-name="T1414">z</text:span><text:span text:style-name="T1415">o</text:span><text:span text:style-name="T1416">r</text:span><text:span text:style-name="T1417">n</text:span><text:span text:style-name="T1418">é</text:span><text:span text:style-name="T1419">ho<text:s/></text:span><text:span text:style-name="T1420"><text:s/></text:span><text:span text:style-name="T1421">o</text:span><text:span text:style-name="T1422">r</text:span><text:span text:style-name="T1423">g</text:span><text:span text:style-name="T1424">á</text:span><text:span text:style-name="T1425">nu<text:s/></text:span><text:span text:style-name="T1426"><text:s/></text:span><text:span text:style-name="T1427">a</text:span><text:span text:style-name="T1428"><text:s/></text:span><text:span text:style-name="T1429">iného o</text:span><text:span text:style-name="T1430">r</text:span><text:span text:style-name="T1431">g</text:span><text:span text:style-name="T1432">á</text:span><text:span text:style-name="T1433">nu účtovnej jednot</text:span><text:span text:style-name="T1434">k</text:span><text:span text:style-name="T1435">y</text:span><text:span text:style-name="T1436"><text:s/></text:span><text:span text:style-name="T1437">a</text:span><text:span text:style-name="T1438"> </text:span><text:span text:style-name="T1439">to -<text:s/></text:span><text:span text:style-name="T1440">ce</text:span><text:span text:style-name="T1441">lková<text:s/></text:span><text:span text:style-name="T1442"><text:s/></text:span><text:span text:style-name="T1443">suma<text:s/></text:span><text:span text:style-name="T1444"><text:s/></text:span><text:span text:style-name="T1445">pos</text:span><text:span text:style-name="T1446">k</text:span><text:span text:style-name="T1447">y</text:span><text:span text:style-name="T1448">t</text:span><text:span text:style-name="T1449">n</text:span><text:span text:style-name="T1450">u</text:span><text:span text:style-name="T1451">t</text:span><text:span text:style-name="T1452">ý</text:span><text:span text:style-name="T1453">c</text:span><text:span text:style-name="T1454">h<text:s/></text:span><text:span text:style-name="T1455"><text:s/></text:span><text:span text:style-name="T1456">pô</text:span><text:span text:style-name="T1457">ž</text:span><text:span text:style-name="T1458">iči</text:span><text:span text:style-name="T1459">e</text:span><text:span text:style-name="T1460">k<text:s/></text:span><text:span text:style-name="T1461"><text:s/></text:span><text:span text:style-name="T1462">k posl</text:span><text:span text:style-name="T1463">e</text:span><text:span text:style-name="T1464">dn</text:span><text:span text:style-name="T1465">é</text:span><text:span text:style-name="T1466">mu<text:s/></text:span><text:span text:style-name="T1467"><text:s/></text:span><text:span text:style-name="T1468">dňu<text:s/></text:span><text:span text:style-name="T1469"><text:s/></text:span><text:span text:style-name="T1470">účtovného<text:s/></text:span><text:span text:style-name="T1471"><text:s/></text:span><text:span text:style-name="T1472">obdobia v člen</text:span><text:span text:style-name="T1473">e</text:span><text:span text:style-name="T1474">ní<text:s/></text:span><text:span text:style-name="T1475">z</text:span><text:span text:style-name="T1476">a</text:span><text:span text:style-name="T1477"><text:s/></text:span><text:span text:style-name="T1478">jednotl</text:span><text:span text:style-name="T1479">i</text:span><text:span text:style-name="T1480">vé</text:span><text:span text:style-name="T1481"><text:s/></text:span><text:span text:style-name="T1482">o</text:span><text:span text:style-name="T1483">r</text:span><text:span text:style-name="T1484">g</text:span><text:span text:style-name="T1485">á</text:span><text:span text:style-name="T1486">n</text:span><text:span text:style-name="T1487">y a<text:s/></text:span><text:span text:style-name="T1488">ce</text:span><text:span text:style-name="T1489">lková</text:span><text:span text:style-name="T1490"><text:s/></text:span><text:span text:style-name="T1491">suma</text:span><text:span text:style-name="T1492"><text:s/></text:span><text:span text:style-name="T1493">splat</text:span><text:span text:style-name="T1494">e</text:span><text:span text:style-name="T1495">n</text:span><text:span text:style-name="T1496">ý</text:span><text:span text:style-name="T1497">c</text:span><text:span text:style-name="T1498">h</text:span><text:span text:style-name="T1499"><text:s/></text:span><text:span text:style-name="T1500">pô</text:span><text:span text:style-name="T1501">ž</text:span><text:span text:style-name="T1502">iči</text:span><text:span text:style-name="T1503">e</text:span><text:span text:style-name="T1504">k</text:span><text:span text:style-name="T1505"><text:s/></text:span><text:span text:style-name="T1506">k posl</text:span><text:span text:style-name="T1507">e</text:span><text:span text:style-name="T1508">dn</text:span><text:span text:style-name="T1509">é</text:span><text:span text:style-name="T1510">mu</text:span><text:span text:style-name="T1511"><text:s/></text:span><text:span text:style-name="T1512">dňu</text:span><text:span text:style-name="T1513"><text:s/></text:span><text:span text:style-name="T1514">účtovného</text:span><text:span text:style-name="T1515"><text:s/></text:span><text:span text:style-name="T1516">obdobia</text:span><text:span text:style-name="T1517"><text:s/></text:span><text:span text:style-name="T1518">v</text:span><text:span text:style-name="T1519"><text:s/></text:span><text:span text:style-name="T1520">člen</text:span><text:span text:style-name="T1521">e</text:span><text:span text:style-name="T1522">ní<text:s/></text:span><text:span text:style-name="T1523">z</text:span><text:span text:style-name="T1524">a</text:span><text:span text:style-name="T1525"><text:s/></text:span><text:span text:style-name="T1526">jednotlivé</text:span><text:span text:style-name="T1527"><text:s/></text:span><text:span text:style-name="T1528">or</text:span><text:span text:style-name="T1529">g</text:span><text:span text:style-name="T1530">á</text:span><text:span text:style-name="T1531">n</text:span><text:span text:style-name="T1532">y a<text:s/></text:span><text:span text:style-name="T1533">ce</text:span><text:span text:style-name="T1534">lková<text:s/></text:span><text:span text:style-name="T1535"><text:s/></text:span><text:span text:style-name="T1536">su</text:span><text:span text:style-name="T1537">m</text:span><text:span text:style-name="T1538">a<text:s/></text:span><text:span text:style-name="T1539"><text:s/></text:span><text:span text:style-name="T1540">odpust</text:span><text:span text:style-name="T1541">e</text:span><text:span text:style-name="T1542">n</text:span><text:span text:style-name="T1543">ý</text:span><text:span text:style-name="T1544">c</text:span><text:span text:style-name="T1545">h<text:s/></text:span><text:span text:style-name="T1546"><text:s/></text:span><text:span text:style-name="T1547">pô</text:span><text:span text:style-name="T1548">ž</text:span><text:span text:style-name="T1549">iči</text:span><text:span text:style-name="T1550">e</text:span><text:span text:style-name="T1551">k<text:s/></text:span><text:span text:style-name="T1552"><text:s/></text:span><text:span text:style-name="T1553">a</text:span><text:span text:style-name="T1554"><text:s/></text:span><text:span text:style-name="T1555">odpí</text:span><text:span text:style-name="T1556">s</text:span><text:span text:style-name="T1557">a</text:span><text:span text:style-name="T1558">n</text:span><text:span text:style-name="T1559">ý</text:span><text:span text:style-name="T1560">c</text:span><text:span text:style-name="T1561">h<text:s/></text:span><text:span text:style-name="T1562"><text:s/></text:span><text:span text:style-name="T1563">pô</text:span><text:span text:style-name="T1564">ž</text:span><text:span text:style-name="T1565">iči</text:span><text:span text:style-name="T1566">e</text:span><text:span text:style-name="T1567">k<text:s/></text:span><text:span text:style-name="T1568"><text:s/></text:span><text:span text:style-name="T1569">k posl</text:span><text:span text:style-name="T1570">e</text:span><text:span text:style-name="T1571">d</text:span><text:span text:style-name="T1572">n</text:span><text:span text:style-name="T1573">é</text:span><text:span text:style-name="T1574">mu<text:s/></text:span><text:span text:style-name="T1575"><text:s/></text:span><text:span text:style-name="T1576">dňu účtovného obdobia</text:span><text:span text:style-name="T1577"><text:s/></text:span><text:span text:style-name="T1578">v čl</text:span><text:span text:style-name="T1579">e</text:span><text:span text:style-name="T1580">n</text:span><text:span text:style-name="T1581">e</text:span><text:span text:style-name="T1582">ní<text:s/></text:span><text:span text:style-name="T1583">z</text:span><text:span text:style-name="T1584">a</text:span><text:span text:style-name="T1585"><text:s/></text:span><text:span text:style-name="T1586">jednotlivé</text:span><text:span text:style-name="T1587"><text:s/></text:span><text:span text:style-name="T1588">org</text:span><text:span text:style-name="T1589">á</text:span><text:span text:style-name="T1590">n</text:span><text:span text:style-name="T1591">y:</text:span></text:p>
      <text:p text:style-name="P1592"/>
      <text:p text:style-name="P1593"><text:span text:style-name="T1594">c) hlav</text:span><text:span text:style-name="T1595">n</text:span><text:span text:style-name="T1596">ý</text:span><text:span text:style-name="T1597">c</text:span><text:span text:style-name="T1598">h</text:span><text:span text:style-name="T1599"><text:s/></text:span><text:span text:style-name="T1600">podmi</text:span><text:span text:style-name="T1601">e</text:span><text:span text:style-name="T1602">nk</text:span><text:span text:style-name="T1603">a</text:span><text:span text:style-name="T1604">c</text:span><text:span text:style-name="T1605">h,</text:span><text:span text:style-name="T1606"><text:s/></text:span><text:span text:style-name="T1607">na</text:span><text:span text:style-name="T1608"><text:s/></text:span><text:span text:style-name="T1609">z</text:span><text:span text:style-name="T1610">á</text:span><text:span text:style-name="T1611">klade</text:span><text:span text:style-name="T1612"><text:s/></text:span><text:span text:style-name="T1613">kto</text:span><text:span text:style-name="T1614">r</text:span><text:span text:style-name="T1615">ý</text:span><text:span text:style-name="T1616">c</text:span><text:span text:style-name="T1617">h</text:span><text:span text:style-name="T1618"><text:s/></text:span><text:span text:style-name="T1619">im</text:span><text:span text:style-name="T1620"><text:s/></text:span><text:span text:style-name="T1621">b</text:span><text:span text:style-name="T1622">oli</text:span><text:span text:style-name="T1623"><text:s/></text:span><text:span text:style-name="T1624">z</text:span><text:span text:style-name="T1625">á</text:span><text:span text:style-name="T1626">ru</text:span><text:span text:style-name="T1627">k</text:span><text:span text:style-name="T1628">y</text:span><text:span text:style-name="T1629"><text:s/></text:span><text:span text:style-name="T1630">a</text:span><text:span text:style-name="T1631">lebo</text:span><text:span text:style-name="T1632"><text:s/></text:span><text:span text:style-name="T1633">iné</text:span><text:span text:style-name="T1634"><text:s/></text:span><text:span text:style-name="T1635">z</text:span><text:span text:style-name="T1636">a</text:span><text:span text:style-name="T1637">b</text:span><text:span text:style-name="T1638">e</text:span><text:span text:style-name="T1639">z</text:span><text:span text:style-name="T1640">p</text:span><text:span text:style-name="T1641">eče</text:span><text:span text:style-name="T1642">nie</text:span><text:span text:style-name="T1643"><text:s/></text:span><text:span text:style-name="T1644">a pô</text:span><text:span text:style-name="T1645">ž</text:span><text:span text:style-name="T1646">ič</text:span><text:span text:style-name="T1647">k</text:span><text:span text:style-name="T1648">y</text:span><text:span text:style-name="T1649"><text:s/></text:span><text:span text:style-name="T1650">pos</text:span><text:span text:style-name="T1651">k</text:span><text:span text:style-name="T1652">y</text:span><text:span text:style-name="T1653">tnut</text:span><text:span text:style-name="T1654">é</text:span><text:span text:style-name="T1655">;<text:s/></text:span><text:span text:style-name="T1656">p</text:span><text:span text:style-name="T1657">ri pôžičk</text:span><text:span text:style-name="T1658">á</text:span><text:span text:style-name="T1659">c</text:span><text:span text:style-name="T1660">h sa<text:s/></text:span><text:span text:style-name="T1661">u</text:span><text:span text:style-name="T1662">v</text:span><text:span text:style-name="T1663">á</text:span><text:span text:style-name="T1664">d</text:span><text:span text:style-name="T1665">z</text:span><text:span text:style-name="T1666">a</text:span><text:span text:style-name="T1667">jú úr</text:span><text:span text:style-name="T1668">o</text:span><text:span text:style-name="T1669">kové</text:span><text:span text:style-name="T1670"><text:s/></text:span><text:span text:style-name="T1671">sadz</text:span><text:span text:style-name="T1672">b</text:span><text:span text:style-name="T1673">y: neboli</text:span></text:p>
      <text:p text:style-name="P1674"/>
      <text:p text:style-name="P1675"><text:span text:style-name="T1676">d)<text:s/></text:span><text:span text:style-name="T1677">ce</text:span><text:span text:style-name="T1678">lkovej</text:span><text:span text:style-name="T1679"><text:s/></text:span><text:span text:style-name="T1680">sume</text:span><text:span text:style-name="T1681"><text:s/></text:span><text:span text:style-name="T1682">pou</text:span><text:span text:style-name="T1683">ž</text:span><text:span text:style-name="T1684">i</text:span><text:span text:style-name="T1685">t</text:span><text:span text:style-name="T1686">ý</text:span><text:span text:style-name="T1687">c</text:span><text:span text:style-name="T1688">h</text:span><text:span text:style-name="T1689"><text:s/></text:span><text:span text:style-name="T1690">fin</text:span><text:span text:style-name="T1691">a</text:span><text:span text:style-name="T1692">n</text:span><text:span text:style-name="T1693">čn</text:span><text:span text:style-name="T1694">ý</text:span><text:span text:style-name="T1695">c</text:span><text:span text:style-name="T1696">h</text:span><text:span text:style-name="T1697"><text:s/></text:span><text:span text:style-name="T1698">p</text:span><text:span text:style-name="T1699">r</text:span><text:span text:style-name="T1700">ostried</text:span><text:span text:style-name="T1701">k</text:span><text:span text:style-name="T1702">ov</text:span><text:span text:style-name="T1703"><text:s/></text:span><text:span text:style-name="T1704">a</text:span><text:span text:style-name="T1705">lebo</text:span><text:span text:style-name="T1706"><text:s/></text:span><text:span text:style-name="T1707">iného</text:span><text:span text:style-name="T1708"><text:s/></text:span><text:span text:style-name="T1709">plnenia</text:span><text:span text:style-name="T1710"><text:s/></text:span><text:span text:style-name="T1711">na</text:span><text:span text:style-name="T1712"><text:s/></text:span><text:span text:style-name="T1713">súkromné ú</text:span><text:span text:style-name="T1714">če</text:span><text:span text:style-name="T1715">l</text:span><text:span text:style-name="T1716">y</text:span><text:span text:style-name="T1717"><text:s/></text:span><text:span text:style-name="T1718">čl</text:span><text:span text:style-name="T1719">e</text:span><text:span text:style-name="T1720">nmi</text:span><text:span text:style-name="T1721"><text:s/></text:span><text:span text:style-name="T1722">štatut</text:span><text:span text:style-name="T1723">á</text:span><text:span text:style-name="T1724">rne</text:span><text:span text:style-name="T1725">h</text:span><text:span text:style-name="T1726">o</text:span><text:span text:style-name="T1727"><text:s/></text:span><text:span text:style-name="T1728">o</text:span><text:span text:style-name="T1729">r</text:span><text:span text:style-name="T1730">g</text:span><text:span text:style-name="T1731">á</text:span><text:span text:style-name="T1732">nu,</text:span><text:span text:style-name="T1733"><text:s/></text:span><text:span text:style-name="T1734">do</text:span><text:span text:style-name="T1735">z</text:span><text:span text:style-name="T1736">o</text:span><text:span text:style-name="T1737">r</text:span><text:span text:style-name="T1738">n</text:span><text:span text:style-name="T1739">é</text:span><text:span text:style-name="T1740">ho</text:span><text:span text:style-name="T1741"><text:s/></text:span><text:span text:style-name="T1742">o</text:span><text:span text:style-name="T1743">r</text:span><text:span text:style-name="T1744">g</text:span><text:span text:style-name="T1745">á</text:span><text:span text:style-name="T1746">nu</text:span><text:span text:style-name="T1747"><text:s/></text:span><text:span text:style-name="T1748">a</text:span><text:span text:style-name="T1749"><text:s/></text:span><text:span text:style-name="T1750">iného</text:span><text:span text:style-name="T1751"><text:s/></text:span><text:span text:style-name="T1752">o</text:span><text:span text:style-name="T1753">r</text:span><text:span text:style-name="T1754">g</text:span><text:span text:style-name="T1755">á</text:span><text:span text:style-name="T1756">n</text:span><text:span text:style-name="T1757">u</text:span><text:span text:style-name="T1758"><text:s/></text:span><text:span text:style-name="T1759">účtovnej jednot</text:span><text:span text:style-name="T1760">k</text:span><text:span text:style-name="T1761">y</text:span><text:span text:style-name="T1762">, ktoré</text:span><text:span text:style-name="T1763"><text:s/></text:span><text:span text:style-name="T1764">j</text:span><text:span text:style-name="T1765">e</text:span><text:span text:style-name="T1766"><text:s/></text:span><text:span text:style-name="T1767">potr</text:span><text:span text:style-name="T1768">e</text:span><text:span text:style-name="T1769">b</text:span><text:span text:style-name="T1770">né</text:span><text:span text:style-name="T1771"><text:s/></text:span><text:span text:style-name="T1772">v</text:span><text:span text:style-name="T1773">y</text:span><text:span text:style-name="T1774">ú</text:span><text:span text:style-name="T1775">čtovať: neboli</text:span></text:p>
      <text:p text:style-name="P1776"/>
      <text:p text:style-name="P1777"><text:span text:style-name="T1778">5.<text:s/></text:span><text:span text:style-name="T1779">I</text:span><text:span text:style-name="T1780">n</text:span><text:span text:style-name="T1781">fo</text:span><text:span text:style-name="T1782">r</text:span><text:span text:style-name="T1783">má</text:span><text:span text:style-name="T1784">c</text:span><text:span text:style-name="T1785">i</text:span><text:span text:style-name="T1786">e</text:span><text:span text:style-name="T1787"><text:s/></text:span><text:span text:style-name="T1788">o povinnosti</text:span><text:span text:style-name="T1789">ac</text:span><text:span text:style-name="T1790">h</text:span><text:span text:style-name="T1791"><text:s/>účtovnej jednot</text:span><text:span text:style-name="T1792">k</text:span><text:span text:style-name="T1793">y</text:span><text:span text:style-name="T1794">, a </text:span><text:span text:style-name="T1795">to:</text:span></text:p>
      <text:p text:style-name="P1796"/>
      <text:p text:style-name="P1797"><text:span text:style-name="T1798">a)<text:s/></text:span><text:span text:style-name="T1799">ce</text:span><text:span text:style-name="T1800">lkovej</text:span><text:span text:style-name="T1801"><text:s/></text:span><text:span text:style-name="T1802">sume</text:span><text:span text:style-name="T1803"><text:s/></text:span><text:span text:style-name="T1804">fin</text:span><text:span text:style-name="T1805">a</text:span><text:span text:style-name="T1806">nčn</text:span><text:span text:style-name="T1807">ý</text:span><text:span text:style-name="T1808">c</text:span><text:span text:style-name="T1809">h</text:span><text:span text:style-name="T1810"><text:s/></text:span><text:span text:style-name="T1811">povinností</text:span><text:span text:style-name="T1812">,</text:span><text:span text:style-name="T1813"><text:s/></text:span><text:span text:style-name="T1814">ktoré</text:span><text:span text:style-name="T1815"><text:s/></text:span><text:span text:style-name="T1816">sa</text:span><text:span text:style-name="T1817"><text:s/></text:span><text:span text:style-name="T1818">n</text:span><text:span text:style-name="T1819">e</text:span><text:span text:style-name="T1820">v</text:span><text:span text:style-name="T1821">y</text:span><text:span text:style-name="T1822">k</text:span><text:span text:style-name="T1823">a</text:span><text:span text:style-name="T1824">z</text:span><text:span text:style-name="T1825">ujú</text:span><text:span text:style-name="T1826"><text:s/></text:span><text:span text:style-name="T1827">v</text:span><text:span text:style-name="T1828"><text:s/></text:span><text:span text:style-name="T1829">súva</text:span><text:span text:style-name="T1830">h</text:span><text:span text:style-name="T1831">e</text:span><text:span text:style-name="T1832">,</text:span><text:span text:style-name="T1833"><text:s/></text:span><text:span text:style-name="T1834">a</text:span><text:span text:style-name="T1835">le</text:span><text:span text:style-name="T1836"><text:s/></text:span><text:span text:style-name="T1837">sú<text:s/></text:span><text:span text:style-name="T1838">v</text:span><text:span text:style-name="T1839">ý</text:span><text:span text:style-name="T1840">z</text:span><text:span text:style-name="T1841">n</text:span><text:span text:style-name="T1842">a</text:span><text:span text:style-name="T1843">mné</text:span><text:span text:style-name="T1844"><text:s/></text:span><text:span text:style-name="T1845">n</text:span><text:span text:style-name="T1846">a</text:span><text:span text:style-name="T1847"><text:s/></text:span><text:span text:style-name="T1848">posúd</text:span><text:span text:style-name="T1849">e</text:span><text:span text:style-name="T1850">nie</text:span><text:span text:style-name="T1851"><text:s/></text:span><text:span text:style-name="T1852">f</text:span><text:span text:style-name="T1853">inan</text:span><text:span text:style-name="T1854">čn</text:span><text:span text:style-name="T1855">e</text:span><text:span text:style-name="T1856">j</text:span><text:span text:style-name="T1857"><text:s/></text:span><text:span text:style-name="T1858">situ</text:span><text:span text:style-name="T1859">ác</text:span><text:span text:style-name="T1860">ie</text:span><text:span text:style-name="T1861"><text:s/></text:span><text:span text:style-name="T1862">ú</text:span><text:span text:style-name="T1863">čtovnej</text:span><text:span text:style-name="T1864"><text:s/></text:span><text:span text:style-name="T1865">jednot</text:span><text:span text:style-name="T1866">k</text:span><text:span text:style-name="T1867">y</text:span><text:span text:style-name="T1868">,</text:span><text:span text:style-name="T1869"><text:s/></text:span><text:span text:style-name="T1870">n</text:span><text:span text:style-name="T1871">a</text:span><text:span text:style-name="T1872">p</text:span><text:span text:style-name="T1873">r</text:span><text:span text:style-name="T1874">íkl</text:span><text:span text:style-name="T1875">a</text:span><text:span text:style-name="T1876">d</text:span><text:span text:style-name="T1877"><text:s/></text:span><text:span text:style-name="T1878">povinnosti n</text:span><text:span text:style-name="T1879">á</text:span><text:span text:style-name="T1880">jom</text:span><text:span text:style-name="T1881">c</text:span><text:span text:style-name="T1882">u</text:span><text:span text:style-name="T1883"><text:s/></text:span><text:span text:style-name="T1884">v</text:span><text:span text:style-name="T1885">y</text:span><text:span text:style-name="T1886">p</text:span><text:span text:style-name="T1887">l</text:span><text:span text:style-name="T1888">ý</text:span><text:span text:style-name="T1889">v</text:span><text:span text:style-name="T1890">a</text:span><text:span text:style-name="T1891">jú</text:span><text:span text:style-name="T1892">c</text:span><text:span text:style-name="T1893">e</text:span><text:span text:style-name="T1894"><text:s/></text:span><text:span text:style-name="T1895">z</text:span><text:span text:style-name="T1896"><text:s/></text:span><text:span text:style-name="T1897">op</text:span><text:span text:style-name="T1898">e</text:span><text:span text:style-name="T1899">r</text:span><text:span text:style-name="T1900">a</text:span><text:span text:style-name="T1901">tívn</text:span><text:span text:style-name="T1902">e</text:span><text:span text:style-name="T1903">ho</text:span><text:span text:style-name="T1904"><text:s/></text:span><text:span text:style-name="T1905">p</text:span><text:span text:style-name="T1906">re</text:span><text:span text:style-name="T1907">n</text:span><text:span text:style-name="T1908">á</text:span><text:span text:style-name="T1909">jmu,</text:span><text:span text:style-name="T1910"><text:s/></text:span><text:span text:style-name="T1911">z</text:span><text:span text:style-name="T1912"><text:s/></text:span><text:span text:style-name="T1913">u</text:span><text:span text:style-name="T1914">z</text:span><text:span text:style-name="T1915">a</text:span><text:span text:style-name="T1916">tvor</text:span><text:span text:style-name="T1917">e</text:span><text:span text:style-name="T1918">n</text:span><text:span text:style-name="T1919">ý</text:span><text:span text:style-name="T1920">c</text:span><text:span text:style-name="T1921">h</text:span><text:span text:style-name="T1922"><text:s/></text:span><text:span text:style-name="T1923">z</text:span><text:span text:style-name="T1924">mlúv</text:span><text:span text:style-name="T1925"><text:s/></text:span><text:span text:style-name="T1926">na pos</text:span><text:span text:style-name="T1927">k</text:span><text:span text:style-name="T1928">y</text:span><text:span text:style-name="T1929">tnutie</text:span><text:span text:style-name="T1930"><text:s/></text:span><text:span text:style-name="T1931">úv</text:span><text:span text:style-name="T1932">e</text:span><text:span text:style-name="T1933">ru</text:span><text:span text:style-name="T1934"><text:s/></text:span><text:span text:style-name="T1935">a</text:span><text:span text:style-name="T1936">lebo</text:span><text:span text:style-name="T1937"><text:s/></text:span><text:span text:style-name="T1938">pô</text:span><text:span text:style-name="T1939">ž</text:span><text:span text:style-name="T1940">ič</text:span><text:span text:style-name="T1941">k</text:span><text:span text:style-name="T1942">y</text:span><text:span text:style-name="T1943">,</text:span><text:span text:style-name="T1944"><text:s/></text:span><text:span text:style-name="T1945">ktoré</text:span><text:span text:style-name="T1946"><text:s/></text:span><text:span text:style-name="T1947">e</text:span><text:span text:style-name="T1948">šte</text:span><text:span text:style-name="T1949"><text:s/></text:span><text:span text:style-name="T1950">n</text:span><text:span text:style-name="T1951">e</text:span><text:span text:style-name="T1952">boli</text:span><text:span text:style-name="T1953"><text:s/></text:span><text:span text:style-name="T1954">pos</text:span><text:span text:style-name="T1955">k</text:span><text:span text:style-name="T1956">y</text:span><text:span text:style-name="T1957">tnut</text:span><text:span text:style-name="T1958">é</text:span><text:span text:style-name="T1959">,</text:span><text:span text:style-name="T1960"><text:s/></text:span><text:span text:style-name="T1961">fin</text:span><text:span text:style-name="T1962">a</text:span><text:span text:style-name="T1963">n</text:span><text:span text:style-name="T1964">čn</text:span><text:span text:style-name="T1965">é</text:span><text:span text:style-name="T1966"><text:s/></text:span><text:span text:style-name="T1967">povinnosti<text:s/></text:span><text:span text:style-name="T1968">v</text:span><text:span text:style-name="T1969">y</text:span><text:span text:style-name="T1970">p</text:span><text:span text:style-name="T1971">l</text:span><text:span text:style-name="T1972">ý</text:span><text:span text:style-name="T1973">v</text:span><text:span text:style-name="T1974">a</text:span><text:span text:style-name="T1975">jú</text:span><text:span text:style-name="T1976">c</text:span><text:span text:style-name="T1977">e</text:span><text:span text:style-name="T1978"><text:s/></text:span><text:span text:style-name="T1979">z</text:span><text:span text:style-name="T1980"><text:s/></text:span><text:span text:style-name="T1981">li</text:span><text:span text:style-name="T1982">ce</text:span><text:span text:style-name="T1983">n</text:span><text:span text:style-name="T1984">čn</text:span><text:span text:style-name="T1985">ý</text:span><text:span text:style-name="T1986">c</text:span><text:span text:style-name="T1987">h</text:span><text:span text:style-name="T1988"><text:s/></text:span><text:span text:style-name="T1989">a kon</text:span><text:span text:style-name="T1990">ce</text:span><text:span text:style-name="T1991">sion</text:span><text:span text:style-name="T1992">á</text:span><text:span text:style-name="T1993">rs</text:span><text:span text:style-name="T1994">k</text:span><text:span text:style-name="T1995">y</text:span><text:span text:style-name="T1996">c</text:span><text:span text:style-name="T1997">h</text:span><text:span text:style-name="T1998"><text:s/></text:span><text:span text:style-name="T1999">z</text:span><text:span text:style-name="T2000">m</text:span><text:span text:style-name="T2001">lúv</text:span><text:span text:style-name="T2002"><text:s/></text:span><text:span text:style-name="T2003">s uv</text:span><text:span text:style-name="T2004">e</text:span><text:span text:style-name="T2005">d</text:span><text:span text:style-name="T2006">e</text:span><text:span text:style-name="T2007">ním</text:span><text:span text:style-name="T2008"><text:s/></text:span><text:span text:style-name="T2009">su</text:span><text:span text:style-name="T2010">m</text:span><text:span text:style-name="T2011">y</text:span><text:span text:style-name="T2012"><text:s/></text:span><text:span text:style-name="T2013">poplatku</text:span><text:span text:style-name="T2014"><text:s/></text:span><text:span text:style-name="T2015">z</text:span><text:span text:style-name="T2016">a<text:s/></text:span><text:span text:style-name="T2017">ce</text:span><text:span text:style-name="T2018">lé zostáv</text:span><text:span text:style-name="T2019">a</text:span><text:span text:style-name="T2020">júce</text:span><text:span text:style-name="T2021"><text:s/></text:span><text:span text:style-name="T2022">obdob</text:span><text:span text:style-name="T2023">i</text:span><text:span text:style-name="T2024">e</text:span><text:span text:style-name="T2025"><text:s/></text:span><text:span text:style-name="T2026">platnosti<text:s/></text:span><text:span text:style-name="T2027">z</text:span><text:span text:style-name="T2028">m</text:span><text:span text:style-name="T2029">lu</text:span><text:span text:style-name="T2030">v</text:span><text:span text:style-name="T2031">y: neboli</text:span></text:p>
      <text:p text:style-name="P2032"/>
      <text:p text:style-name="P2033"><text:span text:style-name="T2034">b)<text:s/></text:span><text:span text:style-name="T2035">ce</text:span><text:span text:style-name="T2036">lkovej sume</text:span><text:span text:style-name="T2037"><text:s/></text:span><text:span text:style-name="T2038">v</text:span><text:span text:style-name="T2039">ý</text:span><text:span text:style-name="T2040">z</text:span><text:span text:style-name="T2041">n</text:span><text:span text:style-name="T2042">a</text:span><text:span text:style-name="T2043">m</text:span><text:span text:style-name="T2044">n</text:span><text:span text:style-name="T2045">ý</text:span><text:span text:style-name="T2046">c</text:span><text:span text:style-name="T2047">h<text:s/></text:span><text:span text:style-name="T2048">podmi</text:span><text:span text:style-name="T2049">e</text:span><text:span text:style-name="T2050">n</text:span><text:span text:style-name="T2051">e</text:span><text:span text:style-name="T2052">n</text:span><text:span text:style-name="T2053">ý</text:span><text:span text:style-name="T2054">c</text:span><text:span text:style-name="T2055">h<text:s/></text:span><text:span text:style-name="T2056">z</text:span><text:span text:style-name="T2057">á</text:span><text:span text:style-name="T2058">v</text:span><text:span text:style-name="T2059">ä</text:span><text:span text:style-name="T2060">z</text:span><text:span text:style-name="T2061">k</text:span><text:span text:style-name="T2062">ov</text:span><text:span text:style-name="T2063">, kto</text:span><text:span text:style-name="T2064">r</text:span><text:span text:style-name="T2065">ý</text:span><text:span text:style-name="T2066">mi sa<text:s/></text:span><text:span text:style-name="T2067">r</text:span><text:span text:style-name="T2068">o</text:span><text:span text:style-name="T2069">z</text:span><text:span text:style-name="T2070">umie mo</text:span><text:span text:style-name="T2071">ž</text:span><text:span text:style-name="T2072">ná</text:span><text:span text:style-name="T2073"><text:s/></text:span><text:span text:style-name="T2074">povinnosť, kto</text:span><text:span text:style-name="T2075">r</text:span><text:span text:style-name="T2076">á</text:span><text:span text:style-name="T2077"><text:s/></text:span><text:span text:style-name="T2078">v</text:span><text:span text:style-name="T2079">z</text:span><text:span text:style-name="T2080">nikla</text:span><text:span text:style-name="T2081"><text:s/></text:span><text:span text:style-name="T2082">a</text:span><text:span text:style-name="T2083">ko</text:span><text:span text:style-name="T2084"><text:s/></text:span><text:span text:style-name="T2085">dôsl</text:span><text:span text:style-name="T2086">e</text:span><text:span text:style-name="T2087">d</text:span><text:span text:style-name="T2088">o</text:span><text:span text:style-name="T2089">k</text:span><text:span text:style-name="T2090"><text:s/></text:span><text:span text:style-name="T2091">minulej</text:span><text:span text:style-name="T2092"><text:s/></text:span><text:span text:style-name="T2093">ud</text:span><text:span text:style-name="T2094">a</text:span><text:span text:style-name="T2095">losti <text:s/>a</text:span><text:span text:style-name="T2096"><text:s/></text:span><text:span text:style-name="T2097">ktor</text:span><text:span text:style-name="T2098">e</text:span><text:span text:style-name="T2099">j<text:s/></text:span><text:span text:style-name="T2100">e</text:span><text:span text:style-name="T2101">x</text:span><text:span text:style-name="T2102">ist</text:span><text:span text:style-name="T2103">e</text:span><text:span text:style-name="T2104">n</text:span><text:span text:style-name="T2105">c</text:span><text:span text:style-name="T2106">ia</text:span><text:span text:style-name="T2107"><text:s/></text:span><text:span text:style-name="T2108">z</text:span><text:span text:style-name="T2109">á</text:span><text:span text:style-name="T2110">visí</text:span><text:span text:style-name="T2111"><text:s/></text:span><text:span text:style-name="T2112">od</text:span><text:span text:style-name="T2113"><text:s/></text:span><text:span text:style-name="T2114">toh</text:span><text:span text:style-name="T2115">o</text:span><text:span text:style-name="T2116">,</text:span></text:p>
      <text:p text:style-name="P2117"><text:span text:style-name="T2118">i</text:span><text:span text:style-name="T2119"><text:s/></text:span><text:span text:style-name="T2120">n</text:span><text:span text:style-name="T2121">a</text:span><text:span text:style-name="T2122">stane</text:span><text:span text:style-name="T2123"><text:s/></text:span><text:span text:style-name="T2124">a</text:span><text:span text:style-name="T2125">l</text:span><text:span text:style-name="T2126">e</text:span><text:span text:style-name="T2127">bo</text:span><text:span text:style-name="T2128"><text:s/></text:span><text:span text:style-name="T2129">n</text:span><text:span text:style-name="T2130">e</text:span><text:span text:style-name="T2131">n</text:span><text:span text:style-name="T2132">a</text:span><text:span text:style-name="T2133">s</text:span><text:span text:style-name="T2134">t</text:span><text:span text:style-name="T2135">a</text:span><text:span text:style-name="T2136">ne</text:span><text:span text:style-name="T2137"><text:s/></text:span><text:span text:style-name="T2138">jedna</text:span><text:span text:style-name="T2139"><text:s/></text:span><text:span text:style-name="T2140">a</text:span><text:span text:style-name="T2141">lebo</text:span><text:span text:style-name="T2142"><text:s/></text:span><text:span text:style-name="T2143">viac</text:span><text:span text:style-name="T2144"><text:s/></text:span><text:span text:style-name="T2145">n</text:span><text:span text:style-name="T2146">e</text:span><text:span text:style-name="T2147">i</text:span><text:span text:style-name="T2148">s</text:span><text:span text:style-name="T2149">t</text:span><text:span text:style-name="T2150">ý</text:span><text:span text:style-name="T2151">c</text:span><text:span text:style-name="T2152">h ud</text:span><text:span text:style-name="T2153">a</text:span><text:span text:style-name="T2154">lostí v budú</text:span><text:span text:style-name="T2155">c</text:span><text:span text:style-name="T2156">nosti, k</text:span><text:span text:style-name="T2157">t</text:span><text:span text:style-name="T2158">o</text:span><text:span text:style-name="T2159">r</text:span><text:span text:style-name="T2160">ý</text:span><text:span text:style-name="T2161">c</text:span><text:span text:style-name="T2162">h v</text:span><text:span text:style-name="T2163">z</text:span><text:span text:style-name="T2164">nik nez</text:span><text:span text:style-name="T2165">á</text:span><text:span text:style-name="T2166">visí od účtovnej jednot</text:span><text:span text:style-name="T2167">k</text:span><text:span text:style-name="T2168">y</text:span><text:span text:style-name="T2169">,</text:span><text:span text:style-name="T2170"><text:s/></text:span><text:span text:style-name="T2171">a</text:span><text:span text:style-name="T2172">lebo<text:s/></text:span><text:span text:style-name="T2173">e</text:span><text:span text:style-name="T2174">x</text:span><text:span text:style-name="T2175">istujúca</text:span><text:span text:style-name="T2176"><text:s/></text:span><text:span text:style-name="T2177">povinnosť,</text:span><text:span text:style-name="T2178"><text:s/></text:span><text:span text:style-name="T2179">k</text:span><text:span text:style-name="T2180">t</text:span><text:span text:style-name="T2181">o</text:span><text:span text:style-name="T2182">r</text:span><text:span text:style-name="T2183">á</text:span><text:span text:style-name="T2184"><text:s/></text:span><text:span text:style-name="T2185">v</text:span><text:span text:style-name="T2186">z</text:span><text:span text:style-name="T2187">nikla</text:span><text:span text:style-name="T2188"><text:s/></text:span><text:span text:style-name="T2189">a</text:span><text:span text:style-name="T2190">ko</text:span><text:span text:style-name="T2191"><text:s/></text:span><text:span text:style-name="T2192">dôsl</text:span><text:span text:style-name="T2193">e</text:span><text:span text:style-name="T2194">dok</text:span><text:span text:style-name="T2195"><text:s/></text:span><text:span text:style-name="T2196">minulej</text:span><text:span text:style-name="T2197"><text:s/></text:span><text:span text:style-name="T2198">ud</text:span><text:span text:style-name="T2199">a</text:span><text:span text:style-name="T2200">losti,</text:span><text:span text:style-name="T2201"><text:s/></text:span><text:span text:style-name="T2202">a</text:span><text:span text:style-name="T2203">le</text:span><text:span text:style-name="T2204"><text:s/></text:span><text:span text:style-name="T2205">k</text:span><text:span text:style-name="T2206">torá</text:span><text:span text:style-name="T2207"><text:s/></text:span><text:span text:style-name="T2208">sa n</text:span><text:span text:style-name="T2209">e</text:span><text:span text:style-name="T2210">v</text:span><text:span text:style-name="T2211">y</text:span><text:span text:style-name="T2212">k</text:span><text:span text:style-name="T2213">a</text:span><text:span text:style-name="T2214">z</text:span><text:span text:style-name="T2215">uje v súva</text:span><text:span text:style-name="T2216">he</text:span><text:span text:style-name="T2217">, p</text:span><text:span text:style-name="T2218">re</text:span><text:span text:style-name="T2219">to</text:span><text:span text:style-name="T2220">ž</text:span><text:span text:style-name="T2221">e nie</text:span><text:span text:style-name="T2222"><text:s/></text:span><text:span text:style-name="T2223">je</text:span><text:span text:style-name="T2224"><text:s/></text:span><text:span text:style-name="T2225">p</text:span><text:span text:style-name="T2226">ra</text:span><text:span text:style-name="T2227">vd</text:span><text:span text:style-name="T2228">e</text:span><text:span text:style-name="T2229">podob</text:span><text:span text:style-name="T2230">n</text:span><text:span text:style-name="T2231">é</text:span><text:span text:style-name="T2232">,</text:span><text:span text:style-name="T2233"><text:s/></text:span><text:span text:style-name="T2234">ž</text:span><text:span text:style-name="T2235">e</text:span><text:span text:style-name="T2236"><text:s/></text:span><text:span text:style-name="T2237">na</text:span><text:span text:style-name="T2238"><text:s/></text:span><text:span text:style-name="T2239">splnenie</text:span><text:span text:style-name="T2240"><text:s/></text:span><text:span text:style-name="T2241">tejto</text:span><text:span text:style-name="T2242"><text:s/></text:span><text:span text:style-name="T2243">povinnosti</text:span><text:span text:style-name="T2244"><text:s/></text:span><text:span text:style-name="T2245">bude</text:span><text:span text:style-name="T2246"><text:s/></text:span><text:span text:style-name="T2247">potr</text:span><text:span text:style-name="T2248">e</text:span><text:span text:style-name="T2249">b</text:span><text:span text:style-name="T2250">n</text:span><text:span text:style-name="T2251">ý</text:span><text:span text:style-name="T2252"><text:s/></text:span><text:span text:style-name="T2253">ú</text:span><text:span text:style-name="T2254">b</text:span><text:span text:style-name="T2255">y</text:span><text:span text:style-name="T2256">t</text:span><text:span text:style-name="T2257">o</text:span><text:span text:style-name="T2258">k<text:s/></text:span><text:span text:style-name="T2259">e</text:span><text:span text:style-name="T2260">konomi</text:span><text:span text:style-name="T2261">c</text:span><text:span text:style-name="T2262">k</text:span><text:span text:style-name="T2263">ý</text:span><text:span text:style-name="T2264">c</text:span><text:span text:style-name="T2265">h ú</text:span><text:span text:style-name="T2266">ž</text:span><text:span text:style-name="T2267">itkov,<text:s/></text:span><text:span text:style-name="T2268">a</text:span><text:span text:style-name="T2269">lebo<text:s/></text:span><text:span text:style-name="T2270">v</text:span><text:span text:style-name="T2271">ý</text:span><text:span text:style-name="T2272">ška t</text:span><text:span text:style-name="T2273">e</text:span><text:span text:style-name="T2274">jto povinnosti sa</text:span><text:span text:style-name="T2275"><text:s/></text:span><text:span text:style-name="T2276">n</text:span><text:span text:style-name="T2277">e</text:span><text:span text:style-name="T2278">dá</text:span><text:span text:style-name="T2279"><text:s/></text:span><text:span text:style-name="T2280">spoľ</text:span><text:span text:style-name="T2281">a</text:span><text:span text:style-name="T2282">hlivo o</text:span><text:span text:style-name="T2283">ce</text:span><text:span text:style-name="T2284">niť: <text:s/>neboli</text:span></text:p>
      <text:p text:style-name="P2285"/>
      <text:p text:style-name="P2286"><text:span text:style-name="T2287">c)<text:s/></text:span><text:span text:style-name="T2288">opise</text:span><text:span text:style-name="T2289"><text:s/></text:span><text:span text:style-name="T2290">v</text:span><text:span text:style-name="T2291">ý</text:span><text:span text:style-name="T2292">z</text:span><text:span text:style-name="T2293">n</text:span><text:span text:style-name="T2294">a</text:span><text:span text:style-name="T2295">m</text:span><text:span text:style-name="T2296">n</text:span><text:span text:style-name="T2297">ý</text:span><text:span text:style-name="T2298">c</text:span><text:span text:style-name="T2299">h fi</text:span><text:span text:style-name="T2300">n</text:span><text:span text:style-name="T2301">a</text:span><text:span text:style-name="T2302">n</text:span><text:span text:style-name="T2303">čn</text:span><text:span text:style-name="T2304">ý</text:span><text:span text:style-name="T2305">c</text:span><text:span text:style-name="T2306">h povinností</text:span><text:span text:style-name="T2307"><text:s/>a</text:span><text:span text:style-name="T2308"><text:s/></text:span><text:span text:style-name="T2309">v</text:span><text:span text:style-name="T2310">ý</text:span><text:span text:style-name="T2311">z</text:span><text:span text:style-name="T2312">n</text:span><text:span text:style-name="T2313">a</text:span><text:span text:style-name="T2314">m</text:span><text:span text:style-name="T2315">n</text:span><text:span text:style-name="T2316">ý</text:span><text:span text:style-name="T2317">c</text:span><text:span text:style-name="T2318">h podmi</text:span><text:span text:style-name="T2319">e</text:span><text:span text:style-name="T2320">n</text:span><text:span text:style-name="T2321">e</text:span><text:span text:style-name="T2322">n</text:span><text:span text:style-name="T2323">ý</text:span><text:span text:style-name="T2324">c</text:span><text:span text:style-name="T2325">h<text:s/></text:span><text:span text:style-name="T2326">zá</text:span><text:span text:style-name="T2327">v</text:span><text:span text:style-name="T2328">ä</text:span><text:span text:style-name="T2329">z</text:span><text:span text:style-name="T2330">kov, a to<text:s/></text:span><text:span text:style-name="T2331">ce</text:span><text:span text:style-name="T2332">lkovej</text:span><text:span text:style-name="T2333"><text:s/></text:span><text:span text:style-name="T2334">sume</text:span><text:span text:style-name="T2335"><text:s/></text:span><text:span text:style-name="T2336">v</text:span><text:span text:style-name="T2337">ý</text:span><text:span text:style-name="T2338">z</text:span><text:span text:style-name="T2339">n</text:span><text:span text:style-name="T2340">a</text:span><text:span text:style-name="T2341">mn</text:span><text:span text:style-name="T2342">ý</text:span><text:span text:style-name="T2343">c</text:span><text:span text:style-name="T2344">h</text:span><text:span text:style-name="T2345"><text:s/></text:span><text:span text:style-name="T2346">fin</text:span><text:span text:style-name="T2347">a</text:span><text:span text:style-name="T2348">n</text:span><text:span text:style-name="T2349">čn</text:span><text:span text:style-name="T2350">ý</text:span><text:span text:style-name="T2351">c</text:span><text:span text:style-name="T2352">h</text:span><text:span text:style-name="T2353"><text:s/></text:span><text:span text:style-name="T2354">povinností</text:span><text:span text:style-name="T2355"><text:s/></text:span><text:span text:style-name="T2356">a</text:span><text:span text:style-name="T2357"><text:s/></text:span><text:span text:style-name="T2358">v</text:span><text:span text:style-name="T2359">ý</text:span><text:span text:style-name="T2360">z</text:span><text:span text:style-name="T2361">n</text:span><text:span text:style-name="T2362">a</text:span><text:span text:style-name="T2363">m</text:span><text:span text:style-name="T2364">n</text:span><text:span text:style-name="T2365">ý</text:span><text:span text:style-name="T2366">c</text:span><text:span text:style-name="T2367">h</text:span><text:span text:style-name="T2368"><text:s/></text:span><text:span text:style-name="T2369">podm</text:span><text:span text:style-name="T2370">i</text:span><text:span text:style-name="T2371">e</text:span><text:span text:style-name="T2372">n</text:span><text:span text:style-name="T2373">e</text:span><text:span text:style-name="T2374">n</text:span><text:span text:style-name="T2375">ý</text:span><text:span text:style-name="T2376">c</text:span><text:span text:style-name="T2377">h<text:s/></text:span><text:span text:style-name="T2378">z</text:span><text:span text:style-name="T2379">á</text:span><text:span text:style-name="T2380">v</text:span><text:span text:style-name="T2381">ä</text:span><text:span text:style-name="T2382">z</text:span><text:span text:style-name="T2383">ko</text:span><text:span text:style-name="T2384">c</text:span><text:span text:style-name="T2385">h</text:span><text:span text:style-name="T2386"><text:s/></text:span><text:span text:style-name="T2387">voči</text:span><text:span text:style-name="T2388"><text:s/></text:span><text:span text:style-name="T2389">d</text:span><text:span text:style-name="T2390">c</text:span><text:span text:style-name="T2391">é</text:span><text:span text:style-name="T2392">rs</text:span><text:span text:style-name="T2393">k</text:span><text:span text:style-name="T2394">e</text:span><text:span text:style-name="T2395">j</text:span><text:span text:style-name="T2396"><text:s/></text:span><text:span text:style-name="T2397">účtovnej</text:span><text:span text:style-name="T2398"><text:s/></text:span><text:span text:style-name="T2399">jednotke</text:span><text:span text:style-name="T2400"><text:s/></text:span><text:span text:style-name="T2401">a</text:span><text:span text:style-name="T2402"><text:s/></text:span><text:span text:style-name="T2403">účtovnej</text:span><text:span text:style-name="T2404"><text:s/></text:span><text:span text:style-name="T2405">jednotke</text:span><text:span text:style-name="T2406"><text:s/></text:span><text:span text:style-name="T2407">s</text:span><text:span text:style-name="T2408"><text:s/></text:span><text:span text:style-name="T2409">p</text:span><text:span text:style-name="T2410">o</text:span><text:span text:style-name="T2411">dstat</text:span><text:span text:style-name="T2412">n</text:span><text:span text:style-name="T2413">ý</text:span><text:span text:style-name="T2414">m vp</text:span><text:span text:style-name="T2415">l</text:span><text:span text:style-name="T2416">y</text:span><text:span text:style-name="T2417">vom.</text:span></text:p>
      <text:p text:style-name="P2418"/>
      <text:p text:style-name="P2419"><text:span text:style-name="T2420">d)<text:s/></text:span><text:span text:style-name="T2421">opise</text:span><text:span text:style-name="T2422"><text:s/></text:span><text:span text:style-name="T2423">v</text:span><text:span text:style-name="T2424">ý</text:span><text:span text:style-name="T2425">z</text:span><text:span text:style-name="T2426">n</text:span><text:span text:style-name="T2427">a</text:span><text:span text:style-name="T2428">m</text:span><text:span text:style-name="T2429">n</text:span><text:span text:style-name="T2430">ý</text:span><text:span text:style-name="T2431">c</text:span><text:span text:style-name="T2432">h</text:span><text:span text:style-name="T2433"><text:s/></text:span><text:span text:style-name="T2434">pov</text:span><text:span text:style-name="T2435">i</text:span><text:span text:style-name="T2436">nností</text:span><text:span text:style-name="T2437"><text:s/></text:span><text:span text:style-name="T2438">účtovnej</text:span><text:span text:style-name="T2439"><text:s/></text:span><text:span text:style-name="T2440">jednot</text:span><text:span text:style-name="T2441">k</text:span><text:span text:style-name="T2442">y</text:span><text:span text:style-name="T2443"><text:s/></text:span><text:span text:style-name="T2444">v</text:span><text:span text:style-name="T2445">y</text:span><text:span text:style-name="T2446">p</text:span><text:span text:style-name="T2447">l</text:span><text:span text:style-name="T2448">ý</text:span><text:span text:style-name="T2449">v</text:span><text:span text:style-name="T2450">a</text:span><text:span text:style-name="T2451">júci</text:span><text:span text:style-name="T2452">c</text:span><text:span text:style-name="T2453">h</text:span><text:span text:style-name="T2454"><text:s/></text:span><text:span text:style-name="T2455">z</text:span><text:span text:style-name="T2456"> </text:span><text:span text:style-name="T2457">dô</text:span><text:span text:style-name="T2458">c</text:span><text:span text:style-name="T2459">hodko</text:span><text:span text:style-name="T2460">v</text:span><text:span text:style-name="T2461">ý</text:span><text:span text:style-name="T2462">c</text:span><text:span text:style-name="T2463">h p</text:span><text:span text:style-name="T2464">r</text:span><text:span text:style-name="T2465">ogr</text:span><text:span text:style-name="T2466">a</text:span><text:span text:style-name="T2467">mov</text:span><text:span text:style-name="T2468"><text:s/>p</text:span><text:span text:style-name="T2469">r</text:span><text:span text:style-name="T2470">e</text:span><text:span text:style-name="T2471"><text:s/></text:span><text:span text:style-name="T2472">z</text:span><text:span text:style-name="T2473">a</text:span><text:span text:style-name="T2474">mestn</text:span><text:span text:style-name="T2475">a</text:span><text:span text:style-name="T2476">n</text:span><text:span text:style-name="T2477">c</text:span><text:span text:style-name="T2478">ov: neboli</text:span></text:p>
      <text:p text:style-name="P2479"/>
      <text:p text:style-name="P2480"><text:span text:style-name="T2481">6. Informácie o udelení výlučného práva alebo osobitného práva, ktorým sa udelilo právo poskytovať<text:s/></text:span><text:span text:style-name="T2482">služby vo verejnom záujme</text:span><text:span text:style-name="T2483">, pričom sa uvádza náhrada za túto činnosť v akejkoľvek forme, a ak sa<text:s/></text:span><text:span text:style-name="T2484">zároveň vykonávajú aj iné činnosti, uvádzajú sa aj informácie o všetkých formách prijatej náhrady, účtovných zásadách použitých pri prideľovaní nákladov a výnosov, všetkých druhoch činnosti účtovnej jednotky: nebo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BodyTextChar" style:display-name="Body Text Char" style:family="text" style:parent-style-name="Predvolenépísmoodseku">
      <style:text-properties style:language-asian="en" style:country-asian="US"/>
    </style:style>
    <style:style style:name="HeaderChar" style:display-name="Header Char" style:family="text" style:parent-style-name="Predvolenépísmoodseku">
      <style:text-properties style:font-name-complex="Times New Roman"/>
    </style:style>
    <style:style style:name="FooterChar" style:display-name="Footer Char" style:family="text" style:parent-style-name="Predvolenépísmoodseku">
      <style:text-properties style:font-name-complex="Times New Roman"/>
    </style:style>
    <style:style style:name="ListLabel1" style:display-name="ListLabel 1" style:family="text">
      <style:text-properties style:font-name-asian="Times New Roman" style:font-name-complex="Times New Roman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letter-spacing="-0.0006in" fo:font-size="12pt" style:font-size-asian="12pt" style:font-size-complex="12pt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-asian="Times New Roman" style:font-name-complex="Times New Roman" fo:font-size="12pt" style:font-size-asian="12pt" style:font-size-complex="12pt"/>
    </style:style>
    <style:style style:name="WW_CharLFO1LVL2" style:family="text">
      <style:text-properties style:font-name-asian="Times New Roman" style:font-name-complex="Times New Roman" fo:letter-spacing="-0.0006in" fo:font-size="12pt" style:font-size-asian="12pt" style:font-size-complex="12pt"/>
    </style:style>
    <style:style style:name="WW_CharLFO1LVL3" style:family="text">
      <style:text-properties style:font-name-asian="Times New Roman" style:font-name-complex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prefix="(" style:num-suffix=")" style:num-format="1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548in" text:min-label-width="0.2951in" text:list-level-position-and-space-mode="label-alignment">
          <style:list-level-label-alignment text:label-followed-by="listtab" fo:margin-left="0.75in" fo:text-indent="-0.295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048in" text:min-label-width="0.2951in" text:list-level-position-and-space-mode="label-alignment">
          <style:list-level-label-alignment text:label-followed-by="listtab" fo:margin-left="1in" fo:text-indent="-0.2951in"/>
        </style:list-level-properties>
      </text:list-level-style-number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fo:font-size="12pt" style:font-size-asian="12pt" style:font-size-complex="12pt"/>
    </style:style>
    <style:style style:name="WW_CharLFO2LVL2" style:family="text">
      <style:text-properties style:font-name-asian="Times New Roman" style:font-name-complex="Times New Roman" fo:letter-spacing="-0.0006in" fo:font-size="12pt" style:font-size-asian="12pt" style:font-size-complex="12pt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4548in" text:min-label-width="0.2951in" text:list-level-position-and-space-mode="label-alignment">
          <style:list-level-label-alignment text:label-followed-by="listtab" fo:margin-left="0.75in" fo:text-indent="-0.2951in"/>
        </style:list-level-properties>
      </text:list-level-style-number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size="12pt" style:font-size-asian="12pt" style:font-size-complex="12pt"/>
    </style:style>
    <style:style style:name="WW_CharLFO3LVL2" style:family="text">
      <style:text-properties style:font-name-asian="Times New Roman" style:font-name-complex="Times New Roman" fo:letter-spacing="-0.0006in" fo:font-size="12pt" style:font-size-asian="12pt" style:font-size-complex="12pt"/>
    </style:style>
    <style:style style:name="WW_CharLFO3LVL3" style:family="text">
      <style:text-properties style:font-name-asian="Times New Roman" style:font-name-complex="Times New Roman" fo:font-size="12pt" style:font-size-asian="12pt" style:font-size-complex="12pt"/>
    </style:style>
    <text:list-style style:name="WWNum3" style:display-name="WWNum3">
      <text:list-level-style-number text:level="1" text:style-name="WW_CharLFO3LVL1" style:num-prefix="(" style:num-suffix=")" style:num-format="1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548in" text:min-label-width="0.3951in" text:list-level-position-and-space-mode="label-alignment">
          <style:list-level-label-alignment text:label-followed-by="listtab" fo:margin-left="0.75in" fo:text-indent="-0.3951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048in" text:min-label-width="0.2951in" text:list-level-position-and-space-mode="label-alignment">
          <style:list-level-label-alignment text:label-followed-by="listtab" fo:margin-left="1in" fo:text-indent="-0.2951in"/>
        </style:list-level-properties>
      </text:list-level-style-number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LVL1" style:family="text">
      <style:text-properties style:font-name-asian="Times New Roman"/>
    </style:style>
    <text:list-style style:name="WWNum4" style:display-name="WWNum4">
      <text:list-level-style-bullet text:level="1" text:style-name="WW_CharLFO4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bullet>
      <text:list-level-style-bullet text:level="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bullet>
      <text:list-level-style-bullet text:level="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</text:list-level-style-bullet>
      <text:list-level-style-bullet text:level="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bullet>
      <text:list-level-style-bullet text:level="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</text:list-level-style-bullet>
      <text:list-level-style-bullet text:level="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</text:list-level-style-bullet>
    </text:list-style>
    <style:style style:name="WW_CharLFO5LVL1" style:family="text">
      <style:text-properties style:font-name-asian="Times New Roman"/>
    </style:style>
    <text:list-style style:name="WWNum5" style:display-name="WWNum5">
      <text:list-level-style-bullet text:level="1" text:style-name="WW_CharLFO5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bullet>
      <text:list-level-style-bullet text:level="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bullet>
      <text:list-level-style-bullet text:level="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</text:list-level-style-bullet>
      <text:list-level-style-bullet text:level="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bullet>
      <text:list-level-style-bullet text:level="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</text:list-level-style-bullet>
      <text:list-level-style-bullet text:level="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</text:list-level-style-bullet>
    </text:list-style>
    <style:style style:name="WW_CharLFO6LVL1" style:family="text">
      <style:text-properties style:font-name-asian="Times New Roman"/>
    </style:style>
    <text:list-style style:name="WWNum6" style:display-name="WWNum6">
      <text:list-level-style-bullet text:level="1" text:style-name="WW_CharLFO6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bullet>
      <text:list-level-style-bullet text:level="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bullet>
      <text:list-level-style-bullet text:level="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</text:list-level-style-bullet>
      <text:list-level-style-bullet text:level="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bullet>
      <text:list-level-style-bullet text:level="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</text:list-level-style-bullet>
      <text:list-level-style-bullet text:level="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4451in" text:min-label-width="0.125in" text:list-level-position-and-space-mode="label-alignment">
          <style:list-level-label-alignment text:label-followed-by="listtab" fo:margin-left="1.5701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3201in" text:min-label-width="0.25in" text:list-level-position-and-space-mode="label-alignment">
          <style:list-level-label-alignment text:label-followed-by="listtab" fo:margin-left="2.5701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9451in" text:min-label-width="0.125in" text:list-level-position-and-space-mode="label-alignment">
          <style:list-level-label-alignment text:label-followed-by="listtab" fo:margin-left="3.0701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3201in" text:min-label-width="0.25in" text:list-level-position-and-space-mode="label-alignment">
          <style:list-level-label-alignment text:label-followed-by="listtab" fo:margin-left="3.5701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8201in" text:min-label-width="0.25in" text:list-level-position-and-space-mode="label-alignment">
          <style:list-level-label-alignment text:label-followed-by="listtab" fo:margin-left="4.0701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4451in" text:min-label-width="0.125in" text:list-level-position-and-space-mode="label-alignment">
          <style:list-level-label-alignment text:label-followed-by="listtab" fo:margin-left="4.57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margin-left="-0.2756in" fo:text-indent="0in">
        <style:tab-stops>
          <style:tab-stop style:type="left" style:position="2.0763in"/>
          <style:tab-stop style:type="center" style:position="3.452in"/>
          <style:tab-stop style:type="left" style:position="4.4083in"/>
          <style:tab-stop style:type="right" style:position="6.9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Textbody" style:family="paragraph">
      <style:paragraph-properties fo:margin-left="-0.2756in" fo:text-indent="0in">
        <style:tab-stops>
          <style:tab-stop style:type="left" style:position="2.0763in"/>
          <style:tab-stop style:type="center" style:position="3.452in"/>
          <style:tab-stop style:type="left" style:position="4.4083in"/>
          <style:tab-stop style:type="right" style:position="6.9048in"/>
        </style:tab-stops>
      </style:paragraph-properties>
    </style:style>
    <style:style style:name="T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6" style:parent-style-name="Hlavička" style:family="paragraph"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line-height="0.1388in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13"/></text:span><text:span text:style-name="T5">Po</text:span><text:span text:style-name="T6">z</text:span><text:span text:style-name="T7">n</text:span><text:span text:style-name="T8">á</text:span><text:span text:style-name="T9">m</text:span><text:span text:style-name="T10">k</text:span><text:span text:style-name="T11">y</text:span><text:span text:style-name="T12"><text:s/></text:span><text:span text:style-name="T13">Ú</text:span><text:span text:style-name="T14">č MÚJ 3 –</text:span><text:span text:style-name="T15"><text:s/></text:span><text:span text:style-name="T16">01 <text:s text:c="26"/></text:span><text:span text:style-name="T17">I</text:span><text:span text:style-name="T18">ČO:<text:s/></text:span><text:span text:style-name="T19">55006183</text:span><text:span text:style-name="T20"><text:s text:c="8"/></text:span><text:span text:style-name="T21">D</text:span><text:span text:style-name="T22">I</text:span><text:span text:style-name="T23">Č:</text:span><text:span text:style-name="T24">2121841183</text:span><text:span text:style-name="T25"><text:tab/></text:span></text:p>
        <text:p text:style-name="P26"/>
        <text:p text:style-name="Hlavička"/>
      </style:header>
      <style:footer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patrenie</dc:title>
    <meta:initial-creator>maria</meta:initial-creator>
    <dc:creator>Katka Klasovita</dc:creator>
    <meta:creation-date>2024-01-08T07:12:00Z</meta:creation-date>
    <dc:date>2024-01-08T07:15:00Z</dc:date>
    <meta:print-date>2015-03-02T12:24:00Z</meta:print-date>
    <meta:template xlink:href="Normal" xlink:type="simple"/>
    <meta:editing-cycles>3</meta:editing-cycles>
    <meta:editing-duration>PT240S</meta:editing-duration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98" meta:character-count="6676" meta:row-count="47" meta:non-whitespace-character-count="5691"/>
  </office:meta>
</office:document-meta>
</file>