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c132" officeooo:paragraph-rsid="0004c132"/>
    </style:style>
    <style:style style:name="P2" style:family="paragraph" style:parent-style-name="Standard">
      <style:text-properties officeooo:paragraph-rsid="0004c132"/>
    </style:style>
    <style:style style:name="P3" style:family="paragraph" style:parent-style-name="Standard">
      <style:text-properties fo:font-weight="bold" officeooo:rsid="0004c132" officeooo:paragraph-rsid="0004c132" style:font-weight-asian="bold" style:font-weight-complex="bold"/>
    </style:style>
    <style:style style:name="P4" style:family="paragraph" style:parent-style-name="Standard">
      <style:text-properties officeooo:paragraph-rsid="0006a905"/>
    </style:style>
    <style:style style:name="T1" style:family="text">
      <style:text-properties officeooo:rsid="0004c1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officeooo:rsid="0004c132" style:font-size-asian="14pt" style:font-weight-asian="bold" style:font-size-complex="14pt" style:font-weight-complex="bold"/>
    </style:style>
    <style:style style:name="T4" style:family="text">
      <style:text-properties officeooo:rsid="0006a9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span text:style-name="T3">Poznámky,</text:span></text:p>
      <text:p text:style-name="Standard"><text:tab/><text:tab/> <text:s text:c="11"/><text:tab/><text:span text:style-name="T1">individualnej účtovne závierke</text:span></text:p>
      <text:p text:style-name="Standard"/>
      <text:p text:style-name="Standard"><text:tab/><text:tab/><text:tab/><text:tab/><text:span text:style-name="T1">obdobie 01/2023-12/2023</text:span></text:p>
      <text:p text:style-name="Standard"/>
      <text:p text:style-name="Standard"/>
      <text:p text:style-name="P3">Názov právnickej osoby a jej sídlo:</text:p>
      <text:p text:style-name="P1"/>
      <text:p text:style-name="P1">InVR s.r.o.</text:p>
      <text:p text:style-name="P1">Pri Hrubej lúke č.1, 841 02 Bratislava</text:p>
      <text:p text:style-name="P1"/>
      <text:p text:style-name="P1"><text:span text:style-name="T2">IČO</text:span>: 459 831 86</text:p>
      <text:p text:style-name="P1"/>
      <text:p text:style-name="P1"><text:span text:style-name="T2">Deň zápisu</text:span>: 30 12 2010</text:p>
      <text:p text:style-name="P1"/>
      <text:p text:style-name="P3">Právny dôvod na zostavenie účtovnej závierky:</text:p>
      <text:p text:style-name="P2"><text:span text:style-name="T1">Riadna účtovná závierka podľa §17 ods.6 zákona 431/2002 Z.z. o účtovníctva</text:span></text:p>
      <text:p text:style-name="P2"/>
      <text:p text:style-name="P3">Dátum schválenie účtovnej závierky za bezprostredne predchádzajúce obdobie</text:p>
      <text:p text:style-name="P1">10.02.2023</text:p>
      <text:p text:style-name="P2"/>
      <text:p text:style-name="P3">Opis vykonávanej činnosti:</text:p>
      <text:p text:style-name="P1">kúpa tovaru za účelom jeho predaja konečnému spotrebiteľovi (maloobchod) alebo iným prevádzkovateľom živnosti (veľkoobchod)</text:p>
      <text:p text:style-name="P1"><text:s text:c="2"/>(od: 30.12.2010)</text:p>
      <text:p text:style-name="P1">sprostredkovateľská činnosť v oblasti obchodu</text:p>
      <text:p text:style-name="P1"><text:s text:c="2"/>(od: 30.12.2010)</text:p>
      <text:p text:style-name="P1">sprostredkovateľská činnosť v oblasti služieb</text:p>
      <text:p text:style-name="P1"><text:s text:c="2"/>(od: 30.12.2010)</text:p>
      <text:p text:style-name="P1">vykonávanie mimoškolskej vzdelávacej činnosti</text:p>
      <text:p text:style-name="P1"><text:s text:c="2"/>(od: 30.12.2010)</text:p>
      <text:p text:style-name="P1">Počítačové služby a služby súvisiace s počítačovým spracovaním údajov</text:p>
      <text:p text:style-name="P1"><text:s text:c="2"/>(od: 15.12.2020)</text:p>
      <text:p text:style-name="P1">Vývoj software</text:p>
      <text:p text:style-name="P1"><text:s text:c="2"/>(od: 15.12.2020)</text:p>
      <text:p text:style-name="P1">Fotografické služby</text:p>
      <text:p text:style-name="P1"><text:s text:c="2"/>(od: 15.12.2020)</text:p>
      <text:p text:style-name="P1">Služby súvisiace s produkciou filmov alebo videozáznamov</text:p>
      <text:p text:style-name="P1"><text:s text:c="2"/>(od: 15.12.2020)</text:p>
      <text:p text:style-name="P1">Dizajnérske činnosti</text:p>
      <text:p text:style-name="P1"><text:s text:c="2"/>(od: 15.12.2020)</text:p>
      <text:p text:style-name="P1">Vydavateľská činnosť</text:p>
      <text:p text:style-name="P1"><text:s text:c="2"/>(od: 15.12.2020)</text:p>
      <text:p text:style-name="P1">Rozmnožovanie nahraných nosičov záznamu zvuku a obrazu so súhlasom autora</text:p>
      <text:p text:style-name="P1"><text:s text:c="2"/>(od: 15.12.2020)</text:p>
      <text:p text:style-name="P1">Ozvučovanie a osvetľovanie kultúrno-spoločenských a športových podujatí</text:p>
      <text:p text:style-name="P1"><text:s text:c="2"/>(od: 15.12.2020)</text:p>
      <text:p text:style-name="P1">Prevádzkovanie kultúrnych, spoločenských a zábavných zariadení</text:p>
      <text:p text:style-name="P1"><text:s text:c="2"/>(od: 15.12.2020)</text:p>
      <text:p text:style-name="P1">Reklamné a marketingové služby</text:p>
      <text:p text:style-name="P1"><text:s text:c="2"/>(od: 15.12.2020)</text:p>
      <text:p text:style-name="P1">Organizovanie športových, kultúrnych a iných spoločenských podujatí</text:p>
      <text:p text:style-name="P1"><text:soft-page-break/><text:s text:c="2"/>(od: 15.12.2020)</text:p>
      <text:p text:style-name="P1">Sprostredkovateľská činnosť v oblasti výroby</text:p>
      <text:p text:style-name="P1"><text:s text:c="2"/>(od: 15.12.2020)</text:p>
      <text:p text:style-name="P1">Textilná výroba</text:p>
      <text:p text:style-name="P1"><text:s text:c="2"/>(od: 15.12.2020)</text:p>
      <text:p text:style-name="P1">Odevná výroba</text:p>
      <text:p text:style-name="P1"><text:s text:c="2"/>(od: 15.12.2020)</text:p>
      <text:p text:style-name="P1">Polygrafická výroba, sadzba a konečná úprava tlačovín, písmomaliarstvo</text:p>
      <text:p text:style-name="P1"><text:s text:c="2"/>(od: 15.12.2020)</text:p>
      <text:p text:style-name="P1">Poskytovanie služieb rýchleho občerstvenia v spojení s predajom na priamu konzumáciu</text:p>
      <text:p text:style-name="P1"><text:s text:c="2"/>(od: 15.12.2020)</text:p>
      <text:p text:style-name="P1">Činnosť podnikateľských, organizačných a ekonomických poradcov</text:p>
      <text:p text:style-name="P1"><text:s text:c="2"/>(od: 15.12.2020)</text:p>
      <text:p text:style-name="P1">Prenájom hnuteľných vecí</text:p>
      <text:p text:style-name="P1"><text:s text:c="2"/>(od: 15.12.2020)</text:p>
      <text:p text:style-name="P1">Skladovanie</text:p>
      <text:p text:style-name="P1"><text:s text:c="2"/>(od: 15.12.2020)</text:p>
      <text:p text:style-name="P1">Baliace činnosti, manipulácia s tovarom</text:p>
      <text:p text:style-name="P1"><text:s text:c="2"/>(od: 15.12.2020)</text:p>
      <text:p text:style-name="P1">Administratívne služby</text:p>
      <text:p text:style-name="P1"><text:s text:c="2"/>(od: 15.12.2020)</text:p>
      <text:p text:style-name="P1">Vedenie účtovníctva</text:p>
      <text:p text:style-name="P1"><text:s text:c="2"/>(od: 15.12.2020)</text:p>
      <text:p text:style-name="P1">Vydavateľská činnosť</text:p>
      <text:p text:style-name="P1"/>
      <text:p text:style-name="P1"/>
      <text:p text:style-name="P1"><text:span text:style-name="T2">Spoločníci</text:span>: <text:s text:c="2"/>Mgr. Adam Kujan, Jiráskova 4, 851 01 Bratislava</text:p>
      <text:p text:style-name="P1"/>
      <text:p text:style-name="P2"><text:span text:style-name="T1"><text:tab/> <text:s text:c="10"/>Mgr. Vincent Nemček,Púpavova 15, 841 02 Bratislava <text:tab/></text:span></text:p>
      <text:p text:style-name="P2"/>
      <text:p text:style-name="P2"/>
      <text:p text:style-name="P1"><text:span text:style-name="T2">Základné imanie: </text:span><text:s text:c="3"/>5 000,00 eur </text:p>
      <text:p text:style-name="P1"><text:s text:c="32"/>slovom : päťtisíc eur</text:p>
      <text:p text:style-name="P1"/>
      <text:p text:style-name="P4"/>
      <text:p text:style-name="P4"/>
      <text:p text:style-name="P4"><text:span text:style-name="T4">Spoločnosť v roku 2023 nevykonávala žiadnu podnikateľskú činnosť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1-29T07:40:48.833000000</dc:date>
    <meta:editing-duration>PT2M20S</meta:editing-duration>
    <meta:editing-cycles>3</meta:editing-cycles>
    <meta:document-statistic meta:table-count="0" meta:image-count="0" meta:object-count="0" meta:page-count="2" meta:paragraph-count="71" meta:word-count="279" meta:character-count="2362" meta:non-whitespace-character-count="2026"/>
  </office:meta>
</office:document-meta>
</file>