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ANS</text:span></text:p>
      <text:p text:style-name="P1"><text:span text:style-name="T1">mala  úctovná  jednotka, SK NACE 82990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5T10:34:38.03</meta:creation-date>
    <meta:document-statistic meta:table-count="0" meta:image-count="0" meta:object-count="0" meta:page-count="1" meta:paragraph-count="2" meta:word-count="7" meta:character-count="43"/>
    <dc:date>2024-01-25T10:35:19.08</dc:date>
    <meta:editing-duration>PT45S</meta:editing-duration>
    <meta:editing-cycles>1</meta:editing-cycles>
    <meta:generator>OpenOffice/4.1.10$Win32 OpenOffice.org_project/4110m2$Build-9807</meta:generator>
  </office:meta>
</office:document-meta>
</file>