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3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7" style:family="paragraph" style:parent-style-name="Standard">
      <style:text-properties style:font-name="Arial1" style:font-name-complex="Arial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1" style:family="paragraph" style:parent-style-name="Standard"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6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1" fo:font-weight="normal" style:font-weight-asian="normal" style:font-name-complex="Arial1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7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81a7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style:font-name-complex="Arial1" style:font-size-complex="11pt"/>
    </style:style>
    <style:style style:name="T13" style:family="text">
      <style:text-properties style:font-name="Arial1" fo:font-size="9pt" fo:font-style="italic" style:font-size-asian="9pt" style:font-style-asian="italic" style:font-name-complex="Arial1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5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7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1122679623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70586176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STP - real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1336532391153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1335688127463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01336038464962" text:continue-list="list1122679623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17643475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1336702666438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1337730393993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1336566583455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1336167163705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133733285890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01336387066155" text:continue-list="list101336038464962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00236035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0133781817119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712275079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01337373392249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01337410000321" text:continue-list="list101337818171195" text:style-name="WW8Num4">
        <text:list-item>
          <text:p text:style-name="P114">Informácie o vlastných akciách</text:p>
        </text:list-item>
      </text:list>
      <text:list xml:id="list3074162421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956728115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53914961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01336016352817" text:continue-list="list3074162421" text:style-name="WW8Num9">
        <text:list-item>
          <text:p text:style-name="P120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1336729067634" text:continue-list="list101337410000321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1337669716141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01337567433512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20400414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1336219497843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01337350795949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1335886232327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01337455618427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01336877235366" text:continue-list="list101337567433512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981a7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<text:span text:style-name="MT2">49158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<text:span text:style-name="MT2">426439</text:span>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11T09:49:54.285000000</dc:date>
    <meta:print-date>2022-02-11T09:49:45.339000000</meta:print-date>
    <meta:editing-cycles>25</meta:editing-cycles>
    <meta:editing-duration>PT5H34M5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57" meta:non-whitespace-character-count="8134"/>
  </office:meta>
</office:document-meta>
</file>