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3</text:p>
      <text:p text:style-name="P3"/>
      <text:p text:style-name="Standard">Účtovná závierka: <text:s/>riadna</text:p>
      <text:p text:style-name="Standard">za bežné účtovné<text:s/>obdobie: <text:s text:c="2"/>od <text:s/>01.01.2023 <text:s/>do 31.12.2023</text:p>
      <text:p text:style-name="Standard">bezprostredne predchádzajúce účtovné obdobie: <text:s/>od 01.01.2022 <text:s/>do 31.12.2022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30"/></text:p>
      <text:p text:style-name="Standard">Názov účtovnej jednotky: <text:s/>PHOGO spol.<text:s/>s.r.o</text:p>
      <text:p text:style-name="Standard">Sídlo: Miletičova 595/72, 821 09 <text:s/>Bratislava</text:p>
      <text:p text:style-name="Standard">Registrácia: Okresný súd Bratislava I, obchodný register, oddiel: S.r.o., <text:s/>vložka číslo: 39310/B</text:p>
      <text:p text:style-name="Standard"/>
      <text:p text:style-name="Standard">IČO: <text:s/>35977876 <text:s text:c="11"/><text:s text:c="32"/>DIČ: 2022127822</text:p>
      <text:p text:style-name="Standard"/>
      <text:p text:style-name="Standard">Priemerný počet zamestnancov: <text:s text:c="2"/>0</text:p>
      <text:p text:style-name="Standard"/>
      <text:p text:style-name="Standard"><text:s text:c="47"/><text:span text:style-name="T7"><text:s text:c="19"/>Čl. II.</text:span></text:p>
      <text:p text:style-name="Standard"><text:span text:style-name="T8"><text:s text:c="49"/>Informáci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 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9"><text:s text:c="2"/>Čl. III.<text:s/></text:span><text:s/></text:p>
      <text:p text:style-name="P10">Informácie, ktoré vysvetľujú a dopĺňajú súvahu a výkaz ziskov a strát</text:p>
      <text:p text:style-name="P11"/>
      <text:p text:style-name="Standard"><text:span text:style-name="T12"><text:s text:c="11"/></text:span>Výnimočné náklady ani výnimočné výnosy nie sú a nebolo o nich účtované.</text:p>
      <text:p text:style-name="Standard"><text:s text:c="11"/>Celková suma záväzkov s dobou splatnosti dlhšou ako päť rokov: 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11"/>Nevlastníme majetok, na ktorý je zriadené záložné právo, alebo majetok pri ktorom by sme mali obmedzené právo s tým majetkom nakladať.</text:p>
      <text:p text:style-name="Standard"><text:s text:c="11"/>Bankové úver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03.02.2024</text:p>
      <text:p text:style-name="Standard">Schválené dňa: 03.02.2024</text:p>
      <text:p text:style-name="Standard"><text:s text:c="86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</meta:initial-creator>
    <dc:creator>Mária</dc:creator>
    <meta:creation-date>2024-02-03T12:14:00Z</meta:creation-date>
    <dc:date>2024-02-03T12:17:00Z</dc:date>
    <meta:print-date>2015-03-12T09:12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408" meta:character-count="2733" meta:row-count="19" meta:non-whitespace-character-count="2330"/>
  </office:meta>
</office:document-meta>
</file>